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犯罪被害補償金申請案件查復聲請書</text:p>
      <text:p text:style-name="P2"><text:span text:style-name="T3"><text:s text:c="34"/></text:span><text:span text:style-name="T4">股別：</text:span><text:span text:style-name="T5"><text:s text:c="8"/></text:span></text:p>
      <text:p text:style-name="內文"><text:span text:style-name="T6">貴署</text:span><text:span text:style-name="T7"><text:s text:c="8"/></text:span><text:span text:style-name="T8">年度</text:span><text:span text:style-name="T9"><text:s text:c="8"/></text:span><text:span text:style-name="T10">字第</text:span><text:span text:style-name="T11"><text:s text:c="8"/></text:span><text:span text:style-name="T12">號聲請人申請</text:span></text:p>
      <text:p text:style-name="P13">□犯罪被害補償金</text:p>
      <text:p text:style-name="P14">□犯罪被害補償金覆議</text:p>
      <text:p text:style-name="P15">□犯罪被害暫時補償金</text:p>
      <text:p text:style-name="P16">一案，久未接獲通知，為明瞭該案進行情形，請准予查案函復。</text:p>
      <text:p text:style-name="P17"><text:s text:c="4"/>此<text:s text:c="2"/>致</text:p>
      <text:p text:style-name="內文"><text:span text:style-name="T18">福建</text:span><text:span text:style-name="T19"><text:s text:c="8"/></text:span><text:span text:style-name="T20">地方法院檢察署犯罪被害人補償審議委員會公鑒</text:span></text:p>
      <text:p text:style-name="P21"/>
      <text:p text:style-name="P22"/>
      <text:p text:style-name="P23"><text:s/></text:p>
      <text:p text:style-name="內文"><text:span text:style-name="T24"><text:s text:c="10"/></text:span><text:span text:style-name="T25">聲</text:span><text:span text:style-name="T26"><text:s text:c="6"/></text:span><text:span text:style-name="T27">請</text:span><text:span text:style-name="T28"><text:s text:c="6"/></text:span><text:span text:style-name="T29">人：</text:span><text:span text:style-name="T30"><text:s text:c="25"/></text:span></text:p>
      <text:p text:style-name="內文"><text:span text:style-name="T31"><text:s text:c="10"/></text:span><text:span text:style-name="T32">國民身分證統一編號：</text:span><text:span text:style-name="T33"><text:s text:c="25"/></text:span></text:p>
      <text:p text:style-name="內文"><text:span text:style-name="T34"><text:s text:c="10"/></text:span><text:span text:style-name="T35">地</text:span><text:span text:style-name="T36"><text:s text:c="14"/></text:span><text:span text:style-name="T37">址：</text:span><text:span text:style-name="T38"><text:s text:c="25"/></text:span></text:p>
      <text:p text:style-name="內文"><text:span text:style-name="T39"><text:s text:c="10"/></text:span><text:span text:style-name="T40">電</text:span><text:span text:style-name="T41"><text:s text:c="14"/></text:span><text:span text:style-name="T42">話：</text:span><text:span text:style-name="T43"><text:s text:c="25"/></text:span></text:p>
      <text:p text:style-name="P44"/>
      <text:p text:style-name="P45"/>
      <text:p text:style-name="內文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10"/></text:span><text:span text:style-name="T54">年</text:span><text:span text:style-name="T55"><text:s text:c="11"/></text:span><text:span text:style-name="T56">月</text:span><text:span text:style-name="T57"><text:s text:c="11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案件查復聲請書.doc</dc:title>
    <dc:description>表單下載</dc:description>
    <dc:subject>表單下載</dc:subject>
    <meta:initial-creator>福建連江地方法院檢察署</meta:initial-creator>
    <dc:creator>連江地檢署</dc:creator>
    <meta:creation-date>2016-01-13T03:07:00Z</meta:creation-date>
    <dc:date>2016-01-13T03:07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