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0.9479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3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13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138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13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9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1118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874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2.5pt" style:font-size-asian="12.5pt"/>
    </style:style>
    <style:style style:name="T167" style:parent-style-name="預設段落字型" style:family="text">
      <style:text-properties style:font-name="標楷體" style:font-name-asian="標楷體" fo:font-size="12.5pt" style:font-size-asian="12.5pt"/>
    </style:style>
    <style:style style:name="P168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 fo:text-indent="1.8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083in" fo:text-indent="1.8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0833in"/>
    </style:style>
    <style:style style:name="P181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 <text:s text:c="2"/>案 <text:s text:c="2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 <text:s text:c="3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</table:table-cell>
          <table:covered-table-cell/>
          <table:covered-table-cell/>
          <table:table-cell table:style-name="TableCell37">
            <text:p text:style-name="P38">職 <text:s text:c="2"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連絡電話及行動電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代理人</text:p>
          </table:table-cell>
          <table:table-cell table:style-name="TableCell68" table:number-columns-spanned="2">
            <text:p text:style-name="P69">姓 <text:s text:c="3"/>名</text:p>
          </table:table-cell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國民身分證統一編號</text:p>
          </table:table-cell>
          <table:covered-table-cell/>
          <table:covered-table-cell/>
          <table:table-cell table:style-name="TableCell76">
            <text:p text:style-name="P77">職 <text:s text:c="2"/>業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住 居 所 <text:s/>或 <text:s/>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連絡電話及行動電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被害人</text:p>
          </table:table-cell>
          <table:table-cell table:style-name="TableCell107" table:number-columns-spanned="2">
            <text:p text:style-name="P108">姓 <text:s text:c="3"/>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國民身分證統一編號</text:p>
          </table:table-cell>
          <table:covered-table-cell/>
          <table:covered-table-cell/>
          <table:table-cell table:style-name="TableCell115">
            <text:p text:style-name="P116">職 <text:s text:c="2"/>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連絡電話及行動電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金 <text:s/>額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理 <text:s/>由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文件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此 <text:s text:c="3"/>致</text:p>
            <text:p text:style-name="P165"><text:span text:style-name="T166">福建</text:span><text:span text:style-name="T167"><text:s text:c="8"/>地方法院檢察署犯罪被害人補償審議委員會</text:span></text:p>
            <text:p text:style-name="P168"/>
            <text:p text:style-name="P169"><text:span text:style-name="T170"><text:s text:c="4"/>申請人：</text:span><text:span text:style-name="T171"><text:s text:c="24"/></text:span><text:span text:style-name="T172">（簽章）</text:span></text:p>
            <text:p text:style-name="P173"/>
            <text:p text:style-name="P174"><text:span text:style-name="T175"><text:s text:c="4"/>代理人：</text:span><text:span text:style-name="T176"><text:s text:c="24"/></text:span><text:span text:style-name="T177">（簽章）</text:span></text:p>
            <text:p text:style-name="P178"/>
            <text:p text:style-name="P179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暫時補償金申請書.doc</dc:title>
    <dc:description>表單下載</dc:description>
    <dc:subject>表單下載</dc:subject>
    <meta:initial-creator>福建連江地方法院檢察署</meta:initial-creator>
    <dc:creator>連江地檢署</dc:creator>
    <meta:creation-date>2016-01-13T03:08:00Z</meta:creation-date>
    <dc:date>2016-01-13T03:08:00Z</dc:date>
    <meta:print-date>2004-12-30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