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0.75in"/>
    </style:style>
    <style:style style:name="Table1" style:family="table" style:master-page-name="MP0">
      <style:table-properties style:width="6.3375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4" style:family="table-row">
      <style:table-row-properties style:min-row-height="0.2354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27" style:family="table-row">
      <style:table-row-properties style:min-row-height="0.602in" fo:keep-together="always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華康魏碑體" style:font-name-asian="華康魏碑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華康魏碑體" style:font-name-asian="華康魏碑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華康魏碑體" style:font-name-asian="華康魏碑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華康魏碑體" style:font-name-asian="華康魏碑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華康魏碑體" style:font-name-asian="華康魏碑體"/>
    </style:style>
    <style:style style:name="TableRow39" style:family="table-row">
      <style:table-row-properties style:min-row-height="0.2527in" fo:keep-together="always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45" style:family="table-row">
      <style:table-row-properties style:min-row-height="0.6118in" fo:keep-together="always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3.5pt" style:font-size-asian="13.5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.5pt" style:font-size-asian="13.5pt"/>
    </style:style>
    <style:style style:name="TableRow51" style:family="table-row">
      <style:table-row-properties style:min-row-height="0.2347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64" style:family="table-row">
      <style:table-row-properties style:min-row-height="0.5166in" fo:keep-together="always"/>
    </style:style>
    <style:style style:name="P65" style:parent-style-name="內文" style:family="paragraph">
      <style:text-properties style:font-name="標楷體" style:font-name-asian="標楷體" fo:font-size="13.5pt" style:font-size-asian="13.5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華康魏碑體" style:font-name-asian="華康魏碑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華康魏碑體" style:font-name-asian="華康魏碑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華康魏碑體" style:font-name-asian="華康魏碑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華康魏碑體" style:font-name-asian="華康魏碑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華康魏碑體" style:font-name-asian="華康魏碑體"/>
    </style:style>
    <style:style style:name="TableRow76" style:family="table-row">
      <style:table-row-properties style:min-row-height="0.2069in" fo:keep-together="always"/>
    </style:style>
    <style:style style:name="P77" style:parent-style-name="內文" style:family="paragraph">
      <style:text-properties style:font-name="標楷體" style:font-name-asian="標楷體" fo:font-size="13.5pt" style:font-size-asian="13.5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標楷體" style:font-name-asian="標楷體" fo:font-size="13.5pt" style:font-size-asian="13.5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82" style:family="table-row">
      <style:table-row-properties style:min-row-height="0.5944in" fo:keep-together="always"/>
    </style:style>
    <style:style style:name="P83" style:parent-style-name="內文" style:family="paragraph">
      <style:text-properties style:font-name="標楷體" style:font-name-asian="標楷體" fo:font-size="13.5pt" style:font-size-asian="13.5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.5pt" style:font-size-asian="13.5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.5pt" style:font-size-asian="13.5pt"/>
    </style:style>
    <style:style style:name="TableRow88" style:family="table-row">
      <style:table-row-properties style:min-row-height="0.993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361in"/>
      <style:text-properties style:font-name="標楷體" style:font-name-asian="標楷體" fo:font-size="13.5pt" style:font-size-asian="13.5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.5pt" style:font-size-asian="13.5pt"/>
    </style:style>
    <style:style style:name="TableRow93" style:family="table-row">
      <style:table-row-properties style:min-row-height="1.7201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/>
    </style:style>
    <style:style style:name="P96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.5pt" style:font-size-asian="13.5pt"/>
    </style:style>
    <style:style style:name="TableRow99" style:family="table-row">
      <style:table-row-properties style:min-row-height="0.8701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3.5pt" style:font-size-asian="13.5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.5pt" style:font-size-asian="13.5pt"/>
    </style:style>
    <style:style style:name="TableRow104" style:family="table-row">
      <style:table-row-properties style:min-row-height="1.9895in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916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P112" style:parent-style-name="內文" style:family="paragraph">
      <style:paragraph-properties fo:line-height="0.2916in" fo:text-indent="2.25in"/>
    </style:style>
    <style:style style:name="T113" style:parent-style-name="預設段落字型" style:family="text">
      <style:text-properties style:font-name="標楷體" style:font-name-asian="標楷體" fo:font-size="13.5pt" style:font-size-asian="13.5pt"/>
    </style:style>
    <style:style style:name="T114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.5pt" style:font-size-asian="13.5pt"/>
    </style:style>
    <style:style style:name="P116" style:parent-style-name="內文" style:family="paragraph">
      <style:paragraph-properties fo:line-height="0.2916in"/>
      <style:text-properties style:font-name="標楷體" style:font-name-asian="標楷體" fo:font-size="13.5pt" style:font-size-asian="13.5pt"/>
    </style:style>
    <style:style style:name="P117" style:parent-style-name="內文" style:family="paragraph">
      <style:paragraph-properties fo:line-height="0.1944in" fo:text-indent="2.25in"/>
    </style:style>
    <style:style style:name="T118" style:parent-style-name="預設段落字型" style:family="text">
      <style:text-properties style:font-name="標楷體" style:font-name-asian="標楷體" fo:font-size="13.5pt" style:font-size-asian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.5pt" style:font-size-asian="13.5pt"/>
    </style:style>
    <style:style style:name="P121" style:parent-style-name="內文" style:family="paragraph">
      <style:paragraph-properties fo:margin-top="0.05in" fo:line-height="0.2083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 fo:line-height="0.0833in"/>
    </style:style>
    <style:style style:name="P123" style:parent-style-name="內文" style:family="paragraph">
      <style:paragraph-properties style:snap-to-layout-grid="false" fo:text-align="justify" fo:line-height="0.2777in" fo:text-indent="0.0826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="新細明體" style:font-size-complex="10pt"/>
    </style:style>
    <style:style style:name="P126" style:parent-style-name="內文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style:snap-to-layout-grid="false" fo:text-align="justify" fo:line-height="150%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style:snap-to-layout-grid="false" fo:text-align="justify" fo:line-height="150%" fo:margin-left="0.3611in" fo:text-indent="-0.361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style:snap-to-layout-grid="false" fo:text-align="justify" fo:line-height="150%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犯罪被害補償金覆議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4">
            <text:p text:style-name="P16">申請人</text:p>
          </table:table-cell>
          <table:table-cell table:style-name="TableCell17" table:number-columns-spanned="2">
            <text:p text:style-name="P18">姓 <text:s text:c="3"/>名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>國民身分證統一編號</text:p>
          </table:table-cell>
          <table:table-cell table:style-name="TableCell25">
            <text:p text:style-name="P26">職 業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>住 （居） 所 <text:s/>及 <text:s/>連 <text:s/>絡 <text:s/>電 <text:s/>話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備 考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4">
            <text:p text:style-name="P53">代理人</text:p>
          </table:table-cell>
          <table:table-cell table:style-name="TableCell54" table:number-columns-spanned="2">
            <text:p text:style-name="P55">姓 <text:s text:c="3"/>名</text:p>
          </table:table-cell>
          <table:covered-table-cell/>
          <table:table-cell table:style-name="TableCell56">
            <text:p text:style-name="P57">性別</text:p>
          </table:table-cell>
          <table:table-cell table:style-name="TableCell58">
            <text:p text:style-name="P59">出生年月日</text:p>
          </table:table-cell>
          <table:table-cell table:style-name="TableCell60">
            <text:p text:style-name="P61">國民身分證統一編號</text:p>
          </table:table-cell>
          <table:table-cell table:style-name="TableCell62">
            <text:p text:style-name="P63">職 業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>住 （居） 所 <text:s/>或 <text:s/>事 <text:s/>務 <text:s/>所 <text:s/>及 <text:s/>連 <text:s/>絡 <text:s/>電 <text:s/>話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備 考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對於原決定不服之程度及應如何撤銷或變更之聲明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覆議之</text:p>
            <text:p text:style-name="P96">事實及理由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檢附文件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 text:c="2"/>此 <text:s text:c="3"/>致</text:p>
            <text:p text:style-name="P107">福建連江地方法院檢察署犯罪被害人補償審議委員會 <text:s text:c="3"/>轉陳</text:p>
            <text:p text:style-name="P108"><text:span text:style-name="T109">福建高等法院（連江</text:span><text:span text:style-name="T110">分院）檢察署犯罪被害人補償覆審委員會</text:span></text:p>
            <text:p text:style-name="P111"/>
            <text:p text:style-name="P112"><text:span text:style-name="T113">申請人：</text:span><text:span text:style-name="T114"><text:s text:c="24"/></text:span><text:span text:style-name="T115">（簽章）</text:span></text:p>
            <text:p text:style-name="P116"/>
            <text:p text:style-name="P117"><text:span text:style-name="T118">代理人：</text:span><text:span text:style-name="T119"><text:s text:c="24"/></text:span><text:span text:style-name="T120">（簽章）</text:span></text:p>
            <text:p text:style-name="P121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P123"><text:span text:style-name="T124">犯罪被害補償金覆議申請書填寫須知</text:span></text:p>
      <text:p text:style-name="P125"/>
      <text:p text:style-name="P126"><text:span text:style-name="T127">一、得申請遺屬補償金之遺屬有數人而共同提出覆議申請時，應分別填具覆議申請書。</text:span></text:p>
      <text:p text:style-name="P128"><text:span text:style-name="T129">二、無代理人者，代理人欄免填。委任代理人代為申請時，應出具委任狀。</text:span></text:p>
      <text:p text:style-name="P130"><text:span text:style-name="T131">三、對於原決定不服之程度及應如何撤銷或變更之申明，應具體表明不服原決定之範圍及撤銷或變更原決定之事項或款項。</text:span></text:p>
      <text:p text:style-name="P132"><text:span text:style-name="T133">四、申請覆議之事實及理由欄如不敷使用，得以另紙附件方式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覆議申請書.doc</dc:title>
    <dc:description>表單下載</dc:description>
    <dc:subject>表單下載</dc:subject>
    <meta:initial-creator>福建連江地方法院檢察署</meta:initial-creator>
    <dc:creator>連江地檢署</dc:creator>
    <meta:creation-date>2016-01-13T03:07:00Z</meta:creation-date>
    <dc:date>2016-01-13T03:07:00Z</dc:date>
    <meta:print-date>2006-10-02T01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3" meta:row-count="4" meta:non-whitespace-character-count="506"/>
  </office:meta>
</office:document-meta>
</file>