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-0.138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0548in" style:use-optimal-column-width="false"/>
    </style:style>
    <style:style style:name="TableColumn7" style:family="table-column">
      <style:table-column-properties style:column-width="0.3138in" style:use-optimal-column-width="false"/>
    </style:style>
    <style:style style:name="TableColumn8" style:family="table-column">
      <style:table-column-properties style:column-width="0.6694in" style:use-optimal-column-width="false"/>
    </style:style>
    <style:style style:name="TableColumn9" style:family="table-column">
      <style:table-column-properties style:column-width="0.1125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4861in" style:use-optimal-column-width="false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0.1006in" style:use-optimal-column-width="false"/>
    </style:style>
    <style:style style:name="TableColumn15" style:family="table-column">
      <style:table-column-properties style:column-width="0.2326in" style:use-optimal-column-width="false"/>
    </style:style>
    <style:style style:name="TableColumn16" style:family="table-column">
      <style:table-column-properties style:column-width="0.1493in" style:use-optimal-column-width="false"/>
    </style:style>
    <style:style style:name="TableColumn17" style:family="table-column">
      <style:table-column-properties style:column-width="0.6916in" style:use-optimal-column-width="false"/>
    </style:style>
    <style:style style:name="TableColumn18" style:family="table-column">
      <style:table-column-properties style:column-width="0.6361in" style:use-optimal-column-width="false"/>
    </style:style>
    <style:style style:name="TableColumn19" style:family="table-column">
      <style:table-column-properties style:column-width="0.2409in" style:use-optimal-column-width="false"/>
    </style:style>
    <style:style style:name="TableColumn20" style:family="table-column">
      <style:table-column-properties style:column-width="0.9937in" style:use-optimal-column-width="false"/>
    </style:style>
    <style:style style:name="TableColumn21" style:family="table-column">
      <style:table-column-properties style:column-width="0.8958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5" style:family="table">
      <style:table-properties style:width="6.7902in" fo:margin-left="0in" table:align="center"/>
    </style:style>
    <style:style style:name="TableRow23" style:family="table-row">
      <style:table-row-properties style:min-row-height="0.2416in" style:use-optimal-row-height="false" fo:keep-together="always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3229in" style:use-optimal-row-height="false" fo:keep-together="always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fo:font-size="13pt" style:font-size-asian="13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3pt" style:font-size-asian="13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margin-left="0.1805in" fo:text-indent="-0.1805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內文" style:family="paragraph">
      <style:paragraph-properties fo:margin-left="0.1805in" fo:text-indent="-0.1805in">
        <style:tab-stops/>
      </style:paragraph-properties>
    </style:style>
    <style:style style:name="TableRow53" style:family="table-row">
      <style:table-row-properties style:min-row-height="0.3104in" style:use-optimal-row-height="false" fo:keep-together="always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2847in" style:use-optimal-row-height="false" fo:keep-together="always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569in" style:use-optimal-row-height="false" fo:keep-together="always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4138in" style:use-optimal-row-height="false" fo:keep-together="always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443in" style:use-optimal-row-height="false" fo:keep-together="always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start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2.5868in" style:use-optimal-row-height="false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12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P116" style:parent-style-name="內文" style:family="paragraph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/>
    </style:style>
    <style:style style:name="TableRow119" style:family="table-row">
      <style:table-row-properties style:min-row-height="1.168in" style:use-optimal-row-height="false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ableRow143" style:family="table-row">
      <style:table-row-properties style:min-row-height="0.2895in" style:use-optimal-row-height="false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347in" style:use-optimal-row-height="false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347in" style:use-optimal-row-height="false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0875in" style:use-optimal-row-height="false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5388in" style:use-optimal-row-height="false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205" style:family="table-row">
      <style:table-row-properties style:min-row-height="0.4104in" style:use-optimal-row-height="false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justify" fo:line-height="0.2222in" fo:margin-left="0.3347in" fo:text-indent="-0.3347in">
        <style:tab-stops/>
      </style:paragraph-properties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 fo:margin-left="0.3347in" fo:text-indent="-0.334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style:snap-to-layout-grid="false" fo:text-align="justify" fo:line-height="0.2222in" fo:margin-left="0.3347in" fo:text-indent="-0.334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fo:text-align="justify" fo:line-height="0.2222in" fo:margin-left="0.3347in" fo:text-indent="-0.334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justify" fo:line-height="0.2222in" fo:margin-left="0.3347in" fo:text-indent="-0.3347in">
        <style:tab-stops/>
      </style:paragraph-properties>
    </style:style>
    <style:style style:name="T2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17" style:parent-style-name="內文" style:family="paragraph">
      <style:paragraph-properties style:snap-to-layout-grid="false" fo:text-align="justify" fo:line-height="0.2222in" fo:margin-left="0.3347in" fo:text-indent="-0.334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text-align="justify" fo:line-height="0.2222in" fo:margin-left="0.3347in" fo:text-indent="-0.3347in">
        <style:tab-stops/>
      </style:paragraph-properties>
    </style:style>
    <style:style style:name="TableRow225" style:family="table-row">
      <style:table-row-properties style:min-row-height="0.290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1888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2.2611in" style:use-optimal-row-height="false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2979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1.7062in" style:use-optimal-row-height="false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09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1.7479in" style:use-optimal-row-height="false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236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2.0048in" style:use-optimal-row-height="false"/>
    </style:style>
    <style:style style:name="P2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472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法務部行政執行署新北分署行政執行事件閱卷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3" table:number-rows-spanned="4">
            <text:p text:style-name="P27">申請人</text:p>
          </table:table-cell>
          <table:covered-table-cell/>
          <table:covered-table-cell/>
          <table:table-cell table:style-name="TableCell28" table:number-columns-spanned="4">
            <text:p text:style-name="P29">姓<text:s text:c="10"/>名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國民身分證統一編號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申請閱卷資格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</text:span><text:span text:style-name="T47">當事人</text:span></text:p>
            <text:p text:style-name="P48"><text:span text:style-name="T49"></text:span><text:span text:style-name="T50">利害關係人</text:span>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12">
            <text:p text:style-name="P58">地<text:s text:c="4"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12">
            <text:p text:style-name="P66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3" table:number-rows-spanned="2">
            <text:p text:style-name="P73">股<text:s text:c="3"/>別</text:p>
          </table:table-cell>
          <table:covered-table-cell/>
          <table:covered-table-cell/>
          <table:table-cell table:style-name="TableCell74" table:number-columns-spanned="2" table:number-rows-spanned="2">
            <text:p text:style-name="P75">股</text:p>
          </table:table-cell>
          <table:covered-table-cell/>
          <table:table-cell table:style-name="TableCell76">
            <text:p text:style-name="P77">案<text:s text:c="6"/>號</text:p>
          </table:table-cell>
          <table:table-cell table:style-name="TableCell78" table:number-columns-spanned="9">
            <text:p text:style-name="P79"><text:s text:c="7"/>年度<text:s text:c="14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義<text:s text:c="2"/>務<text:s text:c="2"/>人</text:p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閱<text:s text:c="3"/>卷</text:p>
            <text:p text:style-name="P98">範<text:s/><text:s text:c="2"/>圍</text:p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預定閱卷時<text:s text:c="4"/>間</text:p>
          </table:table-cell>
          <table:covered-table-cell/>
          <table:table-cell table:style-name="TableCell103" table:number-columns-spanned="4">
            <text:p text:style-name="P104"><text:s text:c="5"/>年<text:s text:c="2"/>月<text:s text:c="2"/>日<text:s text:c="2"/>時<text:s text:c="2"/>分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4">
            <text:p text:style-name="P111">利害關係人</text:p>
            <text:p text:style-name="P112">之申請理由</text:p>
          </table:table-cell>
          <table:covered-table-cell/>
          <table:covered-table-cell/>
          <table:covered-table-cell/>
          <table:table-cell table:style-name="TableCell113" table:number-columns-spanned="11">
            <text:p text:style-name="P114"><text:span text:style-name="T115"><draw:frame draw:z-index="251657728" draw:id="id0" draw:style-name="a0" draw:name="Text Box 3" text:anchor-type="paragraph" svg:x="5.65208in" svg:y="1.29167in" svg:width="0.45in" svg:height="5.74028in" style:rel-width="scale" style:rel-height="scale"><draw:text-box><text:p text:style-name="P116">※<text:s/>本分署設置悠遊卡扣款設備，您可使用悠遊卡支付閱卷影印費用，敬請多加利用。</text:p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15">
            <text:p text:style-name="P123">此<text:s text:c="7"/>致</text:p>
            <text:p text:style-name="P124"><text:span text:style-name="T125">法務部行政執行署新北分署</text:span></text:p>
            <text:p text:style-name="P126"/>
            <text:p text:style-name="P127"><text:span text:style-name="T128">中</text:span><text:span text:style-name="T129"><text:s text:c="3"/></text:span><text:span text:style-name="T130">華</text:span><text:span text:style-name="T131"><text:s text:c="3"/></text:span><text:span text:style-name="T132">民</text:span><text:span text:style-name="T133"><text:s text:c="3"/></text:span><text:span text:style-name="T134">國</text:span><text:span text:style-name="T135"><text:s text:c="18"/></text:span><text:span text:style-name="T136">年</text:span><text:span text:style-name="T137"><text:s text:c="13"/></text:span><text:span text:style-name="T138">月</text:span><text:span text:style-name="T139"><text:s text:c="13"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 table:number-rows-spanned="2">
            <text:p text:style-name="P147">准予閱卷</text:p>
            <text:p text:style-name="P148">時<text:s text:c="4"/>間</text:p>
          </table:table-cell>
          <table:covered-table-cell/>
          <table:table-cell table:style-name="TableCell149" table:number-columns-spanned="8" table:number-rows-spanned="2">
            <text:p text:style-name="P150"><text:s text:c="5"/>年<text:s text:c="2"/>月<text:s text:c="2"/>日<text:s text:c="2"/>時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影印張數</text:p>
          </table:table-cell>
          <table:covered-table-cell/>
          <table:covered-table-cell/>
          <table:table-cell table:style-name="TableCell153" table:number-columns-spanned="2">
            <text:p text:style-name="P154">申請人簽章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 table:number-rows-spanned="2">
            <text:p text:style-name="P163">張</text:p>
          </table:table-cell>
          <table:covered-table-cell/>
          <table:covered-table-cell/>
          <table:table-cell table:style-name="TableCell164" table:number-columns-spanned="2" table:number-rows-spanned="2">
            <text:p text:style-name="P165"/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 table:number-rows-spanned="2">
            <text:p text:style-name="P173">交閱時間</text:p>
          </table:table-cell>
          <table:covered-table-cell/>
          <table:table-cell table:style-name="TableCell174" table:number-columns-spanned="8" table:number-rows-spanned="2">
            <text:p text:style-name="P175"><text:s text:c="5"/>年<text:s text:c="2"/>月<text:s text:c="2"/>日<text:s text:c="2"/>時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影印費用(新臺幣)</text:p>
          </table:table-cell>
          <table:covered-table-cell/>
          <table:covered-table-cell/>
          <table:table-cell table:style-name="TableCell187" table:number-columns-spanned="2">
            <text:p text:style-name="P188">出<text:s text:c="5"/>納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>閱畢時間</text:p>
          </table:table-cell>
          <table:covered-table-cell/>
          <table:table-cell table:style-name="TableCell196" table:number-columns-spanned="8">
            <text:p text:style-name="P197"><text:s text:c="5"/>年<text:s text:c="2"/>月<text:s text:c="2"/>日<text:s text:c="2"/>時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元</text:p>
          </table:table-cell>
          <table:covered-table-cell/>
          <table:covered-table-cell/>
          <table:table-cell table:style-name="TableCell200" table:number-columns-spanned="2">
            <text:p text:style-name="P201"/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15">
            <text:list text:style-name="LFO1" text:continue-numbering="true">
              <text:list-item>
                <text:p text:style-name="P209"><text:span text:style-name="T210">閱卷時間以在本分署上班時間內為限（八時至九時上班，十七時至十八時下班）。</text:span></text:p>
              </text:list-item>
              <text:list-item>
                <text:p text:style-name="P211"><text:span text:style-name="T212">申請人應遵守「法務部行政執行署新北分署行政執行事件閱卷規則」。</text:span></text:p>
              </text:list-item>
              <text:list-item>
                <text:p text:style-name="P213"><text:span text:style-name="T214">申請人如委任律師或他人代理者，應一併提出委任狀。</text:span></text:p>
              </text:list-item>
              <text:list-item>
                <text:p text:style-name="P215"><text:span text:style-name="T216">利害關係人申請閱卷，應釋明其對於所申請閱卷之執行事件，確具有法律上利害關係之正當理由。</text:span></text:p>
              </text:list-item>
              <text:list-item>
                <text:p text:style-name="P217"><text:span text:style-name="T218">以上資料務必以正楷詳細填寫，</text:span><text:span text:style-name="T219"></text:span><text:span text:style-name="T220">部分請以</text:span><text:span text:style-name="T221"></text:span><text:span text:style-name="T222">勾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ext:soft-page-break/>
        <table:table-row table:style-name="TableRow225">
          <table:table-cell table:style-name="TableCell226" table:number-columns-spanned="17">
            <text:p text:style-name="P227">審<text:s text:c="2"/>核<text:s text:c="2"/>意<text:s text:c="2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 table:number-rows-spanned="2">
            <text:p text:style-name="P230">書記官</text:p>
          </table:table-cell>
          <table:covered-table-cell/>
          <table:table-cell table:style-name="TableCell231" table:number-columns-spanned="7">
            <text:p text:style-name="P232">給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不給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核<text:s text:c="3"/>章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7">
            <text:p text:style-name="P240">□<text:s/>擬准予閱卷</text:p>
            <text:p text:style-name="P241">閱卷時間：<text:s text:c="3"/></text:p>
            <text:p text:style-name="P242">年<text:s text:c="3"/>月<text:s/><text:s/>日<text:s text:c="3"/><text:s/>時<text:s text:c="3"/>分</text:p>
            <text:p text:style-name="P243">閱卷範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>□<text:s/>擬函復否准閱卷</text:p>
            <text:p text:style-name="P246">理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 table:number-rows-spanned="2">
            <text:p text:style-name="P251">行政執行官</text:p>
          </table:table-cell>
          <table:covered-table-cell/>
          <table:table-cell table:style-name="TableCell252" table:number-columns-spanned="7">
            <text:p text:style-name="P253">給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不給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核<text:s text:c="3"/>章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7">
            <text:p text:style-name="P261">□<text:s/>如擬</text:p>
            <text:p text:style-name="P262">□<text:s/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□<text:s/>如擬</text:p>
            <text:p text:style-name="P265">□<text:s/>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主任行政執行官</text:p>
          </table:table-cell>
          <table:covered-table-cell/>
          <table:table-cell table:style-name="TableCell271" table:number-columns-spanned="7">
            <text:p text:style-name="P272">給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不給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核<text:s text:c="3"/>章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7">
            <text:p text:style-name="P280">□<text:s/>如擬</text:p>
            <text:p text:style-name="P281">□<text:s/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□<text:s/>如擬</text:p>
            <text:p text:style-name="P284">□<text:s/>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2" table:number-rows-spanned="2">
            <text:p text:style-name="P289">分署長</text:p>
          </table:table-cell>
          <table:covered-table-cell/>
          <table:table-cell table:style-name="TableCell290" table:number-columns-spanned="7">
            <text:p text:style-name="P291">給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不給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核<text:s text:c="3"/>章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</table:table>
      <text:p text:style-name="P304"><text:span text:style-name="T305">※</text:span><text:span text:style-name="T306">審核意見表為本分署內部作業文書，請勿供申請人閱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執行署台中行政執行處申請閱卷要點</dc:title>
    <meta:initial-creator>user</meta:initial-creator>
    <dc:creator>王金豐</dc:creator>
    <meta:creation-date>2016-03-18T05:43:00Z</meta:creation-date>
    <dc:date>2016-03-18T05:51:00Z</dc:date>
    <meta:print-date>2012-09-21T05:34:00Z</meta:print-date>
    <meta:template xlink:href="Normal.dotm" xlink:type="simple"/>
    <meta:editing-cycles>5</meta:editing-cycles>
    <meta:editing-duration>PT840S</meta:editing-duration>
    <meta:document-statistic meta:page-count="2" meta:paragraph-count="1" meta:word-count="127" meta:character-count="856" meta:row-count="6" meta:non-whitespace-character-count="730"/>
  </office:meta>
</office:document-meta>
</file>