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4.375in" style:use-optimal-column-width="false"/>
    </style:style>
    <style:style style:name="Table11" style:family="table">
      <style:table-properties style:width="6.769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3" style:family="table-row">
      <style:table-row-properties style:min-row-height="1.5993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福建連江地方法院檢察署</text:p>
      <text:p text:style-name="P3"><text:span text:style-name="T4">緩起訴處分金支用查核小組會議紀錄(節本)</text:span></text:p>
      <text:p text:style-name="P5"/>
      <text:p text:style-name="P6">一、時間：99年11月08日</text:p>
      <text:p text:style-name="P7">二、地點：本署二樓會議室</text:p>
      <text:p text:style-name="P8">三、主席：洪檢察長培根</text:p>
      <text:p text:style-name="P9">四、出席人員：詳見簽到表 <text:s text:c="9"/></text:p>
      <text:p text:style-name="P10">五、查核結果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團體名稱</text:p>
          </table:table-cell>
          <table:table-cell table:style-name="TableCell20">
            <text:p text:style-name="P21"><text:span text:style-name="T22">查核意見及結果</text:span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財團法人犯罪被害人保護協會福建連江分會</text:p>
          </table:table-cell>
          <table:table-cell table:style-name="TableCell28">
            <text:p text:style-name="P29">一、是否依陳報之計畫內容執行？<text:s text:c="8"/><text:s/>■是 <text:s text:c="2"/>□否</text:p>
            <text:p text:style-name="P30">二、支付之費用有無符合規定？ <text:s text:c="2"/><text:s text:c="8"/>■是 <text:s text:c="2"/>□否</text:p>
            <text:p text:style-name="P31">三、是否依規定製作會計帳簿、會計憑證？<text:s/>■是 <text:s text:c="2"/>□否 <text:s/></text:p>
            <text:p text:style-name="P32">四、照原案通過。</text:p>
            <text:p text:style-name="P33"><text:span text:style-name="T34">五、加強依執行計畫執行。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福建連江地方法院檢察署</dc:title>
    <meta:initial-creator>user</meta:initial-creator>
    <dc:creator>連江地檢署</dc:creator>
    <meta:creation-date>2016-01-13T03:10:00Z</meta:creation-date>
    <dc:date>2016-01-13T03:10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