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888in"/>
      <style:text-properties style:font-name="標楷體" fo:font-size="15pt" style:font-size-asian="15pt" style:font-size-complex="15pt"/>
    </style:style>
    <style:style style:name="P2" style:parent-style-name="本文" style:family="paragraph">
      <style:paragraph-properties fo:line-height="0.3888in"/>
      <style:text-properties style:font-name="標楷體" fo:font-size="16pt" style:font-size-asian="16pt" style:font-size-complex="16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2.2916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3" style:family="table">
      <style:table-properties style:width="5.894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5in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888in"/>
    </style:style>
  </office:automatic-styles>
  <office:body>
    <office:text text:use-soft-page-breaks="true">
      <text:p text:style-name="P1">99年度（7月至12月）緩起訴處分金受支付團體及其所受金額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團體名稱</text:p>
          </table:table-cell>
          <table:table-cell table:style-name="TableCell12">
            <text:p text:style-name="P13"><text:span text:style-name="T14">受緩起訴處分金金額</text:span>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<text:span text:style-name="T20">財團法人犯罪被害人保護協會</text:span><text:span text:style-name="T21">福建</text:span><text:span text:style-name="T22">連江</text:span><text:span text:style-name="T23">分會</text:span></text:p>
          </table:table-cell>
          <table:table-cell table:style-name="TableCell24">
            <text:p text:style-name="P25"><text:span text:style-name="T26">新台幣</text:span><text:span text:style-name="T27"><text:s/></text:span><text:span text:style-name="T28">60</text:span><text:span text:style-name="T29">,</text:span><text:span text:style-name="T30">000</text:span><text:span text:style-name="T31">元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緩起訴處分金受支付團體及其所受金額</dc:title>
    <dc:description>96年度緩起訴處分金受支付團體及其所受金額</dc:description>
    <dc:subject>96年度緩起訴處分金受支付團體及其所受金額</dc:subject>
    <meta:initial-creator>福建連江地方法院檢察署</meta:initial-creator>
    <dc:creator>連江地檢署</dc:creator>
    <meta:creation-date>2016-01-13T03:10:00Z</meta:creation-date>
    <dc:date>2016-01-13T03:10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