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  <style:text-properties style:font-name="標楷體" fo:font-size="16pt" style:font-size-asian="16pt" style:font-size-complex="16pt"/>
    </style:style>
    <style:style style:name="P2" style:parent-style-name="本文" style:family="paragraph">
      <style:paragraph-properties fo:line-height="0.3888in" fo:margin-left="1in" fo:text-indent="-1in">
        <style:tab-stops/>
      </style:paragraph-properties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Column16" style:family="table-column">
      <style:table-column-properties style:column-width="1.875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13" style:family="table">
      <style:table-properties style:width="6.269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13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09" style:family="table-row">
      <style:table-row-properties style:min-row-height="0.541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17" style:family="table-row">
      <style:table-row-properties style:min-row-height="0.541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2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</office:automatic-styles>
  <office:body>
    <office:text text:use-soft-page-breaks="true">
      <text:p text:style-name="P1">99年度對受支付團體收支運用緩起訴處分金之查核監督結果</text:p>
      <text:p text:style-name="P2"><text:span text:style-name="T3"><text:s/></text:span><text:span text:style-name="T4">9</text:span><text:span text:style-name="T5">9</text:span><text:span text:style-name="T6">年度</text:span><text:span text:style-name="T7">（</text:span><text:span text:style-name="T8">7</text:span><text:span text:style-name="T9">月至</text:span><text:span text:style-name="T10">12</text:span><text:span text:style-name="T11">月）</text:span><text:span text:style-name="T12">受支付團體運用緩起訴處分金查核結果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團體名稱</text:p>
          </table:table-cell>
          <table:table-cell table:style-name="TableCell23">
            <text:p text:style-name="P24">計畫名稱</text:p>
          </table:table-cell>
          <table:table-cell table:style-name="TableCell25">
            <text:p text:style-name="P26"><text:span text:style-name="T27">查核意見及結果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內文"><text:span text:style-name="T32">財團法人犯罪被害人保護協會連江分會</text:span></text:p>
          </table:table-cell>
          <table:table-cell table:style-name="TableCell33">
            <text:p text:style-name="P34">志工訓練活動</text:p>
          </table:table-cell>
          <table:table-cell table:style-name="TableCell35">
            <text:p text:style-name="P36">准予備查。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內文"><text:span text:style-name="T41">財團法人犯罪被害人保護協會連江分會</text:span></text:p>
          </table:table-cell>
          <table:table-cell table:style-name="TableCell42">
            <text:p text:style-name="P43">保護週活動</text:p>
          </table:table-cell>
          <table:table-cell table:style-name="TableCell44">
            <text:p text:style-name="P45">准予備查。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內文"><text:span text:style-name="T50">財團法人犯罪被害人保護協會連江分會</text:span></text:p>
          </table:table-cell>
          <table:table-cell table:style-name="TableCell51">
            <text:p text:style-name="內文"><text:span text:style-name="T52">99年度第1學期各級學校法律宣導活動</text:span></text:p>
          </table:table-cell>
          <table:table-cell table:style-name="TableCell53">
            <text:p text:style-name="P54">准予備查。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內文"/>
          </table:table-cell>
          <table:table-cell table:style-name="TableCell106">
            <text:p text:style-name="P107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對受支付團體收支運用緩起訴處分金之查核監督結果</dc:title>
    <dc:description>96年度對受支付團體收支運用緩起訴處分金之查核監督結果</dc:description>
    <dc:subject>96年度對受支付團體收支運用緩起訴處分金之查核監督結果</dc:subject>
    <meta:initial-creator>福建連江地方法院檢察署</meta:initial-creator>
    <dc:creator>連江地檢署</dc:creator>
    <meta:creation-date>2016-01-13T03:10:00Z</meta:creation-date>
    <dc:date>2016-01-13T03:1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