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8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5in"/>
      </text:list-level-style-number>
      <text:list-level-style-number text:level="2" style:num-suffix="." style:num-format="1">
        <style:list-level-properties text:space-before="0.3333in" text:min-label-width="0.2583in"/>
      </text:list-level-style-number>
      <text:list-level-style-number text:level="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1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2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13in"/>
    </style:style>
    <style:style style:name="TableColumn3" style:family="table-column">
      <style:table-column-properties style:column-width="1.1291in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0.75in"/>
    </style:style>
    <style:style style:name="Table1" style:family="table" style:master-page-name="MP0">
      <style:table-properties style:width="6.7597in" style:rel-width="89.9%" fo:margin-left="0.3944in" table:align="left"/>
    </style:style>
    <style:style style:name="TableRow7" style:family="table-row">
      <style:table-row-properties style:min-row-height="0.4729in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3979in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1.6965in"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list-style-name="LFO23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312in" fo:text-indent="-0.2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5201in" fo:margin-right="-0.0201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letter-spacing="-0.020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4819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/>
    </style:style>
    <style:style style:name="T132" style:parent-style-name="預設段落字型" style:family="text">
      <style:text-properties style:font-name="標楷體" style:font-name-asian="標楷體" style:font-name-complex="標楷體" fo:letter-spacing="-0.0069in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/>
    </style:style>
    <style:style style:name="T134" style:parent-style-name="預設段落字型" style:family="text">
      <style:text-properties style:font-name="標楷體" style:font-name-asian="標楷體" style:font-name-complex="標楷體" fo:letter-spacing="-0.0069in"/>
    </style:style>
    <style:style style:name="T135" style:parent-style-name="預設段落字型" style:family="text">
      <style:text-properties style:font-name="標楷體" style:font-name-asian="標楷體" style:font-name-complex="標楷體" fo:letter-spacing="-0.0069in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/>
    </style:style>
    <style:style style:name="P13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FF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3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4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5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6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8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3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4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5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6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9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202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205" style:family="table-row">
      <style:table-row-properties style:min-row-height="0.4729in" fo:keep-together="always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979in" fo:keep-together="always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2368in" fo:keep-together="always"/>
    </style:style>
    <style:style style:name="TableCell2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2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1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222" style:family="table-row">
      <style:table-row-properties style:min-row-height="0.2368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fo:letter-spacing="-0.0208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Row233" style:family="table-row">
      <style:table-row-properties style:min-row-height="1.0006in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本文縮排2" style:family="paragraph">
      <style:paragraph-properties fo:text-align="justify" fo:line-height="0.25in"/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</style:style>
    <style:style style:name="T330" style:parent-style-name="預設段落字型" style:family="text">
      <style:text-properties style:font-name-asian="標楷體" style:font-name-complex="標楷體"/>
    </style:style>
    <style:style style:name="P33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334" style:family="table-row">
      <style:table-row-properties style:min-row-height="0.4729in" fo:keep-together="always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979in" fo:keep-together="always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Row344" style:family="table-row">
      <style:table-row-properties style:min-row-height="0.2368in" fo:keep-together="always"/>
    </style:style>
    <style:style style:name="TableCell3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letter-spacing="-0.0041in"/>
    </style:style>
    <style:style style:name="TableCell3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paragraph-properties fo:margin-left="1.1034in" fo:text-indent="-1.6236in">
        <style:tab-stops/>
      </style:paragraph-properties>
      <style:text-properties style:font-name="標楷體" style:font-name-asian="標楷體" fo:color="#0000FF"/>
    </style:style>
    <style:style style:name="TableRow351" style:family="table-row">
      <style:table-row-properties style:min-row-height="0.2368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fo:letter-spacing="-0.020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Row362" style:family="table-row">
      <style:table-row-properties style:min-row-height="2.3791in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-complex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TableRow384" style:family="table-row">
      <style:table-row-properties style:min-row-height="0.0666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5in" fo:margin-left="0.2833in" fo:text-indent="-0.2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</style:style>
    <style:style style:name="T416" style:parent-style-name="預設段落字型" style:family="text">
      <style:text-properties style:font-name-asian="標楷體" style:font-name-complex="標楷體"/>
    </style:style>
    <style:style style:name="P417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18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19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20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 fo:color="#0000FF"/>
    </style:style>
    <style:style style:name="P421" style:parent-style-name="本文縮排2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361in" fo:margin-right="-0.143in">
        <style:tab-stops>
          <style:tab-stop style:type="left" style:position="0.5368in"/>
        </style:tab-stops>
      </style:paragraph-properties>
      <style:text-properties style:font-name="標楷體" style:font-name-asian="標楷體" fo:color="#0000FF"/>
    </style:style>
    <style:style style:name="P424" style:parent-style-name="內文" style:family="paragraph">
      <style:paragraph-properties fo:text-align="justify" fo:line-height="0.2222in"/>
    </style:style>
    <style:style style:name="TableColumn426" style:family="table-column">
      <style:table-column-properties style:column-width="7.3944in"/>
    </style:style>
    <style:style style:name="Table425" style:family="table" style:master-page-name="MP1">
      <style:table-properties style:width="7.3944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FFFFFF" fo:padding-top="0in" fo:padding-left="0.0194in" fo:padding-bottom="0in" fo:padding-right="0.0194in"/>
    </style:style>
    <style:style style:name="P429" style:parent-style-name="內文" style:family="paragraph">
      <style:paragraph-properties fo:break-before="page" fo:margin-right="-0.6069in" fo:text-indent="2.4444in" style:page-number="4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FFFFFF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min-row-height="8.0798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46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fo:margin-left="1.0333in" fo:text-indent="-0.4166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fo:margin-left="1.7833in" fo:text-indent="-1.1666in">
        <style:tab-stops/>
      </style:paragraph-properties>
      <style:text-properties style:font-name="標楷體" style:font-name-asian="標楷體" fo:color="#0000FF"/>
    </style:style>
    <style:style style:name="P504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fo:margin-left="0.5909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text-align="justify" fo:margin-left="1.0333in" fo:text-indent="-0.41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margin-left="1.0333in" fo:text-indent="-0.41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margin-left="1.1937in" fo:text-indent="-0.1618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5631in" fo:text-indent="-0.4798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text-align="justify" fo:margin-left="0.6666in" fo:text-indent="-0.541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background-color="#FFFFFF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background-color="#FFFFFF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background-color="#FFFFFF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background-color="#FFFFFF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總說明</text:p>
            <text:p text:style-name="P15"><text:span text:style-name="T16">中華民國</text:span><text:span text:style-name="T17">103</text:span><text:span text:style-name="T18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list text:style-name="LFO23" text:continue-numbering="true">
              <text:list-item>
                <text:p text:style-name="P21">施政計畫實施狀況及績效</text:p>
              </text:list-item>
            </text:list>
            <text:p text:style-name="P22">(一) 已完成施政計畫重點概述：</text:p>
            <text:p text:style-name="P23"><text:span text:style-name="T24"><text:s text:c="2"/>本署依照行政院</text:span><text:span text:style-name="T25">10</text:span><text:span text:style-name="T26">3</text:span><text:span text:style-name="T27">年度施政方針及法務部之施政計畫，衡酌馬祖地區之社會環境，及本署未來發展需要，策訂年度工作計畫。在行政管理方面，管制公文時效，加強為民服務，鼓勵員工參訓，嚴格執行預算，充實各項設備，加強財物管理。在檢察業務方面，加強犯罪追訴，積極調查不法，妥適辦理相驗案件，嚴密查察賄選及防制假戶口真投票，普及法律教育，以達成刑罰目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（二）施政計畫分項說明<text:s/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工作計畫名稱</text:p>
          </table:table-cell>
          <table:table-cell table:style-name="TableCell38" table:number-rows-spanned="2">
            <text:p text:style-name="P39">重要計畫</text:p>
            <text:p text:style-name="P40"><text:span text:style-name="T41">項目</text:span></text:p>
          </table:table-cell>
          <table:table-cell table:style-name="TableCell42" table:number-rows-spanned="2">
            <text:p text:style-name="P43">實施內容</text:p>
          </table:table-cell>
          <table:table-cell table:style-name="TableCell44" table:number-columns-spanned="2">
            <text:p text:style-name="P45">辦理情形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已完成或未完成之說明</text:p>
          </table:table-cell>
          <table:table-cell table:style-name="TableCell52">
            <text:p text:style-name="P53">因應改善</text:p>
            <text:p text:style-name="P54">措施</text:p>
          </table:table-cell>
        </table:table-row>
        <table:table-row table:style-name="TableRow55">
          <table:table-cell table:style-name="TableCell56">
            <text:p text:style-name="P57">壹、一般行政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加強一般行政業務改進，強化為民服務工作，以提高工作效率。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1.</text:span><text:span text:style-name="T105">本署編列核定預算員額</text:span><text:span text:style-name="T106">8</text:span><text:span text:style-name="T107">人，本年初實際員額</text:span><text:span text:style-name="T108">8</text:span><text:span text:style-name="T109">人，</text:span><text:span text:style-name="T110">5</text:span><text:span text:style-name="T111">月調出及調入檢察長各1人，</text:span><text:span text:style-name="T112">9</text:span><text:span text:style-name="T113">月調出及調入候補檢察官各</text:span><text:span text:style-name="T114">1</text:span><text:span text:style-name="T115">人</text:span><text:span text:style-name="T116">,</text:span><text:span text:style-name="T117">截至本年底實際員額</text:span><text:span text:style-name="T118">8</text:span><text:span text:style-name="T119">人。</text:span></text:p>
            <text:p text:style-name="P120"><text:span text:style-name="T121">2.</text:span><text:span text:style-name="T122">配合公務人力發展中心及法務部等核</text:span><text:span text:style-name="T123">定之各項研習、訓練等，推派員工赴臺參加資安防護、國有財產系統等各種訓練31人次。</text:span></text:p>
            <text:p text:style-name="P124"><text:span text:style-name="T125">3.</text:span><text:span text:style-name="T126">辦理公務人員財產申報</text:span><text:span text:style-name="T127">2</text:span><text:span text:style-name="T128">人次。</text:span></text:p>
            <text:p text:style-name="P129"><text:span text:style-name="T130">4.</text:span><text:span text:style-name="T131">全年總收文</text:span><text:span text:style-name="T132">2,9</text:span><text:span text:style-name="T133">99</text:span><text:span text:style-name="T134">件，平均辦結天數</text:span><text:span text:style-name="T135">2</text:span><text:span text:style-name="T136">日。</text:span></text:p>
            <text:p text:style-name="P137"><text:span text:style-name="T138">5.</text:span><text:span text:style-name="T139">落實執行提升公信力暨親民形象方案，推行為民服務工作3件。</text:span></text:p>
            <text:p text:style-name="P140"><text:span text:style-name="T141">6.</text:span><text:span text:style-name="T142">受理民眾聲請事項</text:span><text:span text:style-name="T143">64</text:span><text:span text:style-name="T144">件。</text:span></text:p>
            <text:p text:style-name="P145"><text:span text:style-name="T146">7.</text:span><text:span text:style-name="T147">辦理檢察官健康檢查</text:span><text:span text:style-name="T148">1</text:span><text:span text:style-name="T149">人次。</text:span></text:p>
            <text:p text:style-name="P150"><text:span text:style-name="T151">8.</text:span><text:span text:style-name="T152">採購</text:span><text:span text:style-name="T153">冷氣機2臺、</text:span><text:span text:style-name="T154">洗衣機1臺、</text:span><text:span text:style-name="T155">偵防車</text:span><text:span text:style-name="T156">1輛</text:span><text:span text:style-name="T157">；法務部撥入個人電腦</text:span><text:span text:style-name="T158">2</text:span><text:span text:style-name="T159">臺</text:span><text:span text:style-name="T160">、伺服器2</text:span><text:span text:style-name="T161">臺</text:span><text:span text:style-name="T162">；最高</text:span><text:span text:style-name="T163">法院</text:span><text:span text:style-name="T164">檢</text:span><text:span text:style-name="T165">察署</text:span><text:span text:style-name="T166">撥入</text:span><text:span text:style-name="T167">個人電腦1臺、</text:span><text:span text:style-name="T168">相機1臺、攝影機1臺</text:span><text:span text:style-name="T169">，</text:span><text:span text:style-name="T170">臺灣</text:span><text:span text:style-name="T171">高雄</text:span><text:span text:style-name="T172">地方法院</text:span><text:span text:style-name="T173">檢</text:span><text:span text:style-name="T174">察署撥入</text:span><text:span text:style-name="T175">機車2</text:span><text:span text:style-name="T176">輛</text:span><text:span text:style-name="T177">，</text:span><text:span text:style-name="T178">充實本署辦公設備。</text:span></text:p>
            <text:p text:style-name="P179"/>
          </table:table-cell>
          <table:table-cell table:style-name="TableCell180">
            <text:p text:style-name="P181">依照施政計畫實施要領如期完成。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 table:number-columns-spanned="5">
            <text:p text:style-name="P207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總說明</text:p>
            <text:p text:style-name="P211"><text:span text:style-name="T212">中華民國</text:span><text:span text:style-name="T213">103</text:span><text:span text:style-name="T214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（二）施政計畫分項說明<text:s/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工作計畫名稱</text:p>
          </table:table-cell>
          <table:table-cell table:style-name="TableCell225">
            <text:p text:style-name="P226">重要計畫</text:p>
            <text:p text:style-name="P227"><text:span text:style-name="T228">項目</text:span></text:p>
          </table:table-cell>
          <table:table-cell table:style-name="TableCell229">
            <text:p text:style-name="P230">實施內容</text:p>
          </table:table-cell>
          <table:table-cell table:style-name="TableCell231" table:number-columns-spanned="2">
            <text:p text:style-name="P232">辦理情形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9.加強財產之管理、維護，每月核對財產報表，並定期盤點1次。</text:p>
            <text:p text:style-name="P240"><text:span text:style-name="T241">10.</text:span><text:span text:style-name="T242">適時檢討各項計畫之執行進度，強</text:span><text:span text:style-name="T243"><text:s/></text:span><text:span text:style-name="T244">化預算配合之追蹤考核。</text:span><text:span text:style-name="T245"><text:s/></text:span></text:p>
            <text:p text:style-name="P246">11.辦理現金及銀行帳戶實地抽查4次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貳、檢察業務</text:span></text:p>
            <text:p text:style-name="P255"/>
          </table:table-cell>
          <table:table-cell table:style-name="TableCell256">
            <text:p text:style-name="P257"><text:span text:style-name="T258">加強法律宣導，強化犯罪之</text:span><text:span text:style-name="T259">追訴，以提高辦案績效</text:span></text:p>
            <text:p text:style-name="P260"/>
          </table:table-cell>
          <table:table-cell table:style-name="TableCell261">
            <text:p text:style-name="P262"><text:span text:style-name="T263">1.</text:span><text:span text:style-name="T264">收到陳繼光等刑事保證金</text:span><text:span text:style-name="T265">3</text:span><text:span text:style-name="T266">件計2萬元，退還刑事保證金3件計2萬元。</text:span></text:p>
            <text:p text:style-name="P267"><text:span text:style-name="T268">2.</text:span><text:span text:style-name="T269">收到林啟章贓證物款</text:span><text:span text:style-name="T270">1</text:span><text:span text:style-name="T271">件計新臺幣3萬5,036元，人民幣25元。</text:span></text:p>
            <text:p text:style-name="P272"><text:span text:style-name="T273">3.</text:span><text:span text:style-name="T274">解繳陳乃瑜等違法罰金17件計71萬</text:span><text:span text:style-name="T275">3,</text:span><text:span text:style-name="T276">900元。</text:span></text:p>
            <text:p text:style-name="P277"><text:span text:style-name="T278">4.</text:span><text:span text:style-name="T279">解繳高金水等緩起訴處分金</text:span><text:span text:style-name="T280">24</text:span><text:span text:style-name="T281">件計485萬2</text:span><text:span text:style-name="T282">,</text:span><text:span text:style-name="T283">5</text:span><text:span text:style-name="T284">00</text:span><text:span text:style-name="T285">元。</text:span></text:p>
            <text:p text:style-name="P286"><text:span text:style-name="T287">5.</text:span><text:span text:style-name="T288">解繳黃鵬武等附條件緩刑判決金2件25萬元。</text:span></text:p>
            <text:p text:style-name="P289"><text:span text:style-name="T290">6.</text:span><text:span text:style-name="T291">解繳曹常志等追繳犯罪不法所得沒入金</text:span><text:span text:style-name="T292">2</text:span><text:span text:style-name="T293">件4</text:span><text:span text:style-name="T294">,</text:span><text:span text:style-name="T295">818元。</text:span></text:p>
            <text:p text:style-name="P296"><text:span text:style-name="T297">7.</text:span><text:span text:style-name="T298">偵查案件新收98件，終結97件。執行案件新收61件，終結61</text:span><text:span text:style-name="T299"><text:s/></text:span><text:span text:style-name="T300">件。其他案件新收</text:span><text:span text:style-name="T301"><text:s/></text:span><text:span text:style-name="T302">264</text:span><text:span text:style-name="T303"><text:s/></text:span><text:span text:style-name="T304">件，終結</text:span><text:span text:style-name="T305"><text:s/></text:span><text:span text:style-name="T306">216</text:span><text:span text:style-name="T307"><text:s/></text:span><text:span text:style-name="T308">件。</text:span></text:p>
            <text:p text:style-name="P309"><text:span text:style-name="T310">8.</text:span><text:span text:style-name="T311">不起訴處分41</text:span><text:span text:style-name="T312">件</text:span><text:span text:style-name="T313">，其中撤回告訴</text:span><text:span text:style-name="T314">1</text:span><text:span text:style-name="T315">4件，占不起訴案件34.1</text:span><text:span text:style-name="T316">5</text:span><text:span text:style-name="T317">%</text:span><text:span text:style-name="T318">。</text:span></text:p>
            <text:p text:style-name="P319"><text:span text:style-name="T320">9.</text:span><text:span text:style-name="T321">新收執行保護管束</text:span><text:span text:style-name="T322">1</text:span><text:span text:style-name="T323">0件，其中假釋付保護管束9人。</text:span></text:p>
            <text:p text:style-name="P324"><text:span text:style-name="T325">10.</text:span><text:span text:style-name="T326">辦理相驗案件3件，解剖案件3件。</text:span></text:p>
            <text:p text:style-name="P327">11.辦理校園法律宣導13次，有效協助各級學校師生，瞭解現行法律的變化，並進一步協助青少年學子們建立正確的法制觀念。</text:p>
          </table:table-cell>
          <table:table-cell table:style-name="TableCell328">
            <text:p text:style-name="P329"><text:span text:style-name="T330">依照施政計畫實施要領如期完成。</text:span></text:p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 table:number-columns-spanned="5">
            <text:p text:style-name="P336">福建連江地方法院檢察署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總說明</text:p>
            <text:p text:style-name="P340"><text:span text:style-name="T341">中華民國</text:span><text:span text:style-name="T342">103</text:span><text:span text:style-name="T343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（二）施政計畫分項說明<text:s/>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工作計畫名稱</text:p>
          </table:table-cell>
          <table:table-cell table:style-name="TableCell354">
            <text:p text:style-name="P355">重要計畫</text:p>
            <text:p text:style-name="P356"><text:span text:style-name="T357">項目</text:span></text:p>
          </table:table-cell>
          <table:table-cell table:style-name="TableCell358">
            <text:p text:style-name="P359">實施內容</text:p>
          </table:table-cell>
          <table:table-cell table:style-name="TableCell360" table:number-columns-spanned="2">
            <text:p text:style-name="P361">辦理情形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2.至連江縣各機關及戶外法律宣導15次。</text:p>
            <text:p text:style-name="P369"><text:span text:style-name="T370">1</text:span><text:span text:style-name="T371">3</text:span><text:span text:style-name="T372">.</text:span><text:span text:style-name="T373">與更生保護會連江辦事處結合，於春節、端午節、中秋節赴連江分監辦理關懷懇親等活動。</text:span></text:p>
            <text:p text:style-name="P374"><text:span text:style-name="T375">1</text:span><text:span text:style-name="T376">4</text:span><text:span text:style-name="T377">.</text:span><text:span text:style-name="T378">與犯罪被害人保護協會連江分會結合，辦理社區關懷等活動，推廣犯罪被害人保護法，建立犯保委員及志工們保護業務正確觀念。</text:span></text:p>
            <text:p text:style-name="P379">15.發放證人旅費34人次計4萬7,470元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叁</text:span><text:span text:style-name="T388">、</text:span><text:span text:style-name="T389">交通及運輸設備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汰換逾年限偵防車1輛。</text:p>
            <text:p text:style-name="P410"/>
            <text:p text:style-name="P411"/>
          </table:table-cell>
          <table:table-cell table:style-name="TableCell412">
            <text:p text:style-name="P413">完成汰換計畫，以供檢察官勘驗偵查及法警等同仁短程洽公用。</text:p>
          </table:table-cell>
          <table:table-cell table:style-name="TableCell414">
            <text:p text:style-name="P415"><text:span text:style-name="T416">依照施政計畫實施要領如期完成。</text:span></text:p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<text:bookmark-start text:name="_GoBack"/><text:bookmark-end text:name="_GoBack"/><text:soft-page-break/><text:span text:style-name="T432">福建連江地方法院檢察署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總說明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中華民國</text:span><text:span text:style-name="T441">103</text:span><text:span text:style-name="T442">年度</text:span></text:p>
            </table:table-cell>
          </table:table-row>
        </table:table-header-rows>
        <table:table-row table:style-name="TableRow443">
          <table:table-cell table:style-name="TableCell444">
            <text:p text:style-name="P445">二、預算執行概況</text:p>
            <text:p text:style-name="P446">（一）歲入部分：</text:p>
            <text:p text:style-name="P447">本年度預算新臺幣（以下同）3,832,000元，實現數5,825,294元，較預算數超收,1,993,294元，執行率約152.02％，茲分項說明如次：</text:p>
            <text:p text:style-name="P448"><text:span text:style-name="T449">（1）罰金罰鍰及怠金：預算數</text:span><text:span text:style-name="T450">1,416,000</text:span><text:span text:style-name="T451">元，實現數</text:span><text:span text:style-name="T452">713,900</text:span><text:span text:style-name="T453">元，較預算數</text:span><text:span text:style-name="T454">短</text:span><text:span text:style-name="T455">收</text:span><text:span text:style-name="T456">702,100</text:span><text:span text:style-name="T457">元，</text:span><text:span text:style-name="T458">執行率約50.42</text:span><text:span text:style-name="T459">％</text:span><text:span text:style-name="T460">，係法院判決罰金或得易科罰金等收入較預計</text:span><text:span text:style-name="T461">減少</text:span><text:span text:style-name="T462">所致。</text:span></text:p>
            <text:p text:style-name="P463">（2）沒入及沒收財物：預算數2,413,000元，實現數5,107,318元，較預算數超收2,694,318元，執行率約211.66％，係緩起訴處分金及緩刑判決金等收入較預計增加所致。</text:p>
            <text:p text:style-name="P464"><text:span text:style-name="T465">（3）賠償收入：預算數</text:span><text:span text:style-name="T466">2</text:span><text:span text:style-name="T467">,000元，實現數</text:span><text:span text:style-name="T468">1,876</text:span><text:span text:style-name="T469">元，較預算數</text:span><text:span text:style-name="T470">短</text:span><text:span text:style-name="T471">收</text:span><text:span text:style-name="T472">124</text:span><text:span text:style-name="T473">元，</text:span><text:span text:style-name="T474">執行率約93.80</text:span><text:span text:style-name="T475">％</text:span><text:span text:style-name="T476">，係廠商違約賠償收入較預計</text:span><text:span text:style-name="T477">減少</text:span><text:span text:style-name="T478">所致。</text:span></text:p>
            <text:p text:style-name="P479"><text:span text:style-name="T480">（</text:span><text:span text:style-name="T481">4</text:span><text:span text:style-name="T482">）</text:span><text:span text:style-name="T483">廢舊物資售價</text:span><text:span text:style-name="T484">：預算數</text:span><text:span text:style-name="T485">1</text:span><text:span text:style-name="T486">,000元，實現數</text:span><text:span text:style-name="T487">2,200</text:span><text:span text:style-name="T488">元，較預算數</text:span><text:span text:style-name="T489">超</text:span><text:span text:style-name="T490">收</text:span><text:span text:style-name="T491">1</text:span><text:span text:style-name="T492">,</text:span><text:span text:style-name="T493">2</text:span><text:span text:style-name="T494">00</text:span><text:span text:style-name="T495">元，</text:span><text:span text:style-name="T496">執行率約220.00</text:span><text:span text:style-name="T497">％</text:span><text:span text:style-name="T498">，係</text:span><text:span text:style-name="T499">出售廢舊物品</text:span><text:span text:style-name="T500">收入較預計</text:span><text:span text:style-name="T501">增加</text:span><text:span text:style-name="T502">所致。</text:span></text:p>
            <text:p text:style-name="P503"/>
            <text:p text:style-name="P504">（二）歲出部分：</text:p>
            <text:p text:style-name="P505"><text:span text:style-name="T506">本年度預算數</text:span><text:span text:style-name="T507">14,903,000</text:span><text:span text:style-name="T508">元，實現數</text:span><text:span text:style-name="T509">14,526,820</text:span><text:span text:style-name="T510">元，賸餘數</text:span><text:span text:style-name="T511">376,180</text:span><text:span text:style-name="T512">元，執行率約</text:span><text:span text:style-name="T513">97.48</text:span><text:span text:style-name="T514">％，茲分項說明如次：</text:span></text:p>
            <text:p text:style-name="P515"><text:span text:style-name="T516">（1）一般行政：預算數</text:span><text:span text:style-name="T517">13,266,000</text:span><text:span text:style-name="T518">元，</text:span><text:span text:style-name="T519">實現數</text:span><text:span text:style-name="T520">13,031,520</text:span><text:span text:style-name="T521">元，賸餘數</text:span><text:span text:style-name="T522">234,480</text:span><text:span text:style-name="T523">元，執行率約</text:span><text:span text:style-name="T524">98.23</text:span><text:span text:style-name="T525">%。</text:span></text:p>
            <text:p text:style-name="P526"><text:span text:style-name="T527">（2）檢察業務：預算數</text:span><text:span text:style-name="T528">857,000</text:span><text:span text:style-name="T529">元，實現數</text:span><text:span text:style-name="T530">857,000</text:span><text:span text:style-name="T531">元，執行率</text:span><text:span text:style-name="T532">100.00</text:span><text:span text:style-name="T533">%</text:span><text:span text:style-name="T534">。</text:span></text:p>
            <text:p text:style-name="P535"><text:span text:style-name="T536">（</text:span><text:span text:style-name="T537">3</text:span><text:span text:style-name="T538">）</text:span><text:span text:style-name="T539">交通及運輸設備</text:span><text:span text:style-name="T540">：預算數</text:span><text:span text:style-name="T541">700</text:span><text:span text:style-name="T542">,000</text:span><text:span text:style-name="T543">元</text:span><text:span text:style-name="T544">，實現數</text:span><text:span text:style-name="T545">638,300</text:span><text:span text:style-name="T546">元，賸餘數</text:span><text:span text:style-name="T547">61,700</text:span><text:span text:style-name="T548">元，執行率約</text:span><text:span text:style-name="T549">91.19</text:span><text:span text:style-name="T550">%</text:span><text:span text:style-name="T551">。</text:span></text:p>
            <text:p text:style-name="P552"><text:span text:style-name="T553">（</text:span><text:span text:style-name="T554">4</text:span><text:span text:style-name="T555">）第一預備金：本年度預算數</text:span><text:span text:style-name="T556">80</text:span><text:span text:style-name="T557">,000</text:span><text:span text:style-name="T558">元，全數</text:span><text:span text:style-name="T559">未</text:span><text:span text:style-name="T560">動支。</text:span></text:p>
            <text:p text:style-name="P561"/>
            <text:p text:style-name="P562"/>
            <text:p text:style-name="P563">三、資產負債實況</text:p>
            <text:p text:style-name="P564">（一）歲入部分：<text:s/></text:p>
            <text:p text:style-name="P565"><text:span text:style-name="T566">1.歲入結存</text:span><text:span text:style-name="T567">670</text:span><text:span text:style-name="T568">,</text:span><text:span text:style-name="T569">16</text:span><text:span text:style-name="T570">0</text:span><text:span text:style-name="T571">元，較上</text:span><text:span text:style-name="T572">年度增加35,160</text:span><text:span text:style-name="T573">元，係</text:span><text:span text:style-name="T574">增加</text:span><text:span text:style-name="T575">贓證物款</text:span><text:span text:style-name="T576">。</text:span></text:p>
            <text:p text:style-name="P577"><text:span text:style-name="T578">2</text:span><text:span text:style-name="T579">.保管款</text:span><text:span text:style-name="T580">670</text:span><text:span text:style-name="T581">,</text:span><text:span text:style-name="T582">16</text:span><text:span text:style-name="T583">0</text:span><text:span text:style-name="T584">元，</text:span><text:span text:style-name="T585">較上年度增加35,160</text:span><text:span text:style-name="T586">元</text:span><text:span text:style-name="T587">，</text:span><text:span text:style-name="T588">係</text:span><text:span text:style-name="T589">增加</text:span><text:span text:style-name="T590">贓證物款</text:span><text:span text:style-name="T591">。</text:span></text:p>
            <text:p text:style-name="P592">（二）歲出部分：</text:p>
            <text:p text:style-name="P593"><text:span text:style-name="T594">1.專戶存款</text:span><text:span text:style-name="T595">10,000</text:span><text:span text:style-name="T596">元，</text:span><text:span text:style-name="T597">較上</text:span><text:span text:style-name="T598">年度</text:span><text:span text:style-name="T599">減少116,201</text:span><text:span text:style-name="T600">元，</text:span><text:span text:style-name="T601">係</text:span><text:span text:style-name="T602">退還廠商保固期滿之保固金</text:span><text:span text:style-name="T603">。</text:span></text:p>
            <text:p text:style-name="P604"><text:span text:style-name="T605">2</text:span><text:span text:style-name="T606">.保管款</text:span><text:span text:style-name="T607">10,000</text:span><text:span text:style-name="T608">元，</text:span><text:span text:style-name="T609">較上</text:span><text:span text:style-name="T610">年度</text:span><text:span text:style-name="T611">減少116,201</text:span><text:span text:style-name="T612">元，</text:span><text:span text:style-name="T613">係</text:span><text:span text:style-name="T614">退還廠商保固期滿之保固金</text:span><text:span text:style-name="T615">。</text:span></text:p>
            <text:p text:style-name="P616">四、其他要點</text:p>
            <text:p text:style-name="P617"><text:span text:style-name="T618">本署對預算</text:span><text:span text:style-name="T619">之執行，均能依照預算法及其他有關法令規定</text:span><text:span text:style-name="T620">覈</text:span><text:span text:style-name="T621">實開支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2368in" fo:text-indent="-0.0701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FF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 text:start-value="6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8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5in"/>
      </text:list-level-style-number>
      <text:list-level-style-number text:level="2" style:num-suffix="." style:num-format="1">
        <style:list-level-properties text:space-before="0.3333in" text:min-label-width="0.2583in"/>
      </text:list-level-style-number>
      <text:list-level-style-number text:level="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1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22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430" style:parent-style-name="頁尾" style:family="paragraph">
      <style:paragraph-properties fo:text-align="center"/>
    </style:style>
    <style:style style:name="T4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  <style:master-page style:name="MP1" style:page-layout-name="PL1">
      <style:footer>
        <text:p text:style-name="P430"><text:span text:style-name="T43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及所屬</dc:title>
    <meta:initial-creator>tph</meta:initial-creator>
    <dc:creator>hoch</dc:creator>
    <meta:creation-date>2016-03-22T12:50:00Z</meta:creation-date>
    <dc:date>2016-03-22T12:50:00Z</dc:date>
    <meta:print-date>2015-01-15T03:42:00Z</meta:print-date>
    <meta:template xlink:href="Normal" xlink:type="simple"/>
    <meta:editing-cycles>2</meta:editing-cycles>
    <meta:editing-duration>PT180S</meta:editing-duration>
    <meta:document-statistic meta:page-count="4" meta:paragraph-count="5" meta:word-count="387" meta:character-count="2589" meta:row-count="18" meta:non-whitespace-character-count="2207"/>
  </office:meta>
</office:document-meta>
</file>