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list-style-name="LFO7" style:family="paragraph">
      <style:paragraph-properties fo:line-height="0.37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375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5in" fo:line-height="0.37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25in" fo:line-height="0.305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41" style:family="table">
      <style:table-properties style:width="6.6666in" fo:margin-left="-0.0916in" table:align="left"/>
    </style:style>
    <style:style style:name="TableRow58" style:family="table-row">
      <style:table-row-properties style:min-row-height="0.346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Row61" style:family="table-row">
      <style:table-row-properties style:min-row-height="0.346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46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-asian="標楷體" fo:font-size="8.5pt" style:font-size-asian="8.5pt" style:font-size-complex="8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fo:margin-top="0.05in" fo:line-height="0.25in"/>
      <style:text-properties style:font-name-asian="標楷體"/>
    </style:style>
    <style:style style:name="P151" style:parent-style-name="內文" style:family="paragraph">
      <style:paragraph-properties fo:margin-top="0.05in" fo:line-height="0.375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75in" fo:text-indent="0.1944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75in" fo:margin-left="0.709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75in" fo:margin-left="0.1666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75in" fo:margin-left="0.225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75in" fo:margin-left="0.1666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168" style:family="table-column">
      <style:table-column-properties style:column-width="0.2694in" style:use-optimal-column-width="false"/>
    </style:style>
    <style:style style:name="TableColumn169" style:family="table-column">
      <style:table-column-properties style:column-width="1.25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1.2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2.4166in" style:use-optimal-column-width="false"/>
    </style:style>
    <style:style style:name="TableColumn175" style:family="table-column">
      <style:table-column-properties style:column-width="0.7083in" style:use-optimal-column-width="false"/>
    </style:style>
    <style:style style:name="Table167" style:family="table">
      <style:table-properties style:width="6.8944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7631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6034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5756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5854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702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7791in" style:use-optimal-row-height="false" fo:keep-together="always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299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0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1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position="25% 100%"/>
    </style:style>
    <style:style style:name="T30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305" style:parent-style-name="內文" style:family="paragraph">
      <style:text-properties style:font-name-asian="標楷體" fo:font-size="10pt" style:font-size-asian="10pt" style:font-size-complex="10pt"/>
    </style:style>
    <style:style style:name="P306" style:parent-style-name="內文" style:family="paragraph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659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32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5" style:parent-style-name="預設段落字型" style:family="text">
      <style:text-properties style:font-name-asian="標楷體" style:text-position="25% 100%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olumn331" style:family="table-column">
      <style:table-column-properties style:column-width="0.2486in" style:use-optimal-column-width="false"/>
    </style:style>
    <style:style style:name="TableColumn332" style:family="table-column">
      <style:table-column-properties style:column-width="1.243in" style:use-optimal-column-width="false"/>
    </style:style>
    <style:style style:name="TableColumn333" style:family="table-column">
      <style:table-column-properties style:column-width="0.2604in" style:use-optimal-column-width="false"/>
    </style:style>
    <style:style style:name="TableColumn334" style:family="table-column">
      <style:table-column-properties style:column-width="1.6645in" style:use-optimal-column-width="false"/>
    </style:style>
    <style:style style:name="TableColumn335" style:family="table-column">
      <style:table-column-properties style:column-width="0.9166in" style:use-optimal-column-width="false"/>
    </style:style>
    <style:style style:name="TableColumn336" style:family="table-column">
      <style:table-column-properties style:column-width="2.5833in" style:use-optimal-column-width="false"/>
    </style:style>
    <style:style style:name="Table330" style:family="table">
      <style:table-properties style:width="6.9166in" fo:margin-left="0.0194in" table:align="left"/>
    </style:style>
    <style:style style:name="TableRow337" style:family="table-row">
      <style:table-row-properties style:min-row-height="0.2625in" style:use-optimal-row-height="false" fo:keep-together="always"/>
    </style:style>
    <style:style style:name="TableCell3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340" style:family="table-row">
      <style:table-row-properties style:min-row-height="0.2958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6569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6208in" style:use-optimal-row-height="false" fo:keep-together="always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7888in" style:use-optimal-row-height="false" fo:keep-together="always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3173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5416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5194in" style:use-optimal-row-height="false" fo:keep-together="always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 style:min-row-height="0.4923in" style:use-optimal-row-height="false" fo:keep-together="always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7243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line-height="0.2847in" fo:margin-left="0.584in" fo:text-indent="-0.2625in">
        <style:tab-stops/>
      </style:paragraph-properties>
      <style:text-properties style:font-name-asian="標楷體" fo:font-size="14pt" style:font-size-asian="14pt"/>
    </style:style>
    <style:style style:name="TableColumn443" style:family="table-column">
      <style:table-column-properties style:column-width="0.2708in"/>
    </style:style>
    <style:style style:name="TableColumn444" style:family="table-column">
      <style:table-column-properties style:column-width="1.2486in"/>
    </style:style>
    <style:style style:name="TableColumn445" style:family="table-column">
      <style:table-column-properties style:column-width="0.25in"/>
    </style:style>
    <style:style style:name="TableColumn446" style:family="table-column">
      <style:table-column-properties style:column-width="2.5in"/>
    </style:style>
    <style:style style:name="TableColumn447" style:family="table-column">
      <style:table-column-properties style:column-width="2.6666in"/>
    </style:style>
    <style:style style:name="Table442" style:family="table">
      <style:table-properties style:width="6.936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3409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TableRow466" style:family="table-row">
      <style:table-row-properties style:min-row-height="0.375in" fo:keep-together="always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min-row-height="0.4861in" fo:keep-together="always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 style:min-row-height="0.25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min-row-height="0.375in" fo:keep-together="always"/>
    </style:style>
    <style:style style:name="P49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Row504" style:family="table-row">
      <style:table-row-properties style:min-row-height="0.375in" fo:keep-together="always"/>
    </style:style>
    <style:style style:name="P505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3895in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line-height="0.4166in" fo:text-indent="0.3569in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0972in" fo:padding-bottom="0.00972in" fo:padding-left="0.00972in" fo:padding-right="0.00972in" draw:textarea-vertical-align="middle" draw:textarea-horizontal-align="center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ffffff" draw:opacity="100%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4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fff" draw:opacity="100%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paragraph" style:name="a4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業務：</text:span><text:span text:style-name="T11">置檢察長</text:span><text:span text:style-name="T12">1</text:span><text:span text:style-name="T13">人、</text:span><text:span text:style-name="T14">主任</text:span><text:span text:style-name="T15">檢</text:span><text:span text:style-name="T16">察官</text:span><text:span text:style-name="T17">1</text:span><text:span text:style-name="T18">人</text:span><text:span text:style-name="T19">，</text:span><text:span text:style-name="T20">設</text:span><text:a xlink:href="http://www.tcc.moj.gov.tw/content.asp?CuItem=65718" office:target-frame-name="_top" xlink:show="replace"><text:span text:style-name="T21">書記處</text:span></text:a><text:span text:style-name="T22">、法警室</text:span><text:span text:style-name="T23">等單位</text:span><text:span text:style-name="T24">，</text:span><text:span text:style-name="T25">另人事、會計、統計、資訊及</text:span><text:a office:title="(另開視窗)" xlink:href="http://www.tcc.moj.gov.tw/ct.asp?xItem=63091&amp;CtNode=15593" office:target-frame-name="_gipNW" xlink:show="replace"><text:span text:style-name="T26">政風</text:span></text:a><text:span text:style-name="T27">等業務則由臺灣高等法院檢察署相關單位人員兼辦，其主要工作內容說明如下</text:span><text:span text:style-name="T28">：</text:span></text:p>
          <text:list text:continue-numbering="true">
            <text:list-item>
              <text:p text:style-name="P29">檢察長：綜理全署事務。</text:p>
            </text:list-item>
            <text:list-item>
              <text:p text:style-name="P30">主任檢察官：辦理刑事案件，實施犯罪偵查、提起公訴、實行公訴、協助自訴、擔當自訴、指揮刑事裁判之執行等。</text:p>
            </text:list-item>
            <text:list-item>
              <text:p text:style-name="P31">書記處：辦理案件收管與執行、訴訟輔導、資料蒐集與管理、研究考核、文書及總務等事務。</text:p>
            </text:list-item>
            <text:list-item>
              <text:p text:style-name="P32">法警室：辦理文書送達、人犯拘提及安全防護等事務。</text:p>
            </text:list-item>
            <text:list-item>
              <text:p text:style-name="P33">兼辦人事、會計、統計、資訊、政風：分別辦理人事、歲計(會計)、統計、資訊及政風之相關事務<text:bookmark-start text:name="_GoBack"/><text:bookmark-end text:name="_GoBack"/>。</text:p>
            </text:list-item>
          </text:list>
        </text:list-item>
        <text:list-item>
          <text:p text:style-name="P34">組織系統圖及預算員額說明表：</text:p>
        </text:list-item>
      </text:list>
      <text:p text:style-name="P35">1.組織系統圖</text:p>
      <text:p text:style-name="P36"><text:span text:style-name="T37"><draw:g draw:name="組織圖 2" draw:id="id18" text:anchor-type="as-char"><svg:desc/><draw:custom-shape svg:x="0in" svg:y="0in" svg:width="6.25in" svg:height="2.53125in" draw:id="id0" draw:style-name="a1"><svg:desc/><draw:enhanced-geometry draw:type="non-primitive" svg:viewBox="0 0 21600 21600" draw:enhanced-path="M 0 0 L 21600 0 21600 21600 0 21600 Z N"/></draw:custom-shape><draw:custom-shape svg:x="3.125in" svg:y="0.63534in" svg:width="2.79486in" svg:height="0.13859in" draw:id="id1" draw:style-name="a2"><svg:desc/><draw:enhanced-geometry draw:type="non-primitive" svg:viewBox="0 0 2555617 126724" draw:enhanced-path="M 0 0 L 0 63362 2555617 63362 2555617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3.125in" svg:y="0.63534in" svg:width="1.99633in" svg:height="0.13859in" draw:id="id2" draw:style-name="a3"><svg:desc/><draw:enhanced-geometry draw:type="non-primitive" svg:viewBox="0 0 1825440 126724" draw:enhanced-path="M 0 0 L 0 63362 1825440 63362 182544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3.125in" svg:y="0.63534in" svg:width="1.1978in" svg:height="0.13859in" draw:id="id3" draw:style-name="a4"><svg:desc/><draw:enhanced-geometry draw:type="non-primitive" svg:viewBox="0 0 1095264 126724" draw:enhanced-path="M 0 0 L 0 63362 1095264 63362 1095264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3.125in" svg:y="0.63534in" svg:width="0.39927in" svg:height="0.13859in" draw:id="id4" draw:style-name="a5"><svg:desc/><draw:enhanced-geometry draw:type="non-primitive" svg:viewBox="0 0 365088 126724" draw:enhanced-path="M 0 0 L 0 63362 365088 63362 365088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2.72573in" svg:y="0.63534in" svg:width="0.39927in" svg:height="0.13859in" draw:id="id5" draw:style-name="a6"><svg:desc/><draw:enhanced-geometry draw:type="non-primitive" svg:viewBox="0 0 365088 126724" draw:enhanced-path="M 365088 0 L 365088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88"/><draw:equation draw:name="f7" draw:formula="?f4 / 126724"/><draw:equation draw:name="f8" draw:formula="0 / ?f6"/><draw:equation draw:name="f9" draw:formula="365088 / ?f6"/><draw:equation draw:name="f10" draw:formula="0 / ?f7"/><draw:equation draw:name="f11" draw:formula="126724 / ?f7"/></draw:enhanced-geometry></draw:custom-shape><draw:custom-shape svg:x="1.9272in" svg:y="0.63534in" svg:width="1.1978in" svg:height="0.13859in" draw:id="id6" draw:style-name="a7"><svg:desc/><draw:enhanced-geometry draw:type="non-primitive" svg:viewBox="0 0 1095264 126724" draw:enhanced-path="M 1095264 0 L 1095264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64"/><draw:equation draw:name="f7" draw:formula="?f4 / 126724"/><draw:equation draw:name="f8" draw:formula="0 / ?f6"/><draw:equation draw:name="f9" draw:formula="1095264 / ?f6"/><draw:equation draw:name="f10" draw:formula="0 / ?f7"/><draw:equation draw:name="f11" draw:formula="126724 / ?f7"/></draw:enhanced-geometry></draw:custom-shape><draw:custom-shape svg:x="1.12867in" svg:y="0.63534in" svg:width="1.99633in" svg:height="0.13859in" draw:id="id7" draw:style-name="a8"><svg:desc/><draw:enhanced-geometry draw:type="non-primitive" svg:viewBox="0 0 1825440 126724" draw:enhanced-path="M 1825440 0 L 1825440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440"/><draw:equation draw:name="f7" draw:formula="?f4 / 126724"/><draw:equation draw:name="f8" draw:formula="0 / ?f6"/><draw:equation draw:name="f9" draw:formula="1825440 / ?f6"/><draw:equation draw:name="f10" draw:formula="0 / ?f7"/><draw:equation draw:name="f11" draw:formula="126724 / ?f7"/></draw:enhanced-geometry></draw:custom-shape><draw:custom-shape svg:x="0.33014in" svg:y="0.63534in" svg:width="2.79486in" svg:height="0.13859in" draw:id="id8" draw:style-name="a9"><svg:desc/><draw:enhanced-geometry draw:type="non-primitive" svg:viewBox="0 0 2555617 126724" draw:enhanced-path="M 2555617 0 L 2555617 63362 0 63362 0 126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617"/><draw:equation draw:name="f7" draw:formula="?f4 / 126724"/><draw:equation draw:name="f8" draw:formula="0 / ?f6"/><draw:equation draw:name="f9" draw:formula="2555617 / ?f6"/><draw:equation draw:name="f10" draw:formula="0 / ?f7"/><draw:equation draw:name="f11" draw:formula="126724 / ?f7"/></draw:enhanced-geometry></draw:custom-shape><draw:custom-shape svg:x="2.45833in" svg:y="0.18252in" svg:width="1.33333in" svg:height="0.45282in" draw:id="id9" draw:style-name="a12"><svg:desc/><text:p text:style-name="a11" text:class-names="" text:cond-style-name=""><text:span text:style-name="a10" text:class-names="">檢察長</text:span></text:p><draw:enhanced-geometry draw:type="non-primitive" svg:viewBox="0 0 1219201 414058" draw:enhanced-path="M 0 0 L 1219201 0 1219201 414058 0 414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1"/><draw:equation draw:name="f7" draw:formula="?f4 / 414058"/><draw:equation draw:name="f8" draw:formula="0 * ?f5 / 1219201"/><draw:equation draw:name="f9" draw:formula="0 * ?f4 / 414058"/><draw:equation draw:name="f10" draw:formula="1219201 * ?f5 / 1219201"/><draw:equation draw:name="f11" draw:formula="414058 * ?f4 / 414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17in" svg:y="0.77393in" svg:width="0.65994in" svg:height="1.5748in" draw:id="id10" draw:style-name="a27"><svg:desc/><text:p text:style-name="a15" text:class-names="" text:cond-style-name=""><text:span text:style-name="a13" text:class-names="">主</text:span><text:span text:style-name="a14" text:class-names=""/></text:p><text:p text:style-name="a18" text:class-names="" text:cond-style-name=""><text:span text:style-name="a16" text:class-names="">任</text:span><text:span text:style-name="a17" text:class-names=""/></text:p><text:p text:style-name="a21" text:class-names="" text:cond-style-name=""><text:span text:style-name="a19" text:class-names="">檢</text:span><text:span text:style-name="a20" text:class-names=""/></text:p><text:p text:style-name="a24" text:class-names="" text:cond-style-name=""><text:span text:style-name="a22" text:class-names="">察</text:span><text:span text:style-name="a23" text:class-names=""/></text:p><text:p text:style-name="a26" text:class-names="" text:cond-style-name=""><text:span text:style-name="a25" text:class-names="">官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987in" svg:y="0.77393in" svg:width="0.65994in" svg:height="1.5748in" draw:id="id11" draw:style-name="a36"><svg:desc/><text:p text:style-name="a30" text:class-names="" text:cond-style-name=""><text:span text:style-name="a28" text:class-names="">書</text:span><text:span text:style-name="a29" text:class-names=""/></text:p><text:p text:style-name="a33" text:class-names="" text:cond-style-name=""><text:span text:style-name="a31" text:class-names="">記</text:span><text:span text:style-name="a32" text:class-names=""/></text:p><text:p text:style-name="a35" text:class-names="" text:cond-style-name=""><text:span text:style-name="a34" text:class-names="">處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9723in" svg:y="0.77393in" svg:width="0.65994in" svg:height="1.5748in" draw:id="id12" draw:style-name="a45"><svg:desc/><text:p text:style-name="a39" text:class-names="" text:cond-style-name=""><text:span text:style-name="a37" text:class-names="">法</text:span><text:span text:style-name="a38" text:class-names=""/></text:p><text:p text:style-name="a42" text:class-names="" text:cond-style-name=""><text:span text:style-name="a40" text:class-names="">警</text:span><text:span text:style-name="a41" text:class-names=""/></text:p><text:p text:style-name="a44" text:class-names="" text:cond-style-name=""><text:span text:style-name="a43" text:class-names="">室</text:span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576in" svg:y="0.77393in" svg:width="0.65994in" svg:height="1.5748in" draw:id="id13" draw:style-name="a64"><svg:desc/><text:p text:style-name="a48" text:class-names="" text:cond-style-name=""><text:span text:style-name="a46" text:class-names="">人</text:span><text:span text:style-name="a47" text:class-names=""/></text:p><text:p text:style-name="a51" text:class-names="" text:cond-style-name=""><text:span text:style-name="a49" text:class-names="">事</text:span><text:span text:style-name="a50" text:class-names=""/></text:p><text:p text:style-name="a54" text:class-names="" text:cond-style-name=""><text:span text:style-name="a52" text:class-names="">︵</text:span><text:span text:style-name="a53" text:class-names=""/></text:p><text:p text:style-name="a57" text:class-names="" text:cond-style-name=""><text:span text:style-name="a55" text:class-names="">兼</text:span><text:span text:style-name="a56" text:class-names=""/></text:p><text:p text:style-name="a60" text:class-names="" text:cond-style-name=""><text:span text:style-name="a58" text:class-names="">辦</text:span><text:span text:style-name="a59" text:class-names=""/></text:p><text:p text:style-name="a63" text:class-names="" text:cond-style-name=""><text:span text:style-name="a61" text:class-names="">︶</text:span><text:span text:style-name="a62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429in" svg:y="0.77393in" svg:width="0.65994in" svg:height="1.5748in" draw:id="id14" draw:style-name="a83"><svg:desc/><text:p text:style-name="a67" text:class-names="" text:cond-style-name=""><text:span text:style-name="a65" text:class-names="">會</text:span><text:span text:style-name="a66" text:class-names=""/></text:p><text:p text:style-name="a70" text:class-names="" text:cond-style-name=""><text:span text:style-name="a68" text:class-names="">計</text:span><text:span text:style-name="a69" text:class-names=""/></text:p><text:p text:style-name="a73" text:class-names="" text:cond-style-name=""><text:span text:style-name="a71" text:class-names="">︵</text:span><text:span text:style-name="a72" text:class-names=""/></text:p><text:p text:style-name="a76" text:class-names="" text:cond-style-name=""><text:span text:style-name="a74" text:class-names="">兼</text:span><text:span text:style-name="a75" text:class-names=""/></text:p><text:p text:style-name="a79" text:class-names="" text:cond-style-name=""><text:span text:style-name="a77" text:class-names="">辦</text:span><text:span text:style-name="a78" text:class-names=""/></text:p><text:p text:style-name="a82" text:class-names="" text:cond-style-name=""><text:span text:style-name="a80" text:class-names="">︶</text:span><text:span text:style-name="a81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282in" svg:y="0.77393in" svg:width="0.65994in" svg:height="1.5748in" draw:id="id15" draw:style-name="a102"><svg:desc/><text:p text:style-name="a86" text:class-names="" text:cond-style-name=""><text:span text:style-name="a84" text:class-names="">統</text:span><text:span text:style-name="a85" text:class-names=""/></text:p><text:p text:style-name="a89" text:class-names="" text:cond-style-name=""><text:span text:style-name="a87" text:class-names="">計</text:span><text:span text:style-name="a88" text:class-names=""/></text:p><text:p text:style-name="a92" text:class-names="" text:cond-style-name=""><text:span text:style-name="a90" text:class-names="">︵</text:span><text:span text:style-name="a91" text:class-names=""/></text:p><text:p text:style-name="a95" text:class-names="" text:cond-style-name=""><text:span text:style-name="a93" text:class-names="">兼</text:span><text:span text:style-name="a94" text:class-names=""/></text:p><text:p text:style-name="a98" text:class-names="" text:cond-style-name=""><text:span text:style-name="a96" text:class-names="">辦</text:span><text:span text:style-name="a97" text:class-names=""/></text:p><text:p text:style-name="a101" text:class-names="" text:cond-style-name=""><text:span text:style-name="a99" text:class-names="">︶</text:span><text:span text:style-name="a100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135in" svg:y="0.77393in" svg:width="0.65994in" svg:height="1.56687in" draw:id="id16" draw:style-name="a121"><svg:desc/><text:p text:style-name="a105" text:class-names="" text:cond-style-name=""><text:span text:style-name="a103" text:class-names="">資</text:span><text:span text:style-name="a104" text:class-names=""/></text:p><text:p text:style-name="a108" text:class-names="" text:cond-style-name=""><text:span text:style-name="a106" text:class-names="">訊</text:span><text:span text:style-name="a107" text:class-names=""/></text:p><text:p text:style-name="a111" text:class-names="" text:cond-style-name=""><text:span text:style-name="a109" text:class-names="">︵</text:span><text:span text:style-name="a110" text:class-names=""/></text:p><text:p text:style-name="a114" text:class-names="" text:cond-style-name=""><text:span text:style-name="a112" text:class-names="">兼</text:span><text:span text:style-name="a113" text:class-names=""/></text:p><text:p text:style-name="a117" text:class-names="" text:cond-style-name=""><text:span text:style-name="a115" text:class-names="">辦</text:span><text:span text:style-name="a116" text:class-names=""/></text:p><text:p text:style-name="a120" text:class-names="" text:cond-style-name=""><text:span text:style-name="a118" text:class-names="">︶</text:span><text:span text:style-name="a119" text:class-names=""/></text:p><draw:enhanced-geometry draw:type="non-primitive" svg:viewBox="0 0 603451 1432750" draw:enhanced-path="M 0 0 L 603451 0 603451 1432750 0 14327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32750"/><draw:equation draw:name="f8" draw:formula="0 * ?f5 / 603451"/><draw:equation draw:name="f9" draw:formula="0 * ?f4 / 1432750"/><draw:equation draw:name="f10" draw:formula="603451 * ?f5 / 603451"/><draw:equation draw:name="f11" draw:formula="1432750 * ?f4 / 14327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58989in" svg:y="0.77393in" svg:width="0.65994in" svg:height="1.5748in" draw:id="id17" draw:style-name="a140"><svg:desc/><text:p text:style-name="a124" text:class-names="" text:cond-style-name=""><text:span text:style-name="a122" text:class-names="">政</text:span><text:span text:style-name="a123" text:class-names=""/></text:p><text:p text:style-name="a127" text:class-names="" text:cond-style-name=""><text:span text:style-name="a125" text:class-names="">風</text:span><text:span text:style-name="a126" text:class-names=""/></text:p><text:p text:style-name="a130" text:class-names="" text:cond-style-name=""><text:span text:style-name="a128" text:class-names="">︵</text:span><text:span text:style-name="a129" text:class-names=""/></text:p><text:p text:style-name="a133" text:class-names="" text:cond-style-name=""><text:span text:style-name="a131" text:class-names="">兼</text:span><text:span text:style-name="a132" text:class-names=""/></text:p><text:p text:style-name="a136" text:class-names="" text:cond-style-name=""><text:span text:style-name="a134" text:class-names="">辦</text:span><text:span text:style-name="a135" text:class-names=""/></text:p><text:p text:style-name="a139" text:class-names="" text:cond-style-name=""><text:span text:style-name="a137" text:class-names="">︶</text:span><text:span text:style-name="a138" text:class-names=""/></text:p><draw:enhanced-geometry draw:type="non-primitive" svg:viewBox="0 0 603451 1440001" draw:enhanced-path="M 0 0 L 603451 0 603451 1440001 0 14400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451"/><draw:equation draw:name="f7" draw:formula="?f4 / 1440001"/><draw:equation draw:name="f8" draw:formula="0 * ?f5 / 603451"/><draw:equation draw:name="f9" draw:formula="0 * ?f4 / 1440001"/><draw:equation draw:name="f10" draw:formula="603451 * ?f5 / 603451"/><draw:equation draw:name="f11" draw:formula="1440001 * ?f4 / 14400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soft-page-break/>
      <text:p text:style-name="P38">2.預算員額說明表</text:p>
      <text:p text:style-name="P39">單位：人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6">
            <text:p text:style-name="P60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職員</text:span></text:p>
          </table:table-cell>
          <table:covered-table-cell/>
          <table:table-cell table:style-name="TableCell65" table:number-columns-spanned="2">
            <text:p text:style-name="P66"><text:span text:style-name="T67">法警</text:span></text:p>
          </table:table-cell>
          <table:covered-table-cell/>
          <table:table-cell table:style-name="TableCell68" table:number-columns-spanned="2">
            <text:p text:style-name="P69">駐警</text:p>
          </table:table-cell>
          <table:covered-table-cell/>
          <table:table-cell table:style-name="TableCell70" table:number-columns-spanned="2">
            <text:p text:style-name="P71"><text:span text:style-name="T72">工友</text:span></text:p>
          </table:table-cell>
          <table:covered-table-cell/>
          <table:table-cell table:style-name="TableCell73" table:number-columns-spanned="2">
            <text:p text:style-name="P74"><text:span text:style-name="T75">技工</text:span></text:p>
          </table:table-cell>
          <table:covered-table-cell/>
          <table:table-cell table:style-name="TableCell76" table:number-columns-spanned="2">
            <text:p text:style-name="P77"><text:span text:style-name="T78">駕駛</text:span></text:p>
          </table:table-cell>
          <table:covered-table-cell/>
          <table:table-cell table:style-name="TableCell79" table:number-columns-spanned="2">
            <text:p text:style-name="P80">聘用</text:p>
          </table:table-cell>
          <table:covered-table-cell/>
          <table:table-cell table:style-name="TableCell81" table:number-columns-spanned="2">
            <text:p text:style-name="P82"><text:span text:style-name="T83">合計</text:span></text:p>
          </table:table-cell>
          <table:covered-table-cell/>
        </table:table-row>
        <table:table-row table:style-name="TableRow84">
          <table:table-cell table:style-name="TableCell85">
            <text:p text:style-name="P86">本年度</text:p>
          </table:table-cell>
          <table:table-cell table:style-name="TableCell87">
            <text:p text:style-name="P88">上年度</text:p>
          </table:table-cell>
          <table:table-cell table:style-name="TableCell89">
            <text:p text:style-name="P90">本年度</text:p>
          </table:table-cell>
          <table:table-cell table:style-name="TableCell91">
            <text:p text:style-name="P92">上年度</text:p>
          </table:table-cell>
          <table:table-cell table:style-name="TableCell93">
            <text:p text:style-name="P94">本年度</text:p>
          </table:table-cell>
          <table:table-cell table:style-name="TableCell95">
            <text:p text:style-name="P96">上年度</text:p>
          </table:table-cell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8</text:p>
          </table:table-cell>
        </table:table-row>
      </table:table>
      <text:p text:style-name="P150"/>
      <text:p text:style-name="P151"><text:span text:style-name="T152">二、</text:span><text:span text:style-name="T153">福建連江地方法院檢察署</text:span><text:span text:style-name="T154">10</text:span><text:span text:style-name="T155">5</text:span><text:span text:style-name="T156">年度</text:span><text:span text:style-name="T157">施政目標與重點</text:span><text:span text:style-name="T158">：</text:span></text:p>
      <text:p text:style-name="P159">檢察機關代表國家追訴犯罪，從事摘奸發伏之偵查工作，對保障人民權益、維護社會安寧、鞏固國家安全及樹立司法威信關係至為深鉅。為推動這些工作，本署將積極落實司法改革，推廣法律知識，宏揚法治精神，建立親民形象；加強犯罪追訴與刑罰執行，徹底掃黑、肅貪、反毒、查賄等重點工作，並嚴守偵查不公開原則，落實寬嚴並濟刑事政策，妥適運用緩起訴制度，深化觀護更生保護效能，落實犯罪被害人保護業務。以公平、公正、合法、妥適、迅速、確實之原則實施偵查，提昇檢察品質，發揮檢察機關功能，再造公益社會。</text:p>
      <text:p text:style-name="P160">本署依據行政院105年度施政方針，配合中程施政計畫及核定預算額度，並針對當前社會狀況及本署未來發展需要，編定105年度施政計畫，其目標重點如次：</text:p>
      <text:p text:style-name="P161">(一)年度施政目標：</text:p>
      <text:p text:style-name="P162">1.隨時檢討改進行政效能：加強一般行政業務改進，強化為民服務工作，</text:p>
      <text:p text:style-name="P163">以提高工作效率。</text:p>
      <text:p text:style-name="P164">2.強化檢察業務機能：依法務部所訂頒各項辦案注意事項規定，加強犯</text:p>
      <text:p text:style-name="P165">罪之追訴，以提高辦案績效。</text:p>
      <text:p text:style-name="P166">(二)年度關鍵績效指標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 table:number-rows-spanned="2">
            <text:soft-page-break/>
            <text:p text:style-name="P178">關鍵策略目標</text:p>
          </table:table-cell>
          <table:covered-table-cell/>
          <table:table-cell table:style-name="TableCell179" table:number-columns-spanned="6">
            <text:p text:style-name="P180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關鍵績效指標</text:p>
          </table:table-cell>
          <table:covered-table-cell/>
          <table:table-cell table:style-name="TableCell185">
            <text:p text:style-name="P186">評</text:p>
            <text:p text:style-name="P187">估</text:p>
            <text:p text:style-name="P188">體</text:p>
            <text:p text:style-name="P189">制</text:p>
          </table:table-cell>
          <table:table-cell table:style-name="TableCell190">
            <text:p text:style-name="P191">評估方式</text:p>
          </table:table-cell>
          <table:table-cell table:style-name="TableCell192">
            <text:p text:style-name="P193">衡量標準</text:p>
          </table:table-cell>
          <table:table-cell table:style-name="TableCell194">
            <text:p text:style-name="P195">該年度</text:p>
            <text:p text:style-name="P196">目標值</text:p>
          </table:table-cell>
        </table:table-row>
        <table:table-row table:style-name="TableRow197">
          <table:table-cell table:style-name="TableCell198" table:number-rows-spanned="3">
            <text:p text:style-name="P199">一</text:p>
          </table:table-cell>
          <table:table-cell table:style-name="TableCell200" table:number-rows-spanned="3">
            <text:p text:style-name="P201">全面提升一般行政效能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公文時效管制。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統計數據</text:p>
          </table:table-cell>
          <table:table-cell table:style-name="TableCell211">
            <text:p text:style-name="P212">以表報方式陳報上級機關</text:p>
          </table:table-cell>
          <table:table-cell table:style-name="TableCell213">
            <text:p text:style-name="P214">依規定陳報報表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二</text:p>
          </table:table-cell>
          <table:table-cell table:style-name="TableCell220">
            <text:p text:style-name="P221">加強受理民眾聲請事項之辦理。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統計數據</text:p>
          </table:table-cell>
          <table:table-cell table:style-name="TableCell227">
            <text:p text:style-name="P228">以表報方式陳報上級機關</text:p>
          </table:table-cell>
          <table:table-cell table:style-name="TableCell229">
            <text:p text:style-name="P230">依規定陳報報表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三</text:p>
          </table:table-cell>
          <table:table-cell table:style-name="TableCell236">
            <text:p text:style-name="P237">加強為民服務功能，建立親民形象。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統計數據</text:p>
          </table:table-cell>
          <table:table-cell table:style-name="TableCell243">
            <text:p text:style-name="P244">每年受理服務案執行數</text:p>
          </table:table-cell>
          <table:table-cell table:style-name="TableCell245">
            <text:p text:style-name="P246">2件</text:p>
          </table:table-cell>
        </table:table-row>
        <table:table-row table:style-name="TableRow247">
          <table:table-cell table:style-name="TableCell248" table:number-rows-spanned="3">
            <text:p text:style-name="P249">二</text:p>
          </table:table-cell>
          <table:table-cell table:style-name="TableCell250" table:number-rows-spanned="3">
            <text:p text:style-name="P251">加強檢察業務，提高辦案績效</text:p>
            <text:p text:style-name="P252"/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加強犯罪追訴，積極調查不法。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統計數據</text:p>
          </table:table-cell>
          <table:table-cell table:style-name="TableCell262">
            <text:p text:style-name="P263">每年終結案件數</text:p>
          </table:table-cell>
          <table:table-cell table:style-name="TableCell264">
            <text:p text:style-name="P265">100件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二</text:p>
          </table:table-cell>
          <table:table-cell table:style-name="TableCell271">
            <text:p text:style-name="P272">加強運用聲請簡易判決處刑。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統計數據</text:p>
          </table:table-cell>
          <table:table-cell table:style-name="TableCell278">
            <text:p text:style-name="P279">聲請簡易判決處刑佔起訴、聲請簡易判決處刑及職權處分終結件數百分比</text:p>
          </table:table-cell>
          <table:table-cell table:style-name="TableCell280">
            <text:p text:style-name="P281">60%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三</text:p>
          </table:table-cell>
          <table:table-cell table:style-name="TableCell287">
            <text:p text:style-name="P288">積極清理積案，定期公布未結案件數量。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統計數據</text:p>
          </table:table-cell>
          <table:table-cell table:style-name="TableCell294">
            <text:list text:style-name="LFO7" text:continue-numbering="true">
              <text:list-item>
                <text:list>
                  <text:list-item>
                    <text:p text:style-name="P295"><text:span text:style-name="T296">10</text:span><text:span text:style-name="T297">5</text:span><text:span text:style-name="T298">年度逾期未結件數</text:span><text:span text:style-name="T299">10</text:span><text:span text:style-name="T300">4</text:span><text:span text:style-name="T301">年度逾期未結件數</text:span><text:span text:style-name="T302"><text:s/></text:span><text:span text:style-name="T303">)×</text:span><text:span text:style-name="T304">100%</text:span></text:p>
                  </text:list-item>
                </text:list>
              </text:list-item>
            </text:list>
            <text:p text:style-name="P305">註：數值為+代表積案件數下降</text:p>
            <text:p text:style-name="P306">數值為-代表積案件數上升</text:p>
          </table:table-cell>
          <table:table-cell table:style-name="TableCell307">
            <text:p text:style-name="P308">10%</text:p>
          </table:table-cell>
        </table:table-row>
        <table:table-row table:style-name="TableRow309">
          <table:table-cell table:style-name="TableCell310">
            <text:p text:style-name="P311">三</text:p>
          </table:table-cell>
          <table:table-cell table:style-name="TableCell312">
            <text:p text:style-name="P313">加強各項計畫與預算之配合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年度預算執行情形。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會計數據</text:p>
          </table:table-cell>
          <table:table-cell table:style-name="TableCell322">
            <text:p text:style-name="內文"><text:span text:style-name="T323">全年度決算數</text:span><text:span text:style-name="T324">全年度預算數</text:span><text:span text:style-name="T325">×100%</text:span></text:p>
          </table:table-cell>
          <table:table-cell table:style-name="TableCell326">
            <text:p text:style-name="內文"><text:span text:style-name="T327">85</text:span><text:span text:style-name="T328">％</text:span></text:p>
          </table:table-cell>
        </table:table-row>
      </table:table>
      <text:p text:style-name="P329">三、福建連江地方法院檢察署以前年度實施狀況及成果概述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6">
            <text:p text:style-name="P339">(一)前（103）年度施政績效及達成情形分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年度績效目標</text:p>
          </table:table-cell>
          <table:covered-table-cell/>
          <table:table-cell table:style-name="TableCell343" table:number-columns-spanned="2">
            <text:p text:style-name="P344">衡量指標</text:p>
          </table:table-cell>
          <table:covered-table-cell/>
          <table:table-cell table:style-name="TableCell345">
            <text:p text:style-name="P346">原定目標值</text:p>
          </table:table-cell>
          <table:table-cell table:style-name="TableCell347">
            <text:p text:style-name="P348">績效衡量暨達成情形分析</text:p>
          </table:table-cell>
        </table:table-row>
        <table:table-row table:style-name="TableRow349">
          <table:table-cell table:style-name="TableCell350" table:number-rows-spanned="3">
            <text:p text:style-name="P351">一</text:p>
          </table:table-cell>
          <table:table-cell table:style-name="TableCell352" table:number-rows-spanned="3">
            <text:p text:style-name="P353">全面提升一般行政效能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公文時效管制。</text:p>
          </table:table-cell>
          <table:table-cell table:style-name="TableCell358">
            <text:p text:style-name="P359">依規定陳報</text:p>
          </table:table-cell>
          <table:table-cell table:style-name="TableCell360">
            <text:p text:style-name="P361">公文收件2,999件，辦結日數2日。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二</text:p>
          </table:table-cell>
          <table:table-cell table:style-name="TableCell367">
            <text:p text:style-name="P368">加強受理民眾聲請事項之辦理。</text:p>
          </table:table-cell>
          <table:table-cell table:style-name="TableCell369">
            <text:p text:style-name="P370">依規定陳報<text:s text:c="2"/></text:p>
          </table:table-cell>
          <table:table-cell table:style-name="TableCell371">
            <text:p text:style-name="P372">受理民眾聲請事項62件。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三</text:p>
          </table:table-cell>
          <table:table-cell table:style-name="TableCell378">
            <text:p text:style-name="P379">加強為民服務功能，建立親民形象。</text:p>
          </table:table-cell>
          <table:table-cell table:style-name="TableCell380">
            <text:p text:style-name="P381">2件</text:p>
          </table:table-cell>
          <table:table-cell table:style-name="TableCell382">
            <text:p text:style-name="P383">落實執行提升公信力暨親民形象方案，接受查詢服務工作7件。</text:p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年度績效目標</text:p>
          </table:table-cell>
          <table:covered-table-cell/>
          <table:table-cell table:style-name="TableCell387" table:number-columns-spanned="2">
            <text:p text:style-name="P388">衡量指標</text:p>
          </table:table-cell>
          <table:covered-table-cell/>
          <table:table-cell table:style-name="TableCell389">
            <text:p text:style-name="P390">原定目標值</text:p>
          </table:table-cell>
          <table:table-cell table:style-name="TableCell391">
            <text:p text:style-name="P392">績效衡量暨達成情形分析</text:p>
          </table:table-cell>
        </table:table-row>
        <table:table-row table:style-name="TableRow393">
          <table:table-cell table:style-name="TableCell394" table:number-rows-spanned="3">
            <text:p text:style-name="P395">二</text:p>
          </table:table-cell>
          <table:table-cell table:style-name="TableCell396" table:number-rows-spanned="3">
            <text:p text:style-name="P397">加強檢察業務，提高辦案績效</text:p>
          </table:table-cell>
          <table:table-cell table:style-name="TableCell398">
            <text:p text:style-name="P399">一</text:p>
          </table:table-cell>
          <table:table-cell table:style-name="TableCell400">
            <text:p text:style-name="P401">加強犯罪追訴，積極調查不法。</text:p>
          </table:table-cell>
          <table:table-cell table:style-name="TableCell402">
            <text:p text:style-name="P403">100件</text:p>
          </table:table-cell>
          <table:table-cell table:style-name="TableCell404">
            <text:p text:style-name="P405">受理偵查案件114件，終結97件，執行案件83件，終結61件，其他案件367件，終結216件。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二</text:p>
          </table:table-cell>
          <table:table-cell table:style-name="TableCell411">
            <text:p text:style-name="P412">加強運用聲請簡易判決處刑。</text:p>
          </table:table-cell>
          <table:table-cell table:style-name="TableCell413">
            <text:p text:style-name="P414">60％</text:p>
          </table:table-cell>
          <table:table-cell table:style-name="TableCell415">
            <text:p text:style-name="P416">聲請簡易判決處刑8件，佔通常程序提起公訴、聲請簡易判決處刑及依職權不起訴處分終結件數11件之72.73%。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三</text:p>
          </table:table-cell>
          <table:table-cell table:style-name="TableCell422">
            <text:p text:style-name="P423">積極清理積案，定期公布未結案件數量。</text:p>
          </table:table-cell>
          <table:table-cell table:style-name="TableCell424">
            <text:p text:style-name="P425">10％</text:p>
          </table:table-cell>
          <table:table-cell table:style-name="TableCell426">
            <text:p text:style-name="P427"><text:bookmark-start text:name="OLE_LINK1"/><text:bookmark-start text:name="OLE_LINK2"/>逾期案件1件，積極清理並定期公布。<text:bookmark-end text:name="OLE_LINK1"/><text:bookmark-end text:name="OLE_LINK2"/></text:p>
          </table:table-cell>
        </table:table-row>
        <table:table-row table:style-name="TableRow428">
          <table:table-cell table:style-name="TableCell429">
            <text:p text:style-name="P430">三</text:p>
          </table:table-cell>
          <table:table-cell table:style-name="TableCell431">
            <text:p text:style-name="P432">達成各項計畫與預算配合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年度經常門預算執行情形。</text:p>
          </table:table-cell>
          <table:table-cell table:style-name="TableCell437">
            <text:p text:style-name="P438">85%</text:p>
          </table:table-cell>
          <table:table-cell table:style-name="TableCell439">
            <text:p text:style-name="P440">全年度經常門預算數14,154,952元，決算數13,840,472元，執行率97.78%。</text:p>
          </table:table-cell>
        </table:table-row>
      </table:table>
      <text:p text:style-name="P441">(二)上（104）年度已過期間(104年1月1日起至6月30日止)施政績效及達成情形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關鍵策略目標</text:p>
          </table:table-cell>
          <table:covered-table-cell/>
          <table:table-cell table:style-name="TableCell451" table:number-columns-spanned="2">
            <text:p text:style-name="P452">關鍵績效指標</text:p>
          </table:table-cell>
          <table:covered-table-cell/>
          <table:table-cell table:style-name="TableCell453">
            <text:p text:style-name="P454">績效衡量暨達成情形分析</text:p>
          </table:table-cell>
        </table:table-row>
        <table:table-row table:style-name="TableRow455">
          <table:table-cell table:style-name="TableCell456" table:number-rows-spanned="3">
            <text:p text:style-name="P457">一</text:p>
          </table:table-cell>
          <table:table-cell table:style-name="TableCell458" table:number-rows-spanned="3">
            <text:p text:style-name="P459">全面提升一般行政效能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公文時效管制。</text:p>
          </table:table-cell>
          <table:table-cell table:style-name="TableCell464">
            <text:p text:style-name="P465">公文收件1,319件，辦結日數2日。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二</text:p>
          </table:table-cell>
          <table:table-cell table:style-name="TableCell471">
            <text:p text:style-name="P472">加強受理民眾聲請事項之辦理。</text:p>
          </table:table-cell>
          <table:table-cell table:style-name="TableCell473">
            <text:p text:style-name="P474">受理民眾聲請事項22件。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三</text:p>
          </table:table-cell>
          <table:table-cell table:style-name="TableCell480">
            <text:p text:style-name="P481">加強為民服務功能，建立親民形象。</text:p>
          </table:table-cell>
          <table:table-cell table:style-name="TableCell482">
            <text:p text:style-name="P483">落實執行提升公信力暨親民形象方案，接受查詢服務工作2件。</text:p>
          </table:table-cell>
        </table:table-row>
        <table:table-row table:style-name="TableRow484">
          <table:table-cell table:style-name="TableCell485" table:number-rows-spanned="3">
            <text:p text:style-name="P486">二</text:p>
          </table:table-cell>
          <table:table-cell table:style-name="TableCell487" table:number-rows-spanned="3">
            <text:p text:style-name="P488">加強檢察業務，提高辦案績效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加強犯罪追訴，積極調查不法。</text:p>
          </table:table-cell>
          <table:table-cell table:style-name="TableCell493">
            <text:p text:style-name="P494">受理偵查案件188件，終結163件，執行案件54件，終結26件，其他案件378件，終結201件。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二</text:p>
          </table:table-cell>
          <table:table-cell table:style-name="TableCell500">
            <text:p text:style-name="P501">加強運用聲請簡易判決處刑。</text:p>
          </table:table-cell>
          <table:table-cell table:style-name="TableCell502">
            <text:p text:style-name="P503">聲請簡易判決處刑14件，佔通常程序提起公訴、聲請簡易判決處刑及依職權不起訴處分終結件數21件之66.67%。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三</text:p>
          </table:table-cell>
          <table:table-cell table:style-name="TableCell509">
            <text:p text:style-name="P510">積極清理積案，定期公布未結案件數量。</text:p>
          </table:table-cell>
          <table:table-cell table:style-name="TableCell511">
            <text:p text:style-name="P512">逾期案件3件，積極清理並定期公布。</text:p>
          </table:table-cell>
        </table:table-row>
        <table:table-row table:style-name="TableRow513">
          <table:table-cell table:style-name="TableCell514">
            <text:p text:style-name="P515">三</text:p>
          </table:table-cell>
          <table:table-cell table:style-name="TableCell516">
            <text:p text:style-name="P517">達成各項計畫與預算配合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>年度經常門預算執行情形。</text:p>
          </table:table-cell>
          <table:table-cell table:style-name="TableCell522">
            <text:p text:style-name="P523">截至104年6月30日止，經常門預算分配數8,851,000元，執行數7,616,981元，執行率86.06％。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5006in" text:min-label-width="0.25in"/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福建連江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hoch</dc:creator>
    <meta:creation-date>2016-02-01T08:49:00Z</meta:creation-date>
    <dc:date>2016-02-01T08:49:00Z</dc:date>
    <meta:print-date>2015-08-14T02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