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style:page-number="63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277in" style:letter-kerning="false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277in" style:letter-kerning="false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 fo:line-height="0.3194in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4" style:parent-style-name="純文字" style:family="paragraph">
      <style:paragraph-properties fo:text-align="center" fo:margin-bottom="0.0625in" fo:line-height="0.3194in"/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ableColumn16" style:family="table-column">
      <style:table-column-properties style:column-width="0.6027in" style:use-optimal-column-width="false"/>
    </style:style>
    <style:style style:name="TableColumn17" style:family="table-column">
      <style:table-column-properties style:column-width="2.9215in" style:use-optimal-column-width="false"/>
    </style:style>
    <style:style style:name="TableColumn18" style:family="table-column">
      <style:table-column-properties style:column-width="3.5104in" style:use-optimal-column-width="false"/>
    </style:style>
    <style:style style:name="Table15" style:family="table">
      <style:table-properties style:width="7.0347in" fo:margin-left="0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" style:family="table-row">
      <style:table-row-properties style:min-row-height="0.2993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6.6673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37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39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40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41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42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43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44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45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46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48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50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51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52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55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56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57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58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59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60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61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62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63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64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67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68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69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70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71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72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P7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4">福建連江地方法院檢察署</text:span><text:span text:style-name="T5"><text:line-break/></text:span><text:span text:style-name="T6">立法院審議</text:span><text:span text:style-name="T7">通過</text:span><text:span text:style-name="T8">101</text:span><text:span text:style-name="T9">年度</text:span><text:span text:style-name="T10">中央政府</text:span><text:span text:style-name="T11">總決算</text:span></text:p>
      <text:p text:style-name="P12"><text:span text:style-name="T13">審核報告所提決議事項辦理情形報告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決議事項</text:span></text:p>
          </table:table-cell>
          <table:covered-table-cell/>
          <table:table-cell table:style-name="TableCell23" table:number-rows-spanned="2">
            <text:p text:style-name="P24"><text:span text:style-name="T25">辦理情形</text:span></text:p>
          </table:table-cell>
        </table:table-row>
        <table:table-row table:style-name="TableRow26">
          <table:table-cell table:style-name="TableCell27">
            <text:p text:style-name="P28"><text:span text:style-name="T29">項次</text:span></text:p>
          </table:table-cell>
          <table:table-cell table:style-name="TableCell30">
            <text:p text:style-name="P31"><text:span text:style-name="T32">內容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<text:span text:style-name="T76">本年度決算係依決算法第</text:span><text:span text:style-name="T77">28</text:span><text:span text:style-name="T78">條規定視同審議通過，無決議應辦理事項</text:span><text:span text:style-name="T79">。</text:span></text:p>
          </table:table-cell>
          <table:table-cell table:style-name="TableCell80">
            <text:p text:style-name="P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 立法院審議通過99年度中央政府總決算</dc:title>
    <meta:initial-creator>李涵菁</meta:initial-creator>
    <dc:creator>連江地檢署</dc:creator>
    <meta:creation-date>2016-02-01T09:26:00Z</meta:creation-date>
    <dc:date>2016-02-01T09:26:00Z</dc:date>
    <meta:print-date>2015-01-14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