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3" style:family="table-column">
      <style:table-column-properties style:column-width="0.2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9375in" style:use-optimal-column-width="false"/>
    </style:style>
    <style:style style:name="TableColumn13" style:family="table-column">
      <style:table-column-properties style:column-width="0.8125in" style:use-optimal-column-width="false"/>
    </style:style>
    <style:style style:name="Table2" style:family="table">
      <style:table-properties style:width="6.25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fo:margin-bottom="0.125in" fo:line-height="0.27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letter-kerning="fal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style:letter-kerning="false"/>
    </style:style>
    <style:style style:name="TableCell21" style:family="table-cell">
      <style:table-cell-properties fo:border="0.0069in solid #000000" fo:background-color="#FFFFFF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letter-kerning="fals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T32" style:parent-style-name="預設段落字型" style:family="text">
      <style:text-properties style:font-name="標楷體" style:font-name-asian="標楷體" style:letter-kerning="false"/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letter-kerning="false"/>
    </style:style>
    <style:style style:name="T35" style:parent-style-name="預設段落字型" style:family="text">
      <style:text-properties style:font-name="標楷體" style:font-name-asian="標楷體" style:letter-kerning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FFFFFF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style:letter-kerning="false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style:letter-kerning="false"/>
    </style:style>
    <style:style style:name="TableRow41" style:family="table-row">
      <style:table-row-properties style:min-row-height="0.3909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style:letter-kerning="fals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letter-kerning="false"/>
    </style:style>
    <style:style style:name="TableCell49" style:family="table-cell">
      <style:table-cell-properties fo:border="0.0069in solid #000000" fo:background-color="#FFFFFF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letter-kerning="false"/>
    </style:style>
    <style:style style:name="TableRow53" style:family="table-row">
      <style:table-row-properties style:min-row-height="0.7291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letter-kerning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background-color="#FFFFFF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letter-kerning="false"/>
    </style:style>
    <style:style style:name="TableCell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letter-spacing="-0.0027in" style:letter-kerning="false"/>
    </style:style>
    <style:style style:name="TableCell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67" style:family="table-cell">
      <style:table-cell-properties fo:border="0.0069in solid #000000" fo:background-color="#FFFFFF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="標楷體" style:font-name-asian="標楷體" fo:letter-spacing="-0.0027in" style:letter-kerning="false"/>
    </style:style>
    <style:style style:name="TableRow69" style:family="table-row">
      <style:table-row-properties style:min-row-height="1.527in"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P76" style:parent-style-name="內文" style:family="paragraph">
      <style:paragraph-properties fo:line-height="0.2222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P81" style:parent-style-name="內文" style:family="paragraph">
      <style:paragraph-properties fo:line-height="0.2222in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/>
    </style:style>
    <style:style style:name="P91" style:parent-style-name="內文" style:family="paragraph">
      <style:paragraph-properties fo:line-height="0.2222in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letter-kerning="false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2222in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P108" style:parent-style-name="內文" style:family="paragraph">
      <style:paragraph-properties fo:line-height="0.2222in" fo:margin-left="0.875in" fo:text-indent="-0.8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/>
    </style:style>
    <style:style style:name="P111" style:parent-style-name="內文" style:family="paragraph">
      <style:paragraph-properties fo:line-height="0.2222in" fo:margin-left="0.875in" fo:text-indent="-0.87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letter-kerning="false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letter-kerning="false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P121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letter-kerning="false"/>
    </style:style>
    <style:style style:name="TableCell1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letter-kerning="false"/>
    </style:style>
    <style:style style:name="TableRow134" style:family="table-row">
      <style:table-row-properties style:min-row-height="1.1326in"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</style:style>
    <style:style style:name="T137" style:parent-style-name="預設段落字型" style:family="text">
      <style:text-properties style:font-name="標楷體" style:font-name-asian="標楷體" style:letter-kerning="false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letter-kerning="false"/>
    </style:style>
    <style:style style:name="T1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P159" style:parent-style-name="內文" style:family="paragraph">
      <style:paragraph-properties fo:line-height="0.2222in" fo:text-indent="0.5833in"/>
      <style:text-properties style:font-name="標楷體" style:font-name-asian="標楷體" style:letter-kerning="false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letter-kerning="false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P171" style:parent-style-name="內文" style:family="paragraph">
      <style:paragraph-properties fo:line-height="0.2083in"/>
      <style:text-properties style:font-name="標楷體" style:font-name-asian="標楷體" style:letter-kerning="false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letter-kerning="false"/>
    </style:style>
    <style:style style:name="TableCell17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76" style:parent-style-name="預設段落字型" style:family="text">
      <style:text-properties style:font-name="標楷體" style:font-name-asian="標楷體" fo:letter-spacing="-0.0027in" style:letter-kerning="false"/>
    </style:style>
    <style:style style:name="TableRow177" style:family="table-row">
      <style:table-row-properties style:min-row-height="0.743in"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標楷體" style:font-name-asian="標楷體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P187" style:parent-style-name="內文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letter-kerning="false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標楷體" style:font-name-asian="標楷體" style:letter-kerning="false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97" style:parent-style-name="內文" style:family="paragraph">
      <style:paragraph-properties fo:line-height="0.2222in"/>
      <style:text-properties style:font-name="標楷體" style:font-name-asian="標楷體" style:letter-kerning="false"/>
    </style:style>
    <style:style style:name="P198" style:parent-style-name="內文" style:family="paragraph">
      <style:paragraph-properties fo:line-height="0.2083in" fo:text-indent="0.3333in"/>
      <style:text-properties style:font-name="標楷體" style:font-name-asian="標楷體" style:letter-kerning="false"/>
    </style:style>
    <style:style style:name="TableRow199" style:family="table-row">
      <style:table-row-properties style:min-row-height="0.8111in"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indent="3.4166in"/>
      <style:text-properties style:font-name="標楷體" style:font-name-asian="標楷體" style:letter-kerning="false"/>
    </style:style>
    <style:style style:name="P202" style:parent-style-name="內文" style:family="paragraph">
      <style:text-properties style:font-name="標楷體" style:font-name-asian="標楷體" style:letter-kerning="false"/>
    </style:style>
    <style:style style:name="P203" style:parent-style-name="內文" style:family="paragraph">
      <style:text-properties style:font-name="標楷體" style:font-name-asian="標楷體" style:letter-kerning="false"/>
    </style:style>
    <style:style style:name="TableRow204" style:family="table-row">
      <style:table-row-properties style:min-row-height="1.109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right="0.0833in"/>
      <style:text-properties style:font-name="標楷體" style:font-name-asian="標楷體" style:letter-kerning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indent="0.1666in"/>
      <style:text-properties style:font-name="標楷體" style:font-name-asian="標楷體" style:letter-kerning="false"/>
    </style:style>
    <style:style style:name="P221" style:parent-style-name="內文" style:family="paragraph">
      <style:paragraph-properties fo:margin-left="0.5in" fo:text-indent="-0.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附件1<text:s text:c="2"/>社會勞動執行機關(構)登記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1">
            <text:p text:style-name="P16"><text:s text:c="6"/>地方法院檢察署辦理社會勞動執行機關(構)登記表</text:p>
            <text:p text:style-name="P17"><text:s text:c="43"/>登記日期： <text:s text:c="3"/>年 <text:s text:c="3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6">
            <text:p text:style-name="P20">機關(構)全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" table:number-columns-spanned="5">
            <text:p text:style-name="P22">類別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6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<text:span text:style-name="T28">□</text:span><text:span text:style-name="T29">政府機關 <text:s/></text:span><text:span text:style-name="T30">□</text:span><text:span text:style-name="T31">政府機構</text:span><text:span text:style-name="T32"><text:s text:c="2"/></text:span><text:span text:style-name="T33">□</text:span><text:span text:style-name="T34">行政法人</text:span><text:span text:style-name="T35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代表人／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5">
            <text:p text:style-name="P40">填表人(連絡人)／職稱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連絡電話／傳真</text:p>
          </table:table-cell>
          <table:covered-table-cell/>
          <table:covered-table-cell/>
          <table:table-cell table:style-name="TableCell49" table:number-columns-spanned="3">
            <text:p text:style-name="P50">電子郵件信箱</text:p>
          </table:table-cell>
          <table:covered-table-cell/>
          <table:covered-table-cell/>
          <table:table-cell table:style-name="TableCell51" table:number-columns-spanned="5">
            <text:p text:style-name="P52">機關(構)地址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需求之勞動服務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>需求之勞動條件</text:p>
          </table:table-cell>
          <table:covered-table-cell/>
          <table:covered-table-cell/>
          <table:table-cell table:style-name="TableCell65">
            <text:p text:style-name="P66">需求性別</text:p>
          </table:table-cell>
          <table:table-cell table:style-name="TableCell67">
            <text:p text:style-name="P68">團體保險</text:p>
          </table:table-cell>
        </table:table-row>
        <table:table-row table:style-name="TableRow69">
          <table:table-cell table:style-name="TableCell70" table:number-columns-spanned="6">
            <text:p text:style-name="P71"><text:span text:style-name="T72">□</text:span><text:span text:style-name="T73">清潔整理 <text:s text:c="3"/></text:span><text:span text:style-name="T74">□</text:span><text:span text:style-name="T75">居家照護</text:span></text:p>
            <text:p text:style-name="P76"><text:span text:style-name="T77">□</text:span><text:span text:style-name="T78">弱勢關懷 <text:s text:c="3"/></text:span><text:span text:style-name="T79">□</text:span><text:span text:style-name="T80">淨山淨灘</text:span></text:p>
            <text:p text:style-name="P81"><text:span text:style-name="T82">□</text:span><text:span text:style-name="T83">環境保護 <text:s text:c="3"/></text:span><text:span text:style-name="T84">□</text:span><text:span text:style-name="T85">生態巡狩 <text:s text:c="6"/></text:span></text:p>
            <text:p text:style-name="P86"><text:span text:style-name="T87">□</text:span><text:span text:style-name="T88">社區巡守 <text:s text:c="3"/></text:span><text:span text:style-name="T89">□</text:span><text:span text:style-name="T90">農林漁牧業勞動</text:span></text:p>
            <text:p text:style-name="P91"><text:span text:style-name="T92">□</text:span><text:span text:style-name="T93">社會服務 <text:s text:c="3"/></text:span><text:span text:style-name="T94">□</text:span><text:span text:style-name="T95">文書處理</text:span></text:p>
            <text:p text:style-name="P96"><text:span text:style-name="T97">□</text:span><text:span text:style-name="T98">交通安全 <text:s text:c="3"/></text:span></text:p>
            <text:p text:style-name="P99"><text:span text:style-name="T100">□</text:span><text:span text:style-name="T101">其他(</text:span><text:span text:style-name="T102"><text:s text:c="15"/></text:span><text:span text:style-name="T103"><text:s text:c="11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□</text:span><text:span text:style-name="T107">不限</text:span></text:p>
            <text:p text:style-name="P108"><text:span text:style-name="T109">□</text:span><text:span text:style-name="T110">需 <text:s text:c="13"/>體能</text:span></text:p>
            <text:p text:style-name="P111"><text:span text:style-name="T112">□</text:span><text:span text:style-name="T113">需 <text:s text:c="13"/>技能</text:span></text:p>
          </table:table-cell>
          <table:covered-table-cell/>
          <table:covered-table-cell/>
          <table:table-cell table:style-name="TableCell114">
            <text:p text:style-name="P115"><text:span text:style-name="T116">□</text:span><text:span text:style-name="T117">男</text:span></text:p>
            <text:p text:style-name="P118"><text:span text:style-name="T119">□</text:span><text:span text:style-name="T120">女</text:span></text:p>
            <text:p text:style-name="P121"/>
          </table:table-cell>
          <table:table-cell table:style-name="TableCell122">
            <text:p text:style-name="P123"><text:span text:style-name="T124">□</text:span><text:span text:style-name="T125">有</text:span></text:p>
            <text:p text:style-name="P126"><text:span text:style-name="T127">□</text:span><text:span text:style-name="T128">無</text:span></text:p>
          </table:table-cell>
        </table:table-row>
        <table:table-row table:style-name="TableRow129">
          <table:table-cell table:style-name="TableCell130" table:number-columns-spanned="6">
            <text:p text:style-name="P131">實施勞動之時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>實施勞動之地點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6">
            <text:p text:style-name="P136"><text:span text:style-name="T137">每週</text:span><text:span text:style-name="T138">□</text:span><text:span text:style-name="T139">一</text:span><text:span text:style-name="T140">□</text:span><text:span text:style-name="T141">二</text:span><text:span text:style-name="T142">□</text:span><text:span text:style-name="T143">三</text:span><text:span text:style-name="T144">□</text:span><text:span text:style-name="T145">四</text:span><text:span text:style-name="T146">□</text:span><text:span text:style-name="T147">五</text:span><text:span text:style-name="T148">□</text:span><text:span text:style-name="T149">六</text:span><text:span text:style-name="T150">□</text:span><text:span text:style-name="T151">日</text:span></text:p>
            <text:p text:style-name="P152"><text:span text:style-name="T153">□</text:span><text:span text:style-name="T154">白天 <text:s text:c="3"/>時至 <text:s text:c="3"/>時，共計 <text:s text:c="5"/>時</text:span></text:p>
            <text:p text:style-name="P155"><text:span text:style-name="T156">□</text:span><text:span text:style-name="T157">夜間</text:span><text:span text:style-name="T158">或清晨</text:span></text:p>
            <text:p text:style-name="P159"><text:s text:c="4"/>時至 <text:s text:c="3"/>時，共計 <text:s text:c="5"/>時</text:p>
            <text:p text:style-name="P160"><text:span text:style-name="T161">□</text:span><text:span text:style-name="T162">假日 <text:s text:c="3"/>時至 <text:s text:c="3"/>時，共計 <text:s text:c="5"/>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><text:span text:style-name="T165">一、</text:span><text:span text:style-name="T166">□</text:span><text:span text:style-name="T167">戶內</text:span><text:span text:style-name="T168">／</text:span><text:span text:style-name="T169">□</text:span><text:span text:style-name="T170">戶外</text:span></text:p>
            <text:p text:style-name="P171">二、詳細地點：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實施勞動之型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內文"><text:span text:style-name="T176">需求之勞動人力評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6">
            <text:p text:style-name="P179"><text:span text:style-name="T180">□</text:span><text:span text:style-name="T181">定時定點</text:span><text:span text:style-name="T182"><text:s text:c="8"/></text:span><text:span text:style-name="T183">□</text:span><text:span text:style-name="T184">定時</text:span><text:span text:style-name="T185">、</text:span><text:span text:style-name="T186">不定點</text:span></text:p>
            <text:p text:style-name="P187"><text:span text:style-name="T188">□</text:span><text:span text:style-name="T189">不定時、定點 <text:s/></text:span><text:span text:style-name="T190"><text:s text:c="2"/></text:span><text:span text:style-name="T191">□</text:span><text:span text:style-name="T192">不定時、</text:span><text:span text:style-name="T193">不</text:span><text:span text:style-name="T194">定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5">
            <text:p text:style-name="P196">每月<text:s text:c="8"/><text:s text:c="5"/>人</text:p>
            <text:p text:style-name="P197">每人每月 <text:s text:c="3"/><text:s text:c="4"/><text:s/>小時</text:p>
            <text:p text:style-name="P198">每日 <text:s text:c="4"/><text:s text:c="4"/>小時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1">
            <text:p text:style-name="P201">填表人： <text:s text:c="6"/><text:s text:c="2"/><text:s text:c="8"/>(簽章)</text:p>
            <text:p text:style-name="P202"><text:s text:c="14"/>此致</text:p>
            <text:p text:style-name="P203">臺灣 <text:s text:c="5"/>地方法院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承辦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初審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複審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核定</text:p>
          </table:table-cell>
          <table:table-cell table:style-name="TableCell219" table:number-columns-spanned="3">
            <text:p text:style-name="P220">(檢察長)</text:p>
          </table:table-cell>
          <table:covered-table-cell/>
          <table:covered-table-cell/>
        </table:table-row>
      </table:table>
      <text:p text:style-name="P221"><text:span text:style-name="T222">附註：社會勞動執行機關(構)或執行內容若涉及個人利益或其他不法、舞弊之情事，將立即撤銷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1  社會勞動執行機關(構)登記表</dc:title>
    <meta:initial-creator>QLD</meta:initial-creator>
    <dc:creator>連江地檢署</dc:creator>
    <meta:creation-date>2016-01-13T06:16:00Z</meta:creation-date>
    <dc:date>2016-01-13T06:16:00Z</dc: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83" meta:row-count="5" meta:non-whitespace-character-count="667"/>
  </office:meta>
</office:document-meta>
</file>