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895in"/>
    </style:style>
    <style:style style:name="T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4" style:parent-style-name="預設段落字型" style:family="text">
      <style:text-properties fo:font-size="9pt" style:font-size-asian="9pt" style:font-size-complex="9pt"/>
    </style:style>
    <style:style style:name="P5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6" style:parent-style-name="預設段落字型" style:family="text">
      <style:text-properties fo:font-size="9pt" style:font-size-asian="9pt" style:font-size-complex="9pt"/>
    </style:style>
    <style:style style:name="P7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8" style:parent-style-name="預設段落字型" style:family="text">
      <style:text-properties fo:font-size="9pt" style:font-size-asian="9pt" style:font-size-complex="9pt"/>
    </style:style>
    <style:style style:name="P9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0" style:parent-style-name="預設段落字型" style:family="text">
      <style:text-properties fo:font-size="9pt" style:font-size-asian="9pt" style:font-size-complex="9pt"/>
    </style:style>
    <style:style style:name="P11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2" style:parent-style-name="預設段落字型" style:family="text">
      <style:text-properties fo:font-size="9pt" style:font-size-asian="9pt" style:font-size-complex="9pt"/>
    </style:style>
    <style:style style:name="P13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4" style:parent-style-name="預設段落字型" style:family="text">
      <style:text-properties fo:font-size="9pt" style:font-size-asian="9pt" style:font-size-complex="9pt"/>
    </style:style>
    <style:style style:name="P15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6" style:parent-style-name="預設段落字型" style:family="text">
      <style:text-properties fo:font-size="9pt" style:font-size-asian="9pt" style:font-size-complex="9pt"/>
    </style:style>
    <style:style style:name="P17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8" style:parent-style-name="預設段落字型" style:family="text">
      <style:text-properties fo:font-size="9pt" style:font-size-asian="9pt" style:font-size-complex="9pt"/>
    </style:style>
    <style:style style:name="P19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20" style:parent-style-name="預設段落字型" style:family="text">
      <style:text-properties fo:font-size="9pt" style:font-size-asian="9pt" style:font-size-complex="9pt"/>
    </style:style>
    <style:style style:name="T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color="#000000" fo:letter-spacing="-0.0027in" style:font-size-complex="11pt"/>
    </style:style>
    <style:style style:name="T23" style:parent-style-name="預設段落字型" style:family="text">
      <style:text-properties fo:font-weight="bold" style:font-weight-asian="bold" fo:color="#000000" fo:letter-spacing="-0.0027in" style:font-size-complex="11pt"/>
    </style:style>
    <style:style style:name="T24" style:parent-style-name="預設段落字型" style:family="text">
      <style:text-properties fo:font-weight="bold" style:font-weight-asian="bold" fo:color="#000000" fo:letter-spacing="-0.0027in" style:font-size-complex="11pt"/>
    </style:style>
    <style:style style:name="T25" style:parent-style-name="預設段落字型" style:family="text">
      <style:text-properties fo:font-weight="bold" style:font-weight-asian="bold" fo:color="#000000" fo:letter-spacing="-0.0027in" style:font-size-complex="11pt"/>
    </style:style>
    <style:style style:name="P26" style:parent-style-name="內文" style:family="paragraph">
      <style:paragraph-properties fo:margin-left="0.1527in" fo:text-indent="-0.1527in">
        <style:tab-stops/>
      </style:paragraph-properties>
    </style:style>
    <style:style style:name="P27" style:parent-style-name="內文" style:family="paragraph">
      <style:paragraph-properties fo:margin-left="0.1527in" fo:text-indent="-0.1527in">
        <style:tab-stops/>
      </style:paragraph-properties>
    </style:style>
    <style:style style:name="P28" style:parent-style-name="內文" style:family="paragraph">
      <style:paragraph-properties fo:margin-left="0.1527in" fo:text-indent="-0.1527in">
        <style:tab-stops/>
      </style:paragraph-properties>
    </style:style>
    <style:style style:name="P29" style:parent-style-name="內文" style:family="paragraph">
      <style:paragraph-properties fo:margin-left="0.1527in" fo:text-indent="-0.1527in">
        <style:tab-stops/>
      </style:paragraph-properties>
    </style:style>
    <style:style style:name="T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size="9pt" style:font-size-asian="9pt" style:font-size-complex="9pt"/>
    </style:style>
    <style:style style:name="T33" style:parent-style-name="預設段落字型" style:family="text">
      <style:text-properties fo:font-size="9pt" style:font-size-asian="9pt" style:font-size-complex="9pt"/>
    </style:style>
    <style:style style:name="T34" style:parent-style-name="預設段落字型" style:family="text">
      <style:text-properties fo:letter-spacing="-0.0083in" style:font-size-complex="11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margin-left="-0.0763in" fo:margin-right="-0.0763in">
        <style:tab-stops/>
      </style:paragraph-properties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margin-left="-0.0763in" fo:margin-right="-0.0763in">
        <style:tab-stops/>
      </style:paragraph-properties>
    </style:style>
    <style:style style:name="T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43" style:parent-style-name="預設段落字型" style:family="text">
      <style:text-properties fo:letter-spacing="-0.0069in"/>
    </style:style>
    <style:style style:name="T44" style:parent-style-name="預設段落字型" style:family="text">
      <style:text-properties fo:letter-spacing="-0.0069in"/>
    </style:style>
    <style:style style:name="T45" style:parent-style-name="預設段落字型" style:family="text">
      <style:text-properties fo:letter-spacing="-0.0069in"/>
    </style:style>
    <style:style style:name="T46" style:parent-style-name="預設段落字型" style:family="text">
      <style:text-properties fo:font-size="9pt" style:font-size-asian="9pt" style:font-size-complex="9pt"/>
    </style:style>
    <style:style style:name="T47" style:parent-style-name="預設段落字型" style:family="text">
      <style:text-properties fo:letter-spacing="-0.0083in" style:font-size-complex="11pt"/>
    </style:style>
    <style:style style:name="T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margin-left="-0.0763in" fo:margin-right="-0.0763in">
        <style:tab-stops/>
      </style:paragraph-properties>
    </style:style>
    <style:style style:name="T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margin-left="-0.0763in" fo:margin-right="-0.0763in">
        <style:tab-stops/>
      </style:paragraph-properties>
      <style:text-properties fo:font-weight="bold" style:font-weight-asian="bold"/>
    </style:style>
    <style:style style:name="T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57" style:parent-style-name="預設段落字型" style:family="text">
      <style:text-properties fo:font-size="9pt" style:font-size-asian="9pt" style:font-size-complex="9pt"/>
    </style:style>
    <style:style style:name="P58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59" style:parent-style-name="預設段落字型" style:family="text">
      <style:text-properties fo:font-size="9pt" style:font-size-asian="9pt" style:font-size-complex="9pt"/>
    </style:style>
    <style:style style:name="T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1527in"/>
    </style:style>
    <style:style style:name="T63" style:parent-style-name="預設段落字型" style:family="text">
      <style:text-properties fo:font-size="9pt" style:font-size-asian="9pt" style:font-size-complex="9pt"/>
    </style:style>
    <style:style style:name="T64" style:parent-style-name="預設段落字型" style:family="text">
      <style:text-properties style:font-size-complex="11pt"/>
    </style:style>
    <style:style style:name="T65" style:parent-style-name="預設段落字型" style:family="text">
      <style:text-properties fo:letter-spacing="-0.0055in" style:font-size-complex="11pt"/>
    </style:style>
    <style:style style:name="T66" style:parent-style-name="預設段落字型" style:family="text">
      <style:text-properties fo:letter-spacing="-0.0055in" style:font-size-complex="11pt"/>
    </style:style>
    <style:style style:name="T67" style:parent-style-name="預設段落字型" style:family="text">
      <style:text-properties fo:letter-spacing="-0.0055in" style:font-size-complex="11pt"/>
    </style:style>
    <style:style style:name="T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margin-bottom="0.125in"/>
      <style:text-properties fo:font-weight="bold" style:font-weight-asian="bold"/>
    </style:style>
    <style:style style:name="T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1666in"/>
    </style:style>
    <style:style style:name="P82" style:parent-style-name="內文" style:family="paragraph">
      <style:paragraph-properties fo:line-height="0.1666in"/>
    </style:style>
    <style:style style:name="P83" style:parent-style-name="內文" style:family="paragraph">
      <style:paragraph-properties fo:line-height="0.1666in"/>
    </style:style>
    <style:style style:name="P84" style:parent-style-name="內文" style:family="paragraph">
      <style:paragraph-properties fo:line-height="0.1666in"/>
    </style:style>
    <style:style style:name="P85" style:parent-style-name="內文" style:family="paragraph">
      <style:paragraph-properties fo:line-height="0.1666in"/>
    </style:style>
    <style:style style:name="T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87" style:parent-style-name="內文" style:family="paragraph">
      <style:text-properties fo:font-weight="bold" style:font-weight-asian="bold"/>
    </style:style>
    <style:style style:name="T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1944in"/>
      <style:text-properties fo:font-weight="bold" style:font-weight-asian="bold" fo:font-size="12pt" style:font-size-asian="12pt"/>
    </style:style>
    <style:style style:name="P96" style:parent-style-name="內文" style:family="paragraph">
      <style:paragraph-properties fo:line-height="0.1944in"/>
      <style:text-properties fo:font-weight="bold" style:font-weight-asian="bold" fo:font-size="12pt" style:font-size-asian="12pt"/>
    </style:style>
    <style:style style:name="P97" style:parent-style-name="內文" style:family="paragraph">
      <style:paragraph-properties fo:line-height="0.1944in"/>
      <style:text-properties fo:font-weight="bold" style:font-weight-asian="bold" fo:font-size="12pt" style:font-size-asian="12pt"/>
    </style:style>
    <style:style style:name="T9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99" style:parent-style-name="內文" style:family="paragraph">
      <style:text-properties fo:letter-spacing="-0.0069in"/>
    </style:style>
    <style:style style:name="T1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01" style:parent-style-name="內文" style:family="paragraph">
      <style:text-properties fo:font-weight="bold" style:font-weight-asian="bold" fo:font-size="12pt" style:font-size-asian="12pt"/>
    </style:style>
    <style:style style:name="P102" style:parent-style-name="內文" style:family="paragraph">
      <style:text-properties fo:font-weight="bold" style:font-weight-asian="bold" fo:font-size="12pt" style:font-size-asian="12pt"/>
    </style:style>
    <style:style style:name="T1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start" fo:margin-bottom="0.125in"/>
      <style:text-properties fo:font-weight="bold" style:font-weight-asian="bold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fo:font-weight="bold" style:font-weight-asian="bold"/>
    </style:style>
    <style:style style:name="P118" style:parent-style-name="內文" style:family="paragraph">
      <style:text-properties fo:letter-spacing="-0.0069in" style:font-size-complex="11pt"/>
    </style:style>
    <style:style style:name="P119" style:parent-style-name="內文" style:family="paragraph">
      <style:paragraph-properties fo:margin-left="0.1388in" fo:text-indent="-0.1388in">
        <style:tab-stops/>
      </style:paragraph-properties>
      <style:text-properties fo:letter-spacing="-0.0069in" style:font-size-complex="11pt"/>
    </style:style>
    <style:style style:name="P120" style:parent-style-name="內文" style:family="paragraph">
      <style:paragraph-properties fo:margin-left="0.1388in" fo:text-indent="-0.1388in">
        <style:tab-stops/>
      </style:paragraph-properties>
      <style:text-properties fo:letter-spacing="-0.0069in" style:font-size-complex="11pt"/>
    </style:style>
    <style:style style:name="P121" style:parent-style-name="內文" style:family="paragraph">
      <style:paragraph-properties fo:margin-left="0.1388in" fo:text-indent="-0.1388in">
        <style:tab-stops/>
      </style:paragraph-properties>
      <style:text-properties fo:letter-spacing="-0.0069in" style:font-size-complex="11pt"/>
    </style:style>
    <style:style style:name="P122" style:parent-style-name="內文" style:family="paragraph">
      <style:text-properties fo:letter-spacing="-0.0069in" style:font-size-complex="11pt"/>
    </style:style>
    <style:style style:name="T1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start"/>
      <style:text-properties style:font-size-complex="11pt"/>
    </style:style>
    <style:style style:name="P127" style:parent-style-name="內文" style:family="paragraph">
      <style:paragraph-properties fo:text-align="start"/>
      <style:text-properties style:font-size-complex="11pt"/>
    </style:style>
    <style:style style:name="P128" style:parent-style-name="內文" style:family="paragraph">
      <style:paragraph-properties fo:text-align="start"/>
      <style:text-properties style:font-size-complex="11pt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39" style:parent-style-name="內文" style:family="paragraph">
      <style:text-properties fo:font-weight="bold" style:font-weight-asian="bold"/>
    </style:style>
    <style:style style:name="T1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14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48" style:parent-style-name="內文" style:family="paragraph">
      <style:text-properties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56" style:parent-style-name="內文" style:family="paragraph">
      <style:text-properties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fo:letter-spacing="-0.0069in" style:font-size-complex="11pt"/>
    </style:style>
    <style:style style:name="T165" style:parent-style-name="預設段落字型" style:family="text">
      <style:text-properties fo:letter-spacing="-0.0069in" style:font-size-complex="11pt"/>
    </style:style>
    <style:style style:name="T1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1666in"/>
      <style:text-properties fo:letter-spacing="-0.0083in" style:font-size-complex="11pt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fo:font-weight="bold" style:font-weight-asian="bold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fo:font-weight="bold" style:font-weight-asian="bold"/>
    </style:style>
    <style:style style:name="T194" style:parent-style-name="預設段落字型" style:family="text">
      <style:text-properties style:font-name="標楷體" fo:font-weight="bold" style:font-weight-asian="bold"/>
    </style:style>
    <style:style style:name="P195" style:parent-style-name="內文" style:family="paragraph">
      <style:text-properties style:font-name="標楷體" style:font-size-complex="11pt"/>
    </style:style>
    <style:style style:name="T1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family="graphic" style:name="a122">
      <style:graphic-properties style:wrap="run-through" style:run-through="foreground" draw:fill="none" draw:stroke="solid" svg:stroke-width="0.01042in" svg:stroke-color="#000000" draw:marker-end="a121" svg:stroke-opacity="100%" draw:stroke-linejoin="round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1042in" svg:stroke-color="#000000" draw:marker-end="a123" svg:stroke-opacity="100%" draw:stroke-linejoin="round" style:horizontal-rel="paragraph" style:vertical-rel="paragraph" style:horizontal-pos="from-left" style:vertical-pos="from-top"/>
    </style:style>
    <style:style style:family="graphic" style:name="a1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38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1042in" svg:stroke-color="#000000" draw:marker-end="a127" svg:stroke-opacity="100%" draw:stroke-linejoin="round" style:horizontal-rel="paragraph" style:vertical-rel="paragraph" style:horizontal-pos="from-left" style:vertical-pos="from-top"/>
    </style:style>
    <style:style style:family="graphic" style:name="a1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3819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38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cc00" draw:opacity="80%" draw:stroke="dash" draw:stroke-dash="a37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38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3819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3819in" svg:stroke-color="#000000" draw:marker-end="a84" svg:stroke-opacity="100%" draw:stroke-linejoin="round" style:horizontal-rel="paragraph" style:vertical-rel="paragraph" style:horizontal-pos="from-left" style:vertical-pos="from-top"/>
    </style:style>
    <style:style style:family="graphic" style:name="a86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solid" svg:stroke-width="0.03819in" svg:stroke-color="#00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1042in" svg:stroke-color="#000000" draw:marker-end="a131" svg:stroke-opacity="100%" draw:stroke-linejoin="round" style:horizontal-rel="paragraph" style:vertical-rel="paragraph" style:horizontal-pos="from-left" style:vertical-pos="from-top"/>
    </style:style>
    <style:style style:family="graphic" style:name="a1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run-through" style:run-through="foreground" draw:fill="none" draw:stroke="solid" svg:stroke-width="0.01042in" svg:stroke-color="#000000" draw:marker-end="a134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3819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1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3819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138">
      <style:graphic-properties style:wrap="run-through" style:run-through="foreground" draw:fill="none" draw:stroke="solid" svg:stroke-width="0.01042in" svg:stroke-color="#000000" draw:marker-end="a137" svg:stroke-opacity="100%" draw:stroke-linejoin="round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3819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3819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3819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3819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3819in" svg:stroke-color="#000000" draw:marker-end="a91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3819in" svg:stroke-color="#000000" draw:marker-end="a93" svg:stroke-opacity="100%" draw:stroke-linejoin="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0.02778in solid #000000" fo:padding-top="0.05in" fo:padding-bottom="0.05in" fo:padding-left="0.1in" fo:padding-right="0.1in" fo:background-color="#ff99cc" draw:textarea-vertical-align="top" draw:textarea-horizontal-align="left" style:wrap="run-through" style:run-through="foreground" draw:opacity="8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2778in solid #000000" fo:padding-top="0.05in" fo:padding-bottom="0.05in" fo:padding-left="0.1in" fo:padding-right="0.1in" fo:background-color="#ff99cc" draw:textarea-vertical-align="top" draw:textarea-horizontal-align="left" style:wrap="run-through" style:run-through="foreground" draw:opacity="8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foreground" draw:fill="none" draw:stroke="solid" svg:stroke-width="0.03125in" svg:stroke-color="#000000" draw:marker-end="a97" svg:stroke-opacity="100%" draw:stroke-linejoin="round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foreground" draw:fill="none" draw:stroke="solid" svg:stroke-width="0.01042in" svg:stroke-color="#000000" draw:marker-end="a141" svg:stroke-opacity="100%" draw:stroke-linejoin="round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2778in solid #000000" fo:padding-top="0.05in" fo:padding-bottom="0.05in" fo:padding-left="0.1in" fo:padding-right="0.1in" fo:background-color="#99ccff" draw:textarea-vertical-align="top" draw:textarea-horizontal-align="left" style:wrap="run-through" style:run-through="foreground" draw:opacity="8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2778in solid #000000" fo:padding-top="0.05in" fo:padding-bottom="0.05in" fo:padding-left="0.1in" fo:padding-right="0.1in" fo:background-color="#99ccff" draw:textarea-vertical-align="top" draw:textarea-horizontal-align="left" style:wrap="run-through" style:run-through="foreground" draw:opacity="8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run-through" style:run-through="foreground" draw:fill="none" draw:stroke="solid" svg:stroke-width="0.01042in" svg:stroke-color="#000000" draw:marker-end="a146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38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38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3819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foreground" draw:fill="none" draw:stroke="solid" svg:stroke-width="0.00347in" svg:stroke-color="#000000" draw:marker-end="a99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solid" svg:stroke-width="0.00347in" svg:stroke-color="#000000" draw:marker-end="a103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draw:fill="none" draw:stroke="solid" svg:stroke-width="0.01389in" svg:stroke-color="#000000" draw:marker-end="a105" svg:stroke-opacity="100%" draw:stroke-linejoin="round" style:horizontal-rel="paragraph" style:vertical-rel="paragraph" style:horizontal-pos="from-left" style:vertical-pos="from-top"/>
    </style:style>
    <style:style style:family="graphic" style:name="a10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none" draw:stroke="solid" svg:stroke-width="0.03819in" svg:stroke-color="#000000" draw:marker-end="a108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2778in solid #000000" fo:padding-top="0.05in" fo:padding-bottom="0.05in" fo:padding-left="0.1in" fo:padding-right="0.1in" fo:background-color="#ff99cc" draw:textarea-vertical-align="top" draw:textarea-horizontal-align="left" style:wrap="run-through" style:run-through="foreground" draw:opacity="8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3819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50">
      <style:graphic-properties style:wrap="run-through" style:run-through="foreground" draw:fill="none" draw:stroke="solid" svg:stroke-width="0.01042in" svg:stroke-color="#000000" draw:marker-end="a149" svg:stroke-opacity="100%" draw:stroke-linejoin="round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foreground" draw:fill="none" draw:stroke="solid" svg:stroke-width="0.01042in" svg:stroke-color="#000000" draw:marker-end="a151" svg:stroke-opacity="100%" draw:stroke-linejoin="round" style:horizontal-rel="paragraph" style:vertical-rel="paragraph" style:horizontal-pos="from-left" style:vertical-pos="from-top"/>
    </style:style>
    <style:style style:family="graphic" style:name="a1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0347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38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389in solid #000000" fo:padding-top="0.01181in" fo:padding-bottom="0.01181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foreground" draw:fill="none" draw:stroke="solid" svg:stroke-width="0.01042in" svg:stroke-color="#000000" draw:marker-end="a111" svg:stroke-opacity="100%" draw:stroke-linejoin="round" style:horizontal-rel="paragraph" style:vertical-rel="paragraph" style:horizontal-pos="from-left" style:vertical-pos="from-top"/>
    </style:style>
    <style:style style:family="graphic" style:name="a1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38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3819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1042in" svg:stroke-color="#000000" draw:marker-end="a117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38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3819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3819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0347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3819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0048" draw:id="id0" draw:style-name="a0" draw:name="Text Box 267" text:anchor-type="paragraph" svg:x="4.5in" svg:y="5.875in" svg:width="2.5in" svg:height="3.5in" style:rel-width="scale" style:rel-height="scale"><draw:text-box><text:p text:style-name="P3"><text:span text:style-name="T4">●</text:span>數罪併罰，部分各罪已履行部分社會勞動，嗣就數罪之應執行刑聲請易服社會勞動未獲准許者</text:p><text:p text:style-name="P5"><text:span text:style-name="T6">●</text:span>罰金刑案件或得易科罰金案件，於社會勞動履行期間，具狀聲請或陳報一次完納罰金者</text:p><text:p text:style-name="P7"><text:span text:style-name="T8">●</text:span>無正當理由不履行社會勞動，情節重大者</text:p><text:p text:style-name="P9"><text:span text:style-name="T10">●</text:span>履行期間屆滿仍未履行完畢者</text:p><text:p text:style-name="P11"><text:span text:style-name="T12">●</text:span>罹患愛滋病者</text:p><text:p text:style-name="P13"><text:span text:style-name="T14">●</text:span>不能自理生活，且難以恢復自理能力者</text:p><text:p text:style-name="P15"><text:span text:style-name="T16">●</text:span>履行期間故意再犯罪並受有期徒刑之宣告確定者</text:p><text:p text:style-name="P17"><text:span text:style-name="T18">●</text:span>足認有「因身心健康之關係，執行社會勞動顯有困難」之其他事由者</text:p><text:p text:style-name="P19"><text:span text:style-name="T20">●</text:span>足認有「確因不執行所宣告之刑，難收矯正之效或難以維持法秩序」之其他事由者</text:p></draw:text-box><svg:title/><svg:desc/></draw:frame></text:span><text:span text:style-name="T21"><draw:frame draw:z-index="251628544" draw:id="id1" draw:style-name="a1" draw:name="Text Box 223" text:anchor-type="paragraph" svg:x="8.875in" svg:y="0.75in" svg:width="1.875in" svg:height="3.375in" style:rel-width="scale" style:rel-height="scale"><draw:text-box><text:p text:style-name="內文">執行科檢具下述文件資料，<text:span text:style-name="T22">簽報檢察官</text:span><text:span text:style-name="T23">決定准</text:span><text:span text:style-name="T24">否</text:span><text:span text:style-name="T25">易服社會勞動</text:span>：</text:p><text:p text:style-name="內文">1.確定判決書</text:p><text:p text:style-name="內文">2.刑案資料查註紀錄表</text:p><text:p text:style-name="內文">3.訊問筆錄</text:p><text:p text:style-name="P26">4.易服社會勞動聲請須知及聲請書</text:p><text:p text:style-name="P27">5.易服社會勞動聲請人基本資料表與切結書</text:p><text:p text:style-name="P28">6.履行社會勞動應行注意及遵守事項與切結書</text:p><text:p text:style-name="P29">7.其他文件資料：體檢表、身心障礙手冊、重大傷病卡、意外險以外之保險證明文件、學歷證明文件、技職證照證明文件</text:p></draw:text-box><svg:title/><svg:desc/></draw:frame></text:span><text:span text:style-name="T30"><draw:frame draw:z-index="251663360" draw:id="id2" draw:style-name="a2" draw:name="Text Box 302" text:anchor-type="paragraph" svg:x="0.375in" svg:y="7.75in" svg:width="1.5in" svg:height="0.375in" style:rel-width="scale" style:rel-height="scale"><draw:text-box><text:p text:style-name="內文">執行原宣告刑</text:p></draw:text-box><svg:title/><svg:desc/></draw:frame></text:span><text:span text:style-name="T31"><draw:frame draw:z-index="251666432" draw:id="id3" draw:style-name="a3" draw:name="Text Box 305" text:anchor-type="paragraph" svg:x="0.375in" svg:y="7in" svg:width="1.5in" svg:height="0.5in" style:rel-width="scale" style:rel-height="scale"><draw:text-box><text:p text:style-name="內文"><text:span text:style-name="T32">●</text:span>執行原宣告刑</text:p><text:p text:style-name="內文"><text:span text:style-name="T33">●</text:span><text:span text:style-name="T34">易科罰金一次完納</text:span></text:p></draw:text-box><svg:title/><svg:desc/></draw:frame></text:span><text:span text:style-name="T35"><draw:connector draw:type="line" svg:x1="2.125in" svg:y1="7.875in" svg:x2="1.875in" svg:y2="7.875in" draw:z-index="251667456" draw:id="id4" draw:style-name="a5" draw:name="Line 306" text:anchor-type="paragraph"><svg:title/><svg:desc/></draw:connector></text:span><text:span text:style-name="T36"><draw:frame draw:z-index="251658240" draw:id="id5" draw:style-name="a6" draw:name="Text Box 297" text:anchor-type="paragraph" svg:x="2.125in" svg:y="7.625in" svg:width="0.75in" svg:height="0.5in" style:rel-width="scale" style:rel-height="scale"><draw:text-box><text:p text:style-name="P37">不得易科罰金案件</text:p></draw:text-box><svg:title/><svg:desc/></draw:frame></text:span><text:span text:style-name="T38"><draw:connector draw:type="line" svg:x1="2.125in" svg:y1="7.25in" svg:x2="1.875in" svg:y2="7.25in" draw:z-index="251665408" draw:id="id6" draw:style-name="a8" draw:name="Line 304" text:anchor-type="paragraph"><svg:title/><svg:desc/></draw:connector></text:span><text:span text:style-name="T39"><draw:frame draw:z-index="251660288" draw:id="id7" draw:style-name="a9" draw:name="Text Box 299" text:anchor-type="paragraph" svg:x="2.125in" svg:y="7in" svg:width="0.75in" svg:height="0.5in" style:rel-width="scale" style:rel-height="scale"><draw:text-box><text:p text:style-name="P40">得易科罰金案件</text:p></draw:text-box><svg:title/><svg:desc/></draw:frame></text:span><text:span text:style-name="T41"><draw:frame draw:z-index="251668480" draw:id="id8" draw:style-name="a10" draw:name="Text Box 307" text:anchor-type="paragraph" svg:x="0.375in" svg:y="6.375in" svg:width="1.5in" svg:height="0.5in" style:rel-width="scale" style:rel-height="scale"><draw:text-box><text:p text:style-name="內文"><text:span text:style-name="T42">●</text:span><text:span text:style-name="T43">執行</text:span><text:span text:style-name="T44">原易服之</text:span><text:span text:style-name="T45">勞役</text:span></text:p><text:p text:style-name="內文"><text:span text:style-name="T46">●</text:span><text:span text:style-name="T47">罰金一次完納</text:span></text:p><text:p text:style-name="內文"/></draw:text-box><svg:title/><svg:desc/></draw:frame></text:span><text:span text:style-name="T48"><draw:connector draw:type="line" svg:x1="2.125in" svg:y1="6.625in" svg:x2="1.875in" svg:y2="6.625in" draw:z-index="251664384" draw:id="id9" draw:style-name="a12" draw:name="Line 303" text:anchor-type="paragraph"><svg:title/><svg:desc/></draw:connector></text:span><text:span text:style-name="T49"><draw:frame draw:z-index="251661312" draw:id="id10" draw:style-name="a13" draw:name="Text Box 300" text:anchor-type="paragraph" svg:x="2.125in" svg:y="6.375in" svg:width="0.75in" svg:height="0.5in" style:rel-width="scale" style:rel-height="scale"><draw:text-box><text:p text:style-name="P50">罰金刑案件</text:p></draw:text-box><svg:title/><svg:desc/></draw:frame></text:span><text:span text:style-name="T51"><draw:connector draw:type="line" svg:x1="3.375in" svg:y1="7.375in" svg:x2="3.125in" svg:y2="7.375in" draw:z-index="251655168" draw:id="id11" draw:style-name="a14" draw:name="Line 294" text:anchor-type="paragraph"><svg:title/><svg:desc/></draw:connector></text:span><text:span text:style-name="T52"><draw:frame draw:z-index="251646976" draw:id="id12" draw:style-name="a15" draw:name="Text Box 262" text:anchor-type="paragraph" svg:x="3.375in" svg:y="6.75in" svg:width="0.75in" svg:height="1.125in" style:rel-width="scale" style:rel-height="scale"><draw:text-box><text:p text:style-name="P53">送分「執再」或「罰執再」字案號卷</text:p></draw:text-box><svg:title/><svg:desc/></draw:frame></text:span><text:span text:style-name="T54"><draw:frame draw:z-index="251710464" draw:id="id13" draw:style-name="a16" draw:name="Text Box 374" text:anchor-type="paragraph" svg:x="2.125in" svg:y="5.5in" svg:width="2in" svg:height="0.45069in" style:rel-width="scale" style:rel-height="scale"><draw:text-box><text:p text:style-name="內文">送分「執再」或「罰執再」字案號，囑託他署接續執行</text:p></draw:text-box><svg:title/><svg:desc/></draw:frame></text:span><text:span text:style-name="T55"><draw:frame draw:z-index="251642880" draw:id="id14" draw:style-name="a17" draw:name="Text Box 255" text:anchor-type="paragraph" svg:x="4.5in" svg:y="4.875in" svg:width="2.5in" svg:height="0.5in" style:rel-width="scale" style:rel-height="scale"><draw:text-box><text:p text:style-name="P56"><text:span text:style-name="T57">●</text:span>社會勞動時數已依限履行完畢者</text:p><text:p text:style-name="P58"><text:span text:style-name="T59">●</text:span>社會勞動人死亡者</text:p></draw:text-box><svg:title/><svg:desc/></draw:frame></text:span><text:span text:style-name="T60"><draw:connector draw:type="line" svg:x1="7.375in" svg:y1="5.625in" svg:x2="7in" svg:y2="5.625in" draw:z-index="251652096" draw:id="id15" draw:style-name="a19" draw:name="Line 270" text:anchor-type="paragraph"><svg:title/><svg:desc/></draw:connector></text:span><text:span text:style-name="T61"><draw:frame draw:z-index="251651072" draw:id="id16" draw:style-name="a20" draw:name="Text Box 268" text:anchor-type="paragraph" svg:x="4.5in" svg:y="5.5in" svg:width="2.5in" svg:height="0.25in" style:rel-width="scale" style:rel-height="scale"><draw:text-box><text:p text:style-name="P62"><text:span text:style-name="T63">●</text:span><text:span text:style-name="T64">履行部分勞動後</text:span><text:span text:style-name="T65">囑託</text:span><text:span text:style-name="T66">他署執行</text:span><text:span text:style-name="T67">者</text:span></text:p></draw:text-box><svg:title/><svg:desc/></draw:frame></text:span><text:span text:style-name="T68"><draw:connector draw:type="line" svg:x1="7.375in" svg:y1="5.75in" svg:x2="7.75in" svg:y2="5.75in" draw:z-index="251653120" draw:id="id17" draw:style-name="a21" draw:name="Line 280" text:anchor-type="paragraph"><svg:title/><svg:desc/></draw:connector></text:span><text:span text:style-name="T69"><draw:connector draw:type="line" svg:x1="4.5in" svg:y1="5.625in" svg:x2="4.125in" svg:y2="5.625in" draw:z-index="251654144" draw:id="id18" draw:style-name="a23" draw:name="Line 288" text:anchor-type="paragraph"><svg:title/><svg:desc/></draw:connector></text:span><text:span text:style-name="T70"><draw:connector draw:type="line" svg:x1="7.375in" svg:y1="5.125in" svg:x2="7.375in" svg:y2="7.25in" draw:z-index="251641856" draw:id="id19" draw:style-name="a24" draw:name="Line 253" text:anchor-type="paragraph"><svg:title/><svg:desc/></draw:connector></text:span><text:span text:style-name="T71"><draw:connector draw:type="line" svg:x1="7.375in" svg:y1="5.125in" svg:x2="7in" svg:y2="5.125in" draw:z-index="251648000" draw:id="id20" draw:style-name="a26" draw:name="Line 265" text:anchor-type="paragraph"><svg:title/><svg:desc/></draw:connector></text:span><text:span text:style-name="T72"><draw:frame draw:z-index="251644928" draw:id="id21" draw:style-name="a27" draw:name="Text Box 260" text:anchor-type="paragraph" svg:x="3.125in" svg:y="4.875in" svg:width="1in" svg:height="0.5in" style:rel-width="scale" style:rel-height="scale"><draw:text-box><text:p text:style-name="內文">刑護勞案結案併執行卷</text:p></draw:text-box><svg:title/><svg:desc/></draw:frame></text:span><text:span text:style-name="T73"><draw:connector draw:type="line" svg:x1="4.5in" svg:y1="5.125in" svg:x2="4.125in" svg:y2="5.125in" draw:z-index="251643904" draw:id="id22" draw:style-name="a29" draw:name="Line 258" text:anchor-type="paragraph"><svg:title/><svg:desc/></draw:connector></text:span><text:span text:style-name="T74"><draw:frame draw:z-index="251708416" draw:id="id23" draw:style-name="a30" draw:name="Text Box 370" text:anchor-type="paragraph" svg:x="7.25in" svg:y="8.125in" svg:width="0.875in" svg:height="1.125in" style:rel-width="scale" style:rel-height="scale"><draw:text-box><text:p text:style-name="P75">未准結案</text:p><text:p text:style-name="內文">退回觀護人室接續執行社會勞動</text:p></draw:text-box><svg:title/><svg:desc/></draw:frame></text:span><text:span text:style-name="T76"><draw:frame draw:z-index="251639808" draw:id="id24" draw:style-name="a31" draw:name="Text Box 248" text:anchor-type="paragraph" svg:x="9.5in" svg:y="5.875in" svg:width="0.375in" svg:height="3in" style:rel-width="scale" style:rel-height="scale"><draw:text-box><text:p text:style-name="內文">追蹤訪查執行情形，填報追蹤訪查表</text:p></draw:text-box><svg:title/><svg:desc/></draw:frame></text:span><text:span text:style-name="T77"><draw:connector draw:type="line" svg:x1="8.5in" svg:y1="5.875in" svg:x2="8.5in" svg:y2="8.625in" draw:z-index="251705344" draw:id="id25" draw:style-name="a32" draw:name="Line 367" text:anchor-type="paragraph"><svg:title/><svg:desc/></draw:connector></text:span><text:span text:style-name="T78"><draw:connector draw:type="line" svg:x1="8.5in" svg:y1="8.625in" svg:x2="8.125in" svg:y2="8.625in" draw:z-index="251706368" draw:id="id26" draw:style-name="a34" draw:name="Line 368" text:anchor-type="paragraph"><svg:title/><svg:desc/></draw:connector></text:span><text:span text:style-name="T79"><draw:connector draw:type="line" svg:x1="8.5in" svg:y1="7in" svg:x2="8.75in" svg:y2="7in" draw:z-index="251704320" draw:id="id27" draw:style-name="a35" draw:name="Line 366" text:anchor-type="paragraph"><svg:title/><svg:desc/></draw:connector></text:span><text:span text:style-name="T80"><draw:frame draw:z-index="251637760" draw:id="id28" draw:style-name="a36" draw:name="Text Box 246" text:anchor-type="paragraph" svg:x="10.75in" svg:y="5.875in" svg:width="0.875in" svg:height="2.5in" style:rel-width="scale" style:rel-height="scale"><draw:text-box><text:p text:style-name="P81">指定執行機關(構)</text:p><text:p text:style-name="P82"/><text:p text:style-name="P83">指定至執行機關(構)報到之日</text:p><text:p text:style-name="P84"/><text:p text:style-name="P85">發函通知指定之執行機關(構)及社會勞動人</text:p></draw:text-box><svg:title/><svg:desc/></draw:frame></text:span><text:span text:style-name="T86"><draw:custom-shape svg:x="10.125in" svg:y="7.25in" svg:width="0.375in" svg:height="1.25in" draw:z-index="251640832" draw:id="id29" draw:style-name="a38" draw:name="AutoShape 250" text:anchor-type="paragraph"><svg:title/><svg:desc/><text:p text:style-name="P87">履行社會勞動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3400 -417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88"><draw:connector draw:type="line" svg:x1="11.5in" svg:y1="2.375in" svg:x2="11.875in" svg:y2="2.375in" draw:z-index="251632640" draw:id="id30" draw:style-name="a39" draw:name="Line 229" text:anchor-type="paragraph"><svg:title/><svg:desc/></draw:connector></text:span><text:span text:style-name="T89"><draw:connector draw:type="line" svg:x1="13.125in" svg:y1="3.625in" svg:x2="13.125in" svg:y2="6.125in" draw:z-index="251701248" draw:id="id31" draw:style-name="a41" draw:name="Line 363" text:anchor-type="paragraph"><svg:title/><svg:desc/></draw:connector></text:span><text:span text:style-name="T90"><draw:connector draw:type="line" svg:x1="9.5in" svg:y1="7in" svg:x2="9.125in" svg:y2="7in" draw:z-index="251649024" draw:id="id32" draw:style-name="a43" draw:name="Line 266" text:anchor-type="paragraph"><svg:title/><svg:desc/></draw:connector></text:span><text:span text:style-name="T91"><draw:connector draw:type="line" svg:x1="10.75in" svg:y1="7in" svg:x2="9.875in" svg:y2="7in" draw:z-index="251638784" draw:id="id33" draw:style-name="a45" draw:name="Line 247" text:anchor-type="paragraph"><svg:title/><svg:desc/></draw:connector></text:span><text:span text:style-name="T92"><draw:connector draw:type="line" svg:x1="12in" svg:y1="7in" svg:x2="11.625in" svg:y2="7in" draw:z-index="251703296" draw:id="id34" draw:style-name="a47" draw:name="Line 365" text:anchor-type="paragraph"><svg:title/><svg:desc/></draw:connector></text:span><text:span text:style-name="T93"><draw:connector draw:type="line" svg:x1="12.75in" svg:y1="7in" svg:x2="12.375in" svg:y2="7in" draw:z-index="251635712" draw:id="id35" draw:style-name="a49" draw:name="Line 239" text:anchor-type="paragraph"><svg:title/><svg:desc/></draw:connector></text:span><text:span text:style-name="T94"><draw:frame draw:z-index="251634688" draw:id="id36" draw:style-name="a50" draw:name="Text Box 238" text:anchor-type="paragraph" svg:x="12.75in" svg:y="6.12708in" svg:width="1in" svg:height="1.375in" style:rel-width="scale" style:rel-height="scale"><draw:text-box><text:p text:style-name="P95">送分「刑護勞」字案號</text:p><text:p text:style-name="P96"/><text:p text:style-name="P97">移送觀護人室執行社會勞動</text:p></draw:text-box><svg:title/><svg:desc/></draw:frame></text:span><text:span text:style-name="T98"><draw:frame draw:z-index="251702272" draw:id="id37" draw:style-name="a51" draw:name="Text Box 364" text:anchor-type="paragraph" svg:x="12in" svg:y="5.875in" svg:width="0.375in" svg:height="2.5in" style:rel-width="scale" style:rel-height="scale"><draw:text-box><text:p text:style-name="P99">通知社會勞動人向觀護人報到</text:p></draw:text-box><svg:title/><svg:desc/></draw:frame></text:span><text:span text:style-name="T100"><draw:frame draw:z-index="251669504" draw:id="id38" draw:style-name="a52" draw:name="Text Box 317" text:anchor-type="paragraph" svg:x="8.75in" svg:y="5.875in" svg:width="0.375in" svg:height="2.625in" style:rel-width="scale" style:rel-height="scale"><draw:text-box><text:p text:style-name="P101">填寫結案報告</text:p><text:p text:style-name="P102">，簽報檢察官核准</text:p></draw:text-box><svg:title/><svg:desc/></draw:frame></text:span><text:span text:style-name="T103"><draw:connector draw:type="line" svg:x1="13.125in" svg:y1="3.625in" svg:x2="13.625in" svg:y2="3.625in" draw:z-index="251713536" draw:id="id39" draw:style-name="a53" draw:name="Line 379" text:anchor-type="paragraph"><svg:title/><svg:desc/></draw:connector></text:span><text:span text:style-name="T104"><draw:connector draw:type="line" svg:x1="13.625in" svg:y1="3.625in" svg:x2="14.125in" svg:y2="3.625in" draw:z-index="251698176" draw:id="id40" draw:style-name="a54" draw:name="Line 358" text:anchor-type="paragraph"><svg:title/><svg:desc/></draw:connector></text:span><text:span text:style-name="T105"><draw:frame draw:z-index="251696128" draw:id="id41" draw:style-name="a55" draw:name="Text Box 356" text:anchor-type="paragraph" svg:x="13in" svg:y="2.5in" svg:width="1.25in" svg:height="0.875in" style:rel-width="scale" style:rel-height="scale"><draw:text-box><text:p text:style-name="P106">諭知履行期間</text:p><text:p text:style-name="P107"><text:span text:style-name="T108">製作易服社會勞動指揮書</text:span></text:p></draw:text-box><svg:title/><svg:desc/></draw:frame></text:span><text:span text:style-name="T109"><draw:connector draw:type="line" svg:x1="13.625in" svg:y1="3.375in" svg:x2="13.625in" svg:y2="3.625in" draw:z-index="251697152" draw:id="id42" draw:style-name="a56" draw:name="Line 357" text:anchor-type="paragraph"><svg:title/><svg:desc/></draw:connector></text:span><text:span text:style-name="T110"><draw:connector draw:type="line" svg:x1="12.5in" svg:y1="3in" svg:x2="13in" svg:y2="3in" draw:z-index="251694080" draw:id="id43" draw:style-name="a58" draw:name="Line 352" text:anchor-type="paragraph"><svg:title/><svg:desc/></draw:connector></text:span><text:span text:style-name="T111"><draw:connector draw:type="line" svg:x1="12.75in" svg:y1="0.75in" svg:x2="12.75in" svg:y2="1.625in" draw:z-index="251688960" draw:id="id44" draw:style-name="a59" draw:name="Line 342" text:anchor-type="paragraph"><svg:title/><svg:desc/></draw:connector></text:span><text:span text:style-name="T112"><draw:connector draw:type="line" svg:x1="12.75in" svg:y1="1.625in" svg:x2="13in" svg:y2="1.625in" draw:z-index="251692032" draw:id="id45" draw:style-name="a61" draw:name="Line 348" text:anchor-type="paragraph"><svg:title/><svg:desc/></draw:connector></text:span><text:span text:style-name="T113"><draw:frame draw:z-index="251693056" draw:id="id46" draw:style-name="a62" draw:name="Text Box 349" text:anchor-type="paragraph" svg:x="13in" svg:y="1.5in" svg:width="1.125in" svg:height="0.375in" style:rel-width="scale" style:rel-height="scale"><draw:text-box><text:p text:style-name="內文">入監執行</text:p></draw:text-box><svg:title/><svg:desc/></draw:frame></text:span><text:span text:style-name="T114"><draw:frame draw:z-index="251691008" draw:id="id47" draw:style-name="a63" draw:name="Text Box 347" text:anchor-type="paragraph" svg:x="13in" svg:y="0.375in" svg:width="1.125in" svg:height="0.875in" style:rel-width="scale" style:rel-height="scale"><draw:text-box><text:p text:style-name="內文">罰金刑案件繳納罰金</text:p><text:p text:style-name="內文">得易科罰金案件易科罰金</text:p></draw:text-box><svg:title/><svg:desc/></draw:frame></text:span><text:span text:style-name="T115"><draw:connector draw:type="line" svg:x1="11.875in" svg:y1="2.375in" svg:x2="11.875in" svg:y2="1.25in" draw:z-index="251712512" draw:id="id48" draw:style-name="a64" draw:name="Line 378" text:anchor-type="paragraph"><svg:title/><svg:desc/></draw:connector></text:span><text:span text:style-name="T116"><draw:connector draw:type="line" svg:x1="11.875in" svg:y1="2.375in" svg:x2="11.875in" svg:y2="3in" draw:z-index="251685888" draw:id="id49" draw:style-name="a65" draw:name="Line 339" text:anchor-type="paragraph"><svg:title/><svg:desc/></draw:connector></text:span><text:span text:style-name="T117"><draw:frame draw:z-index="251602944" draw:id="id50" draw:style-name="a66" draw:name="Text Box 13" text:anchor-type="paragraph" svg:x="0.375in" svg:y="1.75in" svg:width="1.75in" svg:height="1.75in" style:rel-width="scale" style:rel-height="scale"><draw:text-box><text:p text:style-name="P118">執行科製發傳票並檢附：</text:p><text:p text:style-name="P119">1.易服社會勞動聲請須知及聲請書</text:p><text:p text:style-name="P120">2.易服社會勞動聲請人基本資料表與切結書</text:p><text:p text:style-name="P121">3.履行社會勞動應行注意及遵守事項與切結書</text:p><text:p text:style-name="P122">得易科罰金案件另須檢附「聲請易科罰金須知」</text:p></draw:text-box><svg:title/><svg:desc/></draw:frame></text:span><text:span text:style-name="T123"><draw:frame draw:z-index="251620352" draw:id="id51" draw:style-name="a67" draw:name="Text Box 180" text:anchor-type="paragraph" svg:x="4.125in" svg:y="0.875in" svg:width="1in" svg:height="0.375in" style:rel-width="scale" style:rel-height="scale"><draw:text-box><text:p text:style-name="內文">罰金刑案件</text:p></draw:text-box><svg:title/><svg:desc/></draw:frame></text:span><text:span text:style-name="T124"><draw:connector draw:type="line" svg:x1="3.5in" svg:y1="2.5in" svg:x2="3.875in" svg:y2="2.5in" draw:z-index="251606016" draw:id="id52" draw:style-name="a68" draw:name="Line 108" text:anchor-type="paragraph"><svg:title/><svg:desc/></draw:connector></text:span><text:span text:style-name="T125"><draw:frame draw:z-index="251604992" draw:id="id53" draw:style-name="a69" draw:name="Text Box 93" text:anchor-type="paragraph" svg:x="2.75in" svg:y="1.74792in" svg:width="0.75in" svg:height="1.625in" style:rel-width="scale" style:rel-height="scale"><draw:text-box><text:p text:style-name="P126">製作執行訊問筆錄</text:p><text:p text:style-name="P127"/><text:p text:style-name="P128">詢明是否聲請易科罰金或聲請易服社會勞動</text:p></draw:text-box><svg:title/><svg:desc/></draw:frame></text:span><text:span text:style-name="T129"><draw:frame draw:z-index="251700224" draw:id="id54" draw:style-name="a70" draw:name="Text Box 360" text:anchor-type="paragraph" svg:x="13.875in" svg:y="4in" svg:width="0.375in" svg:height="1in" style:rel-width="scale" style:rel-height="scale"><draw:text-box><text:p text:style-name="內文">執行案掛結</text:p></draw:text-box><svg:title/><svg:desc/></draw:frame></text:span><text:span text:style-name="T130"><draw:connector draw:type="line" svg:x1="14.125in" svg:y1="3.625in" svg:x2="14.125in" svg:y2="4in" draw:z-index="251699200" draw:id="id55" draw:style-name="a72" draw:name="Line 359" text:anchor-type="paragraph"><svg:title/><svg:desc/></draw:connector></text:span><text:span text:style-name="T131"><draw:connector draw:type="line" svg:x1="3.125in" svg:y1="6.75in" svg:x2="3.125in" svg:y2="7.875in" draw:z-index="251656192" draw:id="id56" draw:style-name="a73" draw:name="Line 295" text:anchor-type="paragraph"><svg:title/><svg:desc/></draw:connector></text:span><text:span text:style-name="T132"><draw:connector draw:type="line" svg:x1="3.125in" svg:y1="7.875in" svg:x2="2.875in" svg:y2="7.875in" draw:z-index="251662336" draw:id="id57" draw:style-name="a75" draw:name="Line 301" text:anchor-type="paragraph"><svg:title/><svg:desc/></draw:connector></text:span><text:span text:style-name="T133"><draw:connector draw:type="line" svg:x1="4.5in" svg:y1="7.375in" svg:x2="4.125in" svg:y2="7.375in" draw:z-index="251711488" draw:id="id58" draw:style-name="a77" draw:name="Line 377" text:anchor-type="paragraph"><svg:title/><svg:desc/></draw:connector></text:span><text:span text:style-name="T134"><draw:connector draw:type="line" svg:x1="3.125in" svg:y1="7.375in" svg:x2="2.875in" svg:y2="7.375in" draw:z-index="251659264" draw:id="id59" draw:style-name="a79" draw:name="Line 298" text:anchor-type="paragraph"><svg:title/><svg:desc/></draw:connector></text:span><text:span text:style-name="T135"><draw:connector draw:type="line" svg:x1="3.125in" svg:y1="6.75in" svg:x2="2.875in" svg:y2="6.75in" draw:z-index="251657216" draw:id="id60" draw:style-name="a81" draw:name="Line 296" text:anchor-type="paragraph"><svg:title/><svg:desc/></draw:connector></text:span><text:span text:style-name="T136"><draw:connector draw:type="line" svg:x1="7.375in" svg:y1="7.25in" svg:x2="7in" svg:y2="7.25in" draw:z-index="251645952" draw:id="id61" draw:style-name="a83" draw:name="Line 261" text:anchor-type="paragraph"><svg:title/><svg:desc/></draw:connector></text:span><text:span text:style-name="T137"><draw:connector draw:type="line" svg:x1="8.49792in" svg:y1="5.875in" svg:x2="8.12292in" svg:y2="5.875in" draw:z-index="251707392" draw:id="id62" draw:style-name="a85" draw:name="Line 369" text:anchor-type="paragraph"><svg:title/><svg:desc/></draw:connector></text:span><text:span text:style-name="T138"><draw:frame draw:z-index="251709440" draw:id="id63" draw:style-name="a86" draw:name="Text Box 371" text:anchor-type="paragraph" svg:x="7.75in" svg:y="5.375in" svg:width="0.375in" svg:height="0.875in" style:rel-width="scale" style:rel-height="scale"><draw:text-box><text:p text:style-name="P139">核准結案</text:p></draw:text-box><svg:title/><svg:desc/></draw:frame></text:span><text:span text:style-name="T140"><draw:connector draw:type="line" svg:x1="8.62292in" svg:y1="2.39514in" svg:x2="8.87292in" svg:y2="2.39514in" draw:z-index="251695104" draw:id="id64" draw:style-name="a88" draw:name="Line 355" text:anchor-type="paragraph"><svg:title/><svg:desc/></draw:connector></text:span><text:span text:style-name="T141"><draw:connector draw:type="line" svg:x1="5.375in" svg:y1="3.625in" svg:x2="8.25in" svg:y2="3.625in" draw:z-index="251618304" draw:id="id65" draw:style-name="a90" draw:name="Line 173" text:anchor-type="paragraph"><svg:title/><svg:desc/></draw:connector></text:span><text:span text:style-name="T142"><draw:connector draw:type="line" svg:x1="5.375in" svg:y1="2.875in" svg:x2="8.25in" svg:y2="2.875in" draw:z-index="251615232" draw:id="id66" draw:style-name="a92" draw:name="Line 154" text:anchor-type="paragraph"><svg:title/><svg:desc/></draw:connector></text:span><text:span text:style-name="T143"><draw:connector draw:type="line" svg:x1="6.75in" svg:y1="1.5in" svg:x2="8.25in" svg:y2="1.5in" draw:z-index="251676672" draw:id="id67" draw:style-name="a94" draw:name="Line 327" text:anchor-type="paragraph"><svg:title/><svg:desc/></draw:connector></text:span><text:span text:style-name="T144"><draw:frame draw:z-index="251610112" draw:id="id68" draw:style-name="a95" draw:name="Text Box 125" text:anchor-type="paragraph" svg:x="8.25in" svg:y="1.375in" svg:width="0.37292in" svg:height="2.375in" style:rel-width="scale" style:rel-height="scale"><draw:text-box><text:p text:style-name="P145"/><text:p text:style-name="P146">聲請易服社會勞動</text:p></draw:text-box><svg:title/><svg:desc/></draw:frame></text:span><text:span text:style-name="T147"><draw:frame draw:z-index="251633664" draw:id="id69" draw:style-name="a96" draw:name="Text Box 233" text:anchor-type="paragraph" svg:x="12.125in" svg:y="2.25in" svg:width="0.375in" svg:height="1.625in" style:rel-width="scale" style:rel-height="scale"><draw:text-box><text:p text:style-name="P148">准許易服社會勞動</text:p></draw:text-box><svg:title/><svg:desc/></draw:frame></text:span><text:span text:style-name="T149"><draw:connector draw:type="line" svg:x1="11.875in" svg:y1="3in" svg:x2="12.125in" svg:y2="3in" draw:z-index="251630592" draw:id="id70" draw:style-name="a98" draw:name="Line 226" text:anchor-type="paragraph"><svg:title/><svg:desc/></draw:connector></text:span><text:span text:style-name="T150"><draw:connector draw:type="line" svg:x1="12.75in" svg:y1="0.75in" svg:x2="13in" svg:y2="0.75in" draw:z-index="251689984" draw:id="id71" draw:style-name="a100" draw:name="Line 343" text:anchor-type="paragraph"><svg:title/><svg:desc/></draw:connector></text:span><text:span text:style-name="T151"><draw:connector draw:type="line" svg:x1="12.5in" svg:y1="1.25in" svg:x2="12.75in" svg:y2="1.25in" draw:z-index="251687936" draw:id="id72" draw:style-name="a101" draw:name="Line 341" text:anchor-type="paragraph"><svg:title/><svg:desc/></draw:connector></text:span><text:span text:style-name="T152"><draw:frame draw:z-index="251636736" draw:id="id73" draw:style-name="a102" draw:name="Text Box 242" text:anchor-type="paragraph" svg:x="12.125in" svg:y="0.875in" svg:width="0.375in" svg:height="0.875in" style:rel-width="scale" style:rel-height="scale"><draw:text-box><text:p text:style-name="內文">駁回聲請</text:p></draw:text-box><svg:title/><svg:desc/></draw:frame></text:span><text:span text:style-name="T153"><draw:connector draw:type="line" svg:x1="11.875in" svg:y1="1.25in" svg:x2="12.125in" svg:y2="1.25in" draw:z-index="251686912" draw:id="id74" draw:style-name="a104" draw:name="Line 340" text:anchor-type="paragraph"><svg:title/><svg:desc/></draw:connector></text:span><text:span text:style-name="T154"><draw:connector draw:type="line" svg:x1="2.125in" svg:y1="2.52014in" svg:x2="2.75in" svg:y2="2.52014in" draw:z-index="251684864" draw:id="id75" draw:style-name="a106" draw:name="Line 338" text:anchor-type="paragraph"><svg:title/><svg:desc/></draw:connector></text:span><text:span text:style-name="T155"><draw:frame draw:z-index="251631616" draw:id="id76" draw:style-name="a107" draw:name="Text Box 227" text:anchor-type="paragraph" svg:x="11.125in" svg:y="1in" svg:width="0.375in" svg:height="2.875in" style:rel-width="scale" style:rel-height="scale"><draw:text-box><text:p text:style-name="P156">執行檢察官決定准否易服社會勞動</text:p></draw:text-box><svg:title/><svg:desc/></draw:frame></text:span><text:span text:style-name="T157"><draw:connector draw:type="line" svg:x1="10.75in" svg:y1="2.375in" svg:x2="11.125in" svg:y2="2.375in" draw:z-index="251629568" draw:id="id77" draw:style-name="a109" draw:name="Line 224" text:anchor-type="paragraph"><svg:title/><svg:desc/></draw:connector></text:span><text:span text:style-name="T158"><draw:frame draw:z-index="251683840" draw:id="id78" draw:style-name="a110" draw:name="Text Box 335" text:anchor-type="paragraph" svg:x="6.875in" svg:y="3in" svg:width="0.875in" svg:height="0.375in" style:rel-width="scale" style:rel-height="scale"><draw:text-box><text:p text:style-name="內文">入監執行</text:p></draw:text-box><svg:title/><svg:desc/></draw:frame></text:span><text:span text:style-name="T159"><draw:connector draw:type="line" svg:x1="6.625in" svg:y1="3.25in" svg:x2="6.875in" svg:y2="3.25in" draw:z-index="251682816" draw:id="id79" draw:style-name="a112" draw:name="Line 334" text:anchor-type="paragraph"><svg:title/><svg:desc/></draw:connector></text:span><text:span text:style-name="T160"><draw:frame draw:z-index="251625472" draw:id="id80" draw:style-name="a113" draw:name="Text Box 211" text:anchor-type="paragraph" svg:x="5.625in" svg:y="3in" svg:width="1in" svg:height="0.5in" style:rel-width="scale" style:rel-height="scale"><draw:text-box><text:p text:style-name="P161">未聲請易服社會勞動</text:p></draw:text-box><svg:title/><svg:desc/></draw:frame></text:span><text:span text:style-name="T162"><draw:frame draw:z-index="251680768" draw:id="id81" draw:style-name="a114" draw:name="Text Box 332" text:anchor-type="paragraph" svg:x="6.875in" svg:y="2.125in" svg:width="0.875in" svg:height="0.375in" style:rel-width="scale" style:rel-height="scale"><draw:text-box><text:p text:style-name="內文">入監執行</text:p></draw:text-box><svg:title/><svg:desc/></draw:frame></text:span><text:span text:style-name="T163"><draw:frame draw:z-index="251609088" draw:id="id82" draw:style-name="a115" draw:name="Text Box 121" text:anchor-type="paragraph" svg:x="4.125in" svg:y="3.125in" svg:width="1in" svg:height="0.5in" style:rel-width="scale" style:rel-height="scale"><draw:text-box><text:p text:style-name="內文"><text:span text:style-name="T164">不得</text:span><text:span text:style-name="T165">易科罰金案件</text:span></text:p></draw:text-box><svg:title/><svg:desc/></draw:frame></text:span><text:span text:style-name="T166"><draw:connector draw:type="line" svg:x1="5.125in" svg:y1="3.375in" svg:x2="5.375in" svg:y2="3.375in" draw:z-index="251613184" draw:id="id83" draw:style-name="a116" draw:name="Line 152" text:anchor-type="paragraph"><svg:title/><svg:desc/></draw:connector></text:span><text:span text:style-name="T167"><draw:connector draw:type="line" svg:x1="5.375in" svg:y1="3.125in" svg:x2="5.625in" svg:y2="3.125in" draw:z-index="251681792" draw:id="id84" draw:style-name="a118" draw:name="Line 333" text:anchor-type="paragraph"><svg:title/><svg:desc/></draw:connector></text:span><text:span text:style-name="T168"><draw:connector draw:type="line" svg:x1="5.375in" svg:y1="3.125in" svg:x2="5.375in" svg:y2="3.625in" draw:z-index="251614208" draw:id="id85" draw:style-name="a119" draw:name="Line 153" text:anchor-type="paragraph"><svg:title/><svg:desc/></draw:connector></text:span><text:span text:style-name="T169"><draw:connector draw:type="line" svg:x1="3.875in" svg:y1="1in" svg:x2="3.875in" svg:y2="3.375in" draw:z-index="251607040" draw:id="id86" draw:style-name="a120" draw:name="Line 109" text:anchor-type="paragraph"><svg:title/><svg:desc/></draw:connector></text:span><text:span text:style-name="T170"><draw:connector draw:type="line" svg:x1="3.875in" svg:y1="3.375in" svg:x2="4.125in" svg:y2="3.375in" draw:z-index="251612160" draw:id="id87" draw:style-name="a122" draw:name="Line 148" text:anchor-type="paragraph"><svg:title/><svg:desc/></draw:connector></text:span><text:span text:style-name="T171"><draw:connector draw:type="line" svg:x1="6.625in" svg:y1="2.375in" svg:x2="6.875in" svg:y2="2.375in" draw:z-index="251679744" draw:id="id88" draw:style-name="a124" draw:name="Line 331" text:anchor-type="paragraph"><svg:title/><svg:desc/></draw:connector></text:span><text:span text:style-name="T172"><draw:frame draw:z-index="251619328" draw:id="id89" draw:style-name="a125" draw:name="Text Box 178" text:anchor-type="paragraph" svg:x="5.625in" svg:y="2.125in" svg:width="1in" svg:height="0.625in" style:rel-width="scale" style:rel-height="scale"><draw:text-box><text:p text:style-name="P173">未聲請易科罰金、易服社會勞動</text:p></draw:text-box><svg:title/><svg:desc/></draw:frame></text:span><text:span text:style-name="T174"><draw:connector draw:type="line" svg:x1="5.375in" svg:y1="1.875in" svg:x2="5.375in" svg:y2="2.875in" draw:z-index="251617280" draw:id="id90" draw:style-name="a126" draw:name="Line 167" text:anchor-type="paragraph"><svg:title/><svg:desc/></draw:connector></text:span><text:span text:style-name="T175"><draw:connector draw:type="line" svg:x1="5.375in" svg:y1="1.875in" svg:x2="5.625in" svg:y2="1.875in" draw:z-index="251621376" draw:id="id91" draw:style-name="a128" draw:name="Line 183" text:anchor-type="paragraph"><svg:title/><svg:desc/></draw:connector></text:span><text:span text:style-name="T176"><draw:frame draw:z-index="251678720" draw:id="id92" draw:style-name="a129" draw:name="Text Box 330" text:anchor-type="paragraph" svg:x="5.625in" svg:y="1.625in" svg:width="0.875in" svg:height="0.375in" style:rel-width="scale" style:rel-height="scale"><draw:text-box><text:p text:style-name="內文">易科罰金</text:p></draw:text-box><svg:title/><svg:desc/></draw:frame></text:span><text:span text:style-name="T177"><draw:connector draw:type="line" svg:x1="5.125in" svg:y1="2.25in" svg:x2="5.375in" svg:y2="2.25in" draw:z-index="251677696" draw:id="id93" draw:style-name="a130" draw:name="Line 329" text:anchor-type="paragraph"><svg:title/><svg:desc/></draw:connector></text:span><text:span text:style-name="T178"><draw:connector draw:type="line" svg:x1="3.875in" svg:y1="2.25in" svg:x2="4.125in" svg:y2="2.25in" draw:z-index="251608064" draw:id="id94" draw:style-name="a132" draw:name="Line 118" text:anchor-type="paragraph"><svg:title/><svg:desc/></draw:connector></text:span><text:span text:style-name="T179"><draw:frame draw:z-index="251670528" draw:id="id95" draw:style-name="a133" draw:name="Text Box 319" text:anchor-type="paragraph" svg:x="4.125in" svg:y="2in" svg:width="1in" svg:height="0.5in" style:rel-width="scale" style:rel-height="scale"><draw:text-box><text:p text:style-name="內文">得易科罰金案件</text:p></draw:text-box><svg:title/><svg:desc/></draw:frame></text:span><text:span text:style-name="T180"><draw:connector draw:type="line" svg:x1="5.375in" svg:y1="2.375in" svg:x2="5.625in" svg:y2="2.375in" draw:z-index="251616256" draw:id="id96" draw:style-name="a135" draw:name="Line 157" text:anchor-type="paragraph"><svg:title/><svg:desc/></draw:connector></text:span><text:span text:style-name="T181"><draw:frame draw:z-index="251675648" draw:id="id97" draw:style-name="a136" draw:name="Text Box 326" text:anchor-type="paragraph" svg:x="7in" svg:y="0.75in" svg:width="0.875in" svg:height="0.375in" style:rel-width="scale" style:rel-height="scale"><draw:text-box><text:p text:style-name="內文">入監執行</text:p></draw:text-box><svg:title/><svg:desc/></draw:frame></text:span><text:span text:style-name="T182"><draw:connector draw:type="line" svg:x1="6.75in" svg:y1="1in" svg:x2="7in" svg:y2="1in" draw:z-index="251624448" draw:id="id98" draw:style-name="a138" draw:name="Line 207" text:anchor-type="paragraph"><svg:title/><svg:desc/></draw:connector></text:span><text:span text:style-name="T183"><draw:connector draw:type="line" svg:x1="6.75in" svg:y1="1in" svg:x2="6.75in" svg:y2="1.5in" draw:z-index="251627520" draw:id="id99" draw:style-name="a139" draw:name="Line 213" text:anchor-type="paragraph"><svg:title/><svg:desc/></draw:connector></text:span><text:span text:style-name="T184"><draw:connector draw:type="line" svg:x1="6.5in" svg:y1="1.25in" svg:x2="6.75in" svg:y2="1.25in" draw:z-index="251626496" draw:id="id100" draw:style-name="a140" draw:name="Line 212" text:anchor-type="paragraph"><svg:title/><svg:desc/></draw:connector></text:span><text:span text:style-name="T185"><draw:connector draw:type="line" svg:x1="3.875in" svg:y1="1in" svg:x2="4.125in" svg:y2="1in" draw:z-index="251672576" draw:id="id101" draw:style-name="a142" draw:name="Line 321" text:anchor-type="paragraph"><svg:title/><svg:desc/></draw:connector></text:span><text:span text:style-name="T186"><draw:connector draw:type="line" svg:x1="5.125in" svg:y1="1in" svg:x2="5.375in" svg:y2="1in" draw:z-index="251623424" draw:id="id102" draw:style-name="a143" draw:name="Line 193" text:anchor-type="paragraph"><svg:title/><svg:desc/></draw:connector></text:span><text:span text:style-name="T187"><draw:frame draw:z-index="251671552" draw:id="id103" draw:style-name="a144" draw:name="Text Box 320" text:anchor-type="paragraph" svg:x="5.625in" svg:y="1.125in" svg:width="0.875in" svg:height="0.375in" style:rel-width="scale" style:rel-height="scale"><draw:text-box><text:p text:style-name="內文">易服勞役</text:p></draw:text-box><svg:title/><svg:desc/></draw:frame></text:span><text:span text:style-name="T188"><draw:frame draw:z-index="251611136" draw:id="id104" draw:style-name="a145" draw:name="Text Box 134" text:anchor-type="paragraph" svg:x="5.625in" svg:y="0.625in" svg:width="0.875in" svg:height="0.375in" style:rel-width="scale" style:rel-height="scale"><draw:text-box><text:p text:style-name="P189">繳納罰金</text:p></draw:text-box><svg:title/><svg:desc/></draw:frame></text:span><text:span text:style-name="T190"><draw:connector draw:type="line" svg:x1="5.375in" svg:y1="1.25in" svg:x2="5.625in" svg:y2="1.25in" draw:z-index="251674624" draw:id="id105" draw:style-name="a147" draw:name="Line 325" text:anchor-type="paragraph"><svg:title/><svg:desc/></draw:connector></text:span><text:span text:style-name="T191"><draw:connector draw:type="line" svg:x1="5.375in" svg:y1="0.75in" svg:x2="5.375in" svg:y2="1.25in" draw:z-index="251673600" draw:id="id106" draw:style-name="a148" draw:name="Line 322" text:anchor-type="paragraph"><svg:title/><svg:desc/></draw:connector></text:span><text:span text:style-name="T192"><draw:connector draw:type="line" svg:x1="5.375in" svg:y1="0.75in" svg:x2="5.625in" svg:y2="0.75in" draw:z-index="251622400" draw:id="id107" draw:style-name="a150" draw:name="Line 184" text:anchor-type="paragraph"><svg:title/><svg:desc/></draw:connector></text:span><text:span text:style-name="T193"><draw:connector draw:type="line" svg:x1="1.25in" svg:y1="1.375in" svg:x2="1.25in" svg:y2="1.75in" draw:z-index="251603968" draw:id="id108" draw:style-name="a152" draw:name="Line 37" text:anchor-type="paragraph"><svg:title/><svg:desc/></draw:connector></text:span><text:span text:style-name="T194"><draw:frame draw:z-index="251601920" draw:id="id109" draw:style-name="a153" draw:name="Text Box 4" text:anchor-type="paragraph" svg:x="0.375in" svg:y="0.5in" svg:width="1.75in" svg:height="0.875in" style:rel-width="scale" style:rel-height="scale"><draw:text-box><text:p text:style-name="P195">執行科收案，送分「執」或「罰執」字案號卷，區分得否易服社會勞動之案件</text:p></draw:text-box><svg:title/><svg:desc/></draw:frame></text:span><text:span text:style-name="T196">附件</text:span><text:span text:style-name="T197">1</text:span><text:span text:style-name="T198"><text:s text:c="2"/></text:span><text:span text:style-name="T199">檢察機關辦理易服社會勞動案件執行流程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805in"/>
      <style:text-properties style:font-name-asian="標楷體"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4" svg:viewBox="0 0 20 30" svg:d="m10 0-10 30h20z"/>
    <draw:marker draw:name="a117" svg:viewBox="0 0 20 30" svg:d="m10 0-10 30h20z"/>
    <draw:marker draw:name="a76" svg:viewBox="0 0 20 30" svg:d="m10 0-10 30h20z"/>
    <draw:marker draw:name="a78" svg:viewBox="0 0 20 30" svg:d="m10 0-10 30h20z"/>
    <draw:marker draw:name="a22" svg:viewBox="0 0 20 30" svg:d="m10 0-10 30h20z"/>
    <draw:marker draw:name="a60" svg:viewBox="0 0 20 30" svg:d="m10 0-10 30h20z"/>
    <draw:marker draw:name="a103" svg:viewBox="0 0 20 30" svg:d="m10 0-10 30h20z"/>
    <draw:marker draw:name="a25" svg:viewBox="0 0 20 30" svg:d="m10 0-10 30h20z"/>
    <draw:marker draw:name="a141" svg:viewBox="0 0 20 30" svg:d="m10 0-10 30h20z"/>
    <draw:marker draw:name="a105" svg:viewBox="0 0 20 30" svg:d="m10 0-10 30h20z"/>
    <draw:marker draw:name="a28" svg:viewBox="0 0 20 30" svg:d="m10 0-10 30h20z"/>
    <draw:marker draw:name="a108" svg:viewBox="0 0 20 30" svg:d="m10 0-10 30h20z"/>
    <draw:marker draw:name="a146" svg:viewBox="0 0 20 30" svg:d="m10 0-10 30h20z"/>
    <draw:marker draw:name="a11" svg:viewBox="0 0 20 30" svg:d="m10 0-10 30h20z"/>
    <draw:marker draw:name="a149" svg:viewBox="0 0 20 30" svg:d="m10 0-10 30h20z"/>
    <draw:marker draw:name="a131" svg:viewBox="0 0 20 30" svg:d="m10 0-10 30h20z"/>
    <draw:marker draw:name="a91" svg:viewBox="0 0 20 30" svg:d="m10 0-10 30h20z"/>
    <draw:marker draw:name="a18" svg:viewBox="0 0 20 30" svg:d="m10 0-10 30h20z"/>
    <draw:marker draw:name="a134" svg:viewBox="0 0 20 30" svg:d="m10 0-10 30h20z"/>
    <draw:marker draw:name="a93" svg:viewBox="0 0 20 30" svg:d="m10 0-10 30h20z"/>
    <draw:marker draw:name="a57" svg:viewBox="0 0 20 30" svg:d="m10 0-10 30h20z"/>
    <draw:marker draw:name="a137" svg:viewBox="0 0 20 30" svg:d="m10 0-10 30h20z"/>
    <draw:marker draw:name="a40" svg:viewBox="0 0 20 30" svg:d="m10 0-10 30h20z"/>
    <draw:marker draw:name="a97" svg:viewBox="0 0 20 30" svg:d="m10 0-10 30h20z"/>
    <draw:marker draw:name="a4" svg:viewBox="0 0 20 30" svg:d="m10 0-10 30h20z"/>
    <draw:marker draw:name="a121" svg:viewBox="0 0 20 30" svg:d="m10 0-10 30h20z"/>
    <draw:marker draw:name="a99" svg:viewBox="0 0 20 30" svg:d="m10 0-10 30h20z"/>
    <draw:marker draw:name="a42" svg:viewBox="0 0 20 30" svg:d="m10 0-10 30h20z"/>
    <draw:marker draw:name="a80" svg:viewBox="0 0 20 30" svg:d="m10 0-10 30h20z"/>
    <draw:marker draw:name="a44" svg:viewBox="0 0 20 30" svg:d="m10 0-10 30h20z"/>
    <draw:marker draw:name="a123" svg:viewBox="0 0 20 30" svg:d="m10 0-10 30h20z"/>
    <draw:marker draw:name="a7" svg:viewBox="0 0 20 30" svg:d="m10 0-10 30h20z"/>
    <draw:marker draw:name="a82" svg:viewBox="0 0 20 30" svg:d="m10 0-10 30h20z"/>
    <draw:marker draw:name="a46" svg:viewBox="0 0 20 30" svg:d="m10 0-10 30h20z"/>
    <draw:marker draw:name="a84" svg:viewBox="0 0 20 30" svg:d="m10 0-10 30h20z"/>
    <draw:marker draw:name="a48" svg:viewBox="0 0 20 30" svg:d="m10 0-10 30h20z"/>
    <draw:marker draw:name="a127" svg:viewBox="0 0 20 30" svg:d="m10 0-10 30h20z"/>
    <draw:marker draw:name="a87" svg:viewBox="0 0 20 30" svg:d="m10 0-10 30h20z"/>
    <draw:marker draw:name="a89" svg:viewBox="0 0 20 30" svg:d="m10 0-10 30h20z"/>
    <draw:marker draw:name="a111" svg:viewBox="0 0 20 30" svg:d="m10 0-10 30h20z"/>
    <draw:marker draw:name="a33" svg:viewBox="0 0 20 30" svg:d="m10 0-10 30h20z"/>
    <draw:marker draw:name="a71" svg:viewBox="0 0 20 30" svg:d="m10 0-10 30h20z"/>
    <draw:marker draw:name="a151" svg:viewBox="0 0 20 30" svg:d="m10 0-10 30h20z"/>
    <draw:stroke-dash draw:name="a37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16.5375in" fo:page-height="11.4187in" style:print-orientation="landscape" fo:margin-top="0.9847in" fo:margin-left="1.1812in" fo:margin-bottom="0.7875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辦理易服社會勞動案件執行流程圖980319-1</dc:title>
    <meta:initial-creator>QLD</meta:initial-creator>
    <dc:creator>連江地檢署</dc:creator>
    <meta:creation-date>2016-01-13T06:16:00Z</meta:creation-date>
    <dc:date>2016-01-13T06:16:00Z</dc:date>
    <meta:print-date>2009-06-03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