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3" style:family="table-column">
      <style:table-column-properties style:column-width="0.325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12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2" style:family="table">
      <style:table-properties style:width="6.32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line-height="0.2777in" fo:text-indent="0.389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style:letter-kerning="false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letter-kerning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letter-kerning="false"/>
    </style:style>
    <style:style style:name="TableRow24" style:family="table-row">
      <style:table-row-properties style:min-row-height="0.2923in"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letter-kerning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083in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letter-kerning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letter-kerning="false"/>
    </style:style>
    <style:style style:name="TableRow39" style:family="table-row">
      <style:table-row-properties style:min-row-height="0.2687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letter-kerning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letter-kerning="false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letter-kerning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letter-kerning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letter-kerning="false"/>
    </style:style>
    <style:style style:name="TableRow51" style:family="table-row">
      <style:table-row-properties style:min-row-height="0.4805in"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letter-kerning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letter-kerning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letter-kerning="false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letter-kerning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letter-spacing="-0.0027in" style:letter-kerning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2222in"/>
      <style:text-properties style:font-name="標楷體" style:font-name-asian="標楷體" style:letter-kerning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2222in"/>
      <style:text-properties style:font-name="標楷體" style:font-name-asian="標楷體" fo:letter-spacing="-0.0027in" style:letter-kerning="false"/>
    </style:style>
    <style:style style:name="TableRow67" style:family="table-row">
      <style:table-row-properties style:min-row-height="1.234in"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P74" style:parent-style-name="內文" style:family="paragraph">
      <style:paragraph-properties fo:line-height="0.2222in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P79" style:parent-style-name="內文" style:family="paragraph">
      <style:paragraph-properties fo:line-height="0.2222in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P84" style:parent-style-name="內文" style:family="paragraph">
      <style:paragraph-properties fo:line-height="0.2222in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P89" style:parent-style-name="內文" style:family="paragraph">
      <style:paragraph-properties fo:line-height="0.2222in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P94" style:parent-style-name="內文" style:family="paragraph">
      <style:paragraph-properties fo:line-height="0.2222in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P97" style:parent-style-name="內文" style:family="paragraph">
      <style:paragraph-properties fo:line-height="0.2222in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2222in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P106" style:parent-style-name="內文" style:family="paragraph">
      <style:paragraph-properties fo:line-height="0.2222in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P109" style:parent-style-name="內文" style:family="paragraph">
      <style:paragraph-properties fo:line-height="0.2222in" fo:text-indent="0.3333in"/>
      <style:text-properties style:font-name="標楷體" style:font-name-asian="標楷體" style:letter-kerning="false"/>
    </style:style>
    <style:style style:name="P110" style:parent-style-name="內文" style:family="paragraph">
      <style:paragraph-properties fo:line-height="0.2222in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false"/>
    </style:style>
    <style:style style:name="P113" style:parent-style-name="內文" style:family="paragraph">
      <style:paragraph-properties fo:line-height="0.2222in" fo:text-indent="0.1666in"/>
      <style:text-properties style:font-name="標楷體" style:font-name-asian="標楷體" style:letter-kerning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0.2222in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false"/>
    </style:style>
    <style:style style:name="P118" style:parent-style-name="內文" style:family="paragraph">
      <style:paragraph-properties fo:line-height="0.2222in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0.2222in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4" style:parent-style-name="內文" style:family="paragraph">
      <style:paragraph-properties fo:line-height="0.2222in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letter-kerning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letter-kerning="false"/>
    </style:style>
    <style:style style:name="TableRow132" style:family="table-row">
      <style:table-row-properties style:min-row-height="0.9791in"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222in"/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letter-kerning="false"/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letter-kerning="false"/>
    </style:style>
    <style:style style:name="T1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letter-kerning="false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T1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1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letter-kerning="false"/>
    </style:style>
    <style:style style:name="P150" style:parent-style-name="內文" style:family="paragraph">
      <style:paragraph-properties fo:line-height="0.2222in">
        <style:tab-stops>
          <style:tab-stop style:type="left" style:position="0.875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letter-kerning="false"/>
    </style:style>
    <style:style style:name="P153" style:parent-style-name="內文" style:family="paragraph">
      <style:paragraph-properties fo:line-height="0.2222in"/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letter-kerning="false"/>
    </style:style>
    <style:style style:name="T156" style:parent-style-name="預設段落字型" style:family="text">
      <style:text-properties style:font-name="標楷體" style:font-name-asian="標楷體" style:letter-kerning="false"/>
    </style:style>
    <style:style style:name="P157" style:parent-style-name="內文" style:family="paragraph">
      <style:paragraph-properties fo:line-height="0.2222in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/>
    </style:style>
    <style:style style:name="P158" style:parent-style-name="內文" style:family="paragraph">
      <style:paragraph-properties fo:line-height="0.2222in"/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letter-kerning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line-height="0.2222in"/>
    </style:style>
    <style:style style:name="T1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letter-kerning="false"/>
    </style:style>
    <style:style style:name="T1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letter-kerning="false"/>
    </style:style>
    <style:style style:name="P167" style:parent-style-name="內文" style:family="paragraph">
      <style:paragraph-properties fo:line-height="0.2222in"/>
      <style:text-properties style:font-name="標楷體" style:font-name-asian="標楷體" style:letter-kerning="false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letter-kerning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172" style:parent-style-name="預設段落字型" style:family="text">
      <style:text-properties style:font-name="標楷體" style:font-name-asian="標楷體" fo:letter-spacing="-0.0027in" style:letter-kerning="false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line-height="0.2083in"/>
    </style:style>
    <style:style style:name="T1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letter-kerning="false"/>
    </style:style>
    <style:style style:name="T1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P180" style:parent-style-name="內文" style:family="paragraph">
      <style:paragraph-properties fo:line-height="0.2083in"/>
    </style:style>
    <style:style style:name="T1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T1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line-height="0.2222in"/>
      <style:text-properties style:font-name="標楷體" style:font-name-asian="標楷體" style:letter-kerning="false"/>
    </style:style>
    <style:style style:name="P187" style:parent-style-name="內文" style:family="paragraph">
      <style:paragraph-properties fo:line-height="0.2222in"/>
      <style:text-properties style:font-name="標楷體" style:font-name-asian="標楷體" style:letter-kerning="false"/>
    </style:style>
    <style:style style:name="P188" style:parent-style-name="內文" style:family="paragraph">
      <style:paragraph-properties fo:line-height="0.2083in" fo:text-indent="0.3333in"/>
      <style:text-properties style:font-name="標楷體" style:font-name-asian="標楷體" style:letter-kerning="false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indent="3.4166in"/>
      <style:text-properties style:font-name="標楷體" style:font-name-asian="標楷體" style:letter-kerning="false"/>
    </style:style>
    <style:style style:name="P192" style:parent-style-name="內文" style:family="paragraph">
      <style:text-properties style:font-name="標楷體" style:font-name-asian="標楷體" style:letter-kerning="false"/>
    </style:style>
    <style:style style:name="P193" style:parent-style-name="內文" style:family="paragraph">
      <style:text-properties style:font-name="標楷體" style:font-name-asian="標楷體" style:letter-kerning="false"/>
    </style:style>
    <style:style style:name="TableRow194" style:family="table-row">
      <style:table-row-properties style:min-row-height="0.7416in"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line-height="0.2222in"/>
      <style:text-properties style:font-name="標楷體" style:font-name-asian="標楷體" style:letter-kerning="false"/>
    </style:style>
    <style:style style:name="P199" style:parent-style-name="內文" style:family="paragraph">
      <style:paragraph-properties fo:line-height="0.2222in"/>
    </style:style>
    <style:style style:name="T200" style:parent-style-name="預設段落字型" style:family="text">
      <style:text-properties style:font-name="標楷體" style:font-name-asian="標楷體" style:letter-kerning="false"/>
    </style:style>
    <style:style style:name="T2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letter-kerning="false"/>
    </style:style>
    <style:style style:name="T2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letter-kerning="false"/>
    </style:style>
    <style:style style:name="P205" style:parent-style-name="內文" style:family="paragraph">
      <style:paragraph-properties fo:line-height="0.2222in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T2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letter-kerning="false"/>
    </style:style>
    <style:style style:name="T2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letter-kerning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line-height="0.1805in"/>
      <style:text-properties style:font-name="標楷體" style:font-name-asian="標楷體" fo:letter-spacing="-0.0069in" style:letter-kerning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line-height="0.2222in"/>
    </style:style>
    <style:style style:name="T2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letter-kerning="false"/>
    </style:style>
    <style:style style:name="P217" style:parent-style-name="內文" style:family="paragraph">
      <style:paragraph-properties fo:line-height="0.2222in"/>
    </style:style>
    <style:style style:name="T2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P220" style:parent-style-name="內文" style:family="paragraph">
      <style:paragraph-properties fo:line-height="0.2222in"/>
    </style:style>
    <style:style style:name="T2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letter-kerning="false"/>
    </style:style>
    <style:style style:name="TableRow223" style:family="table-row">
      <style:table-row-properties style:min-row-height="0.9729in"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style:letter-kerning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style:letter-kerning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style:letter-kerning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style:letter-kerning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style:letter-kerning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style:letter-kerning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style:letter-kerning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style:letter-kerning="false"/>
    </style:style>
    <style:style style:name="P240" style:parent-style-name="內文" style:family="paragraph">
      <style:paragraph-properties fo:line-height="0.2083in"/>
      <style:text-properties style:font-name="標楷體" style:font-name-asian="標楷體"/>
    </style:style>
    <style:style style:name="P241" style:parent-style-name="內文" style:family="paragraph">
      <style:paragraph-properties fo:line-height="0.2083in" fo:margin-left="0.8333in" fo:text-indent="-0.8333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2<text:s text:c="2"/>社會勞動執行機關(構)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<text:s text:c="6"/>地方法院檢察署辦理社會勞動執行機關(構)申請表</text:p>
            <text:p text:style-name="P18"><text:s text:c="46"/>登記日期： <text:s text:c="3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7">
            <text:p text:style-name="P21">機關(構)全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5">
            <text:p text:style-name="P23">類別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7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5">
            <text:p text:style-name="P28"><text:span text:style-name="T29">□</text:span><text:span text:style-name="T30">社區</text:span><text:span text:style-name="T31"><text:s text:c="2"/></text:span><text:span text:style-name="T32">□</text:span><text:span text:style-name="T33">符合公益目的之機構或團體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7">
            <text:p text:style-name="P36">代表人／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5">
            <text:p text:style-name="P38">填表人(連絡人)／職稱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連絡電話／傳真</text:p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>電子郵件信箱</text:p>
          </table:table-cell>
          <table:covered-table-cell/>
          <table:covered-table-cell/>
          <table:table-cell table:style-name="TableCell49" table:number-columns-spanned="5">
            <text:p text:style-name="P50">機關(構)地址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7">
            <text:p text:style-name="P60">需求之勞動服務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需求之勞動條件</text:p>
          </table:table-cell>
          <table:covered-table-cell/>
          <table:covered-table-cell/>
          <table:table-cell table:style-name="TableCell63">
            <text:p text:style-name="P64">需求性別</text:p>
          </table:table-cell>
          <table:table-cell table:style-name="TableCell65">
            <text:p text:style-name="P66">團體保險</text:p>
          </table:table-cell>
        </table:table-row>
        <table:table-row table:style-name="TableRow67">
          <table:table-cell table:style-name="TableCell68" table:number-columns-spanned="7">
            <text:p text:style-name="P69"><text:span text:style-name="T70">□</text:span><text:span text:style-name="T71">清潔整理 <text:s text:c="3"/></text:span><text:span text:style-name="T72">□</text:span><text:span text:style-name="T73">居家照護</text:span></text:p>
            <text:p text:style-name="P74"><text:span text:style-name="T75">□</text:span><text:span text:style-name="T76">弱勢關懷 <text:s text:c="3"/></text:span><text:span text:style-name="T77">□</text:span><text:span text:style-name="T78">淨山淨灘</text:span></text:p>
            <text:p text:style-name="P79"><text:span text:style-name="T80">□</text:span><text:span text:style-name="T81">環境保護 <text:s text:c="3"/></text:span><text:span text:style-name="T82">□</text:span><text:span text:style-name="T83">生態巡狩 <text:s text:c="6"/></text:span></text:p>
            <text:p text:style-name="P84"><text:span text:style-name="T85">□</text:span><text:span text:style-name="T86">社區巡守 <text:s text:c="3"/></text:span><text:span text:style-name="T87">□</text:span><text:span text:style-name="T88">農林漁牧業勞動</text:span></text:p>
            <text:p text:style-name="P89"><text:span text:style-name="T90">□</text:span><text:span text:style-name="T91">社會服務 <text:s text:c="3"/></text:span><text:span text:style-name="T92">□</text:span><text:span text:style-name="T93">文書處理</text:span></text:p>
            <text:p text:style-name="P94"><text:span text:style-name="T95">□</text:span><text:span text:style-name="T96">交通安全 <text:s text:c="3"/></text:span></text:p>
            <text:p text:style-name="P97"><text:span text:style-name="T98">□</text:span><text:span text:style-name="T99">其他(</text:span><text:span text:style-name="T100"><text:s text:c="17"/></text:span><text:span text:style-name="T101"><text:s text:c="11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<text:span text:style-name="T104">□</text:span><text:span text:style-name="T105">不限</text:span></text:p>
            <text:p text:style-name="P106"><text:span text:style-name="T107">□</text:span><text:span text:style-name="T108">需<text:s/></text:span></text:p>
            <text:p text:style-name="P109"><text:s text:c="6"/>體能</text:p>
            <text:p text:style-name="P110"><text:span text:style-name="T111">□</text:span><text:span text:style-name="T112">需</text:span></text:p>
            <text:p text:style-name="P113"><text:s text:c="8"/>技能</text:p>
          </table:table-cell>
          <table:covered-table-cell/>
          <table:covered-table-cell/>
          <table:table-cell table:style-name="TableCell114">
            <text:p text:style-name="P115"><text:span text:style-name="T116">□</text:span><text:span text:style-name="T117">男</text:span></text:p>
            <text:p text:style-name="P118"><text:span text:style-name="T119">□</text:span><text:span text:style-name="T120">女</text:span></text:p>
          </table:table-cell>
          <table:table-cell table:style-name="TableCell121">
            <text:p text:style-name="P122"><text:span text:style-name="T123">□有</text:span></text:p>
            <text:p text:style-name="P124"><text:span text:style-name="T125">□</text:span><text:span text:style-name="T126">無</text:span></text:p>
          </table:table-cell>
        </table:table-row>
        <table:table-row table:style-name="TableRow127">
          <table:table-cell table:style-name="TableCell128" table:number-columns-spanned="7">
            <text:p text:style-name="P129">實施勞動之時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P131">實施勞動之地點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7">
            <text:p text:style-name="P134"><text:span text:style-name="T135">每週</text:span><text:span text:style-name="T136">□</text:span><text:span text:style-name="T137">一</text:span><text:span text:style-name="T138">□</text:span><text:span text:style-name="T139">二</text:span><text:span text:style-name="T140">□</text:span><text:span text:style-name="T141">三</text:span><text:span text:style-name="T142">□</text:span><text:span text:style-name="T143">四</text:span><text:span text:style-name="T144">□</text:span><text:span text:style-name="T145">五</text:span><text:span text:style-name="T146">□</text:span><text:span text:style-name="T147">六</text:span><text:span text:style-name="T148">□</text:span><text:span text:style-name="T149">日</text:span></text:p>
            <text:p text:style-name="P150"><text:span text:style-name="T151">□</text:span><text:span text:style-name="T152">白天 <text:s text:c="3"/>時至 <text:s text:c="3"/>時，共計 <text:s text:c="5"/>時</text:span></text:p>
            <text:p text:style-name="P153"><text:span text:style-name="T154">□</text:span><text:span text:style-name="T155">夜間</text:span><text:span text:style-name="T156">或清晨</text:span></text:p>
            <text:p text:style-name="P157"><text:s text:c="4"/><text:s text:c="7"/>時至 <text:s text:c="3"/>時，共計 <text:s text:c="5"/>時</text:p>
            <text:p text:style-name="P158"><text:span text:style-name="T159">□</text:span><text:span text:style-name="T160">假日 <text:s text:c="3"/>時至 <text:s text:c="3"/>時，共計 <text:s text:c="5"/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5">
            <text:p text:style-name="P162"><text:span text:style-name="T163">一、□</text:span><text:span text:style-name="T164">戶內 <text:s/></text:span><text:span text:style-name="T165">□</text:span><text:span text:style-name="T166">戶外</text:span></text:p>
            <text:p text:style-name="P167">二、詳細地點：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7">
            <text:p text:style-name="P170">實施勞動之型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內文"><text:span text:style-name="T172">需求之勞動人力評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7">
            <text:p text:style-name="P175"><text:span text:style-name="T176">□</text:span><text:span text:style-name="T177">定時定點 <text:s text:c="7"/></text:span><text:span text:style-name="T178">□</text:span><text:span text:style-name="T179">定時、不定點</text:span></text:p>
            <text:p text:style-name="P180"><text:span text:style-name="T181">□</text:span><text:span text:style-name="T182">不定時、定點 <text:s text:c="3"/></text:span><text:span text:style-name="T183">□</text:span><text:span text:style-name="T184">不定時、不定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5">
            <text:p text:style-name="P186">每月 <text:s text:c="12"/>人</text:p>
            <text:p text:style-name="P187">每人每月 <text:s text:c="8"/>小時</text:p>
            <text:p text:style-name="P188">每日 <text:s text:c="8"/>小時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2">
            <text:p text:style-name="P191">填表人： <text:s text:c="16"/>(簽章)</text:p>
            <text:p text:style-name="P192"><text:s text:c="10"/>此致 <text:s/></text:p>
            <text:p text:style-name="P193">臺灣 <text:s text:c="5"/>地方法院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審查欄</text:p>
          </table:table-cell>
          <table:table-cell table:style-name="TableCell197" table:number-columns-spanned="7">
            <text:p text:style-name="P198">(由檢察署填寫)</text:p>
            <text:p text:style-name="P199"><text:span text:style-name="T200">一、申請單位之立案資格：</text:span><text:span text:style-name="T201">□</text:span><text:span text:style-name="T202">符合</text:span><text:span text:style-name="T203">□</text:span><text:span text:style-name="T204">不符合</text:span></text:p>
            <text:p text:style-name="P205"><text:span text:style-name="T206">二、勞動內容之公益性：</text:span><text:span text:style-name="T207">□</text:span><text:span text:style-name="T208">符合</text:span><text:span text:style-name="T209">□</text:span><text:span text:style-name="T210">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>審查情形</text:p>
          </table:table-cell>
          <table:table-cell table:style-name="TableCell213" table:number-columns-spanned="3">
            <text:p text:style-name="P214"><text:span text:style-name="T215">□</text:span><text:span text:style-name="T216">符合</text:span></text:p>
            <text:p text:style-name="P217"><text:span text:style-name="T218">□</text:span><text:span text:style-name="T219">不符合</text:span></text:p>
            <text:p text:style-name="P220"><text:span text:style-name="T221">□</text:span><text:span text:style-name="T222">請再補件</text:span>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承辦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初審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>複審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>核定</text:p>
          </table:table-cell>
          <table:table-cell table:style-name="TableCell238" table:number-columns-spanned="3">
            <text:p text:style-name="P239">(檢察長)</text:p>
          </table:table-cell>
          <table:covered-table-cell/>
          <table:covered-table-cell/>
        </table:table-row>
      </table:table>
      <text:p text:style-name="P240">附註：一、申請機關(構)請隨表檢附相關核准立案之文件資料。</text:p>
      <text:p text:style-name="P241"><text:span text:style-name="T242"><text:s text:c="6"/>二、</text:span><text:span text:style-name="T243">社會勞動執行機關(構)或執行內容若涉及個人利益或其他不法、舞弊之情事，將立即撤銷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02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1  社會勞動執行機關(構)登記表</dc:title>
    <meta:initial-creator>QLD</meta:initial-creator>
    <dc:creator>連江地檢署</dc:creator>
    <meta:creation-date>2016-01-13T06:16:00Z</meta:creation-date>
    <dc:date>2016-01-13T06:16:00Z</dc: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7" meta:row-count="6" meta:non-whitespace-character-count="756"/>
  </office:meta>
</office:document-meta>
</file>