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6.5006in" style:use-optimal-column-width="false"/>
    </style:style>
    <style:style style:name="Table1" style:family="table" style:master-page-name="MP0">
      <style:table-properties style:width="7.3756in" style:rel-width="119.16%" fo:margin-left="-0.388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BC8" fo:padding-top="0.0361in" fo:padding-left="0.3611in" fo:padding-bottom="0.0361in" fo:padding-right="0.0604in"/>
    </style:style>
    <style:style style:name="P6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" style:parent-style-name="HTML預設格式" style:family="paragraph">
      <style:text-properties fo:color="#FF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61in" fo:padding-left="1.7111in" fo:padding-bottom="0.0361in" fo:padding-right="0.0604in"/>
    </style:style>
    <style:style style:name="P11" style:parent-style-name="內文" style:family="paragraph">
      <style:paragraph-properties fo:line-height="0.3472in"/>
      <style:text-properties style:font-name="標楷體" style:font-name-asian="標楷體" text:display="none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61in" fo:padding-left="1.7111in" fo:padding-bottom="0.0361in" fo:padding-right="0.0604in"/>
    </style:style>
    <style:style style:name="P14" style:parent-style-name="內文" style:family="paragraph">
      <style:paragraph-properties fo:line-height="0.3472in"/>
      <style:text-properties style:font-name="標楷體" style:font-name-asian="標楷體" text:display="none" fo:color="#0000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61in" fo:padding-left="0.1201in" fo:padding-bottom="0.0361in" fo:padding-right="0.0604in" fo:wrap-option="no-wrap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none" fo:padding-top="0.0361in" fo:padding-left="0.1201in" fo:padding-bottom="0.0361in" fo:padding-right="0.0604in"/>
    </style:style>
    <style:style style:name="P1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0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1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 fo:language="en" fo:country="US"/>
    </style:style>
    <style:style style:name="P2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.0361in" fo:padding-left="0.1201in" fo:padding-bottom="0.0361in" fo:padding-right="0.0604in" fo:wrap-option="no-wrap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none" fo:padding-top="0.0361in" fo:padding-left="0.1201in" fo:padding-bottom="0.0361in" fo:padding-right="0.0604in"/>
    </style:style>
    <style:style style:name="P2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61in" fo:padding-left="0.1201in" fo:padding-bottom="0.0361in" fo:padding-right="0.0604in" fo:wrap-option="no-wrap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none" fo:padding-top="0.0361in" fo:padding-left="0.1201in" fo:padding-bottom="0.0361in" fo:padding-right="0.0604in"/>
    </style:style>
    <style:style style:name="P3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61in" fo:padding-left="0.1201in" fo:padding-bottom="0.0361in" fo:padding-right="0.0604in" fo:wrap-option="no-wrap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fo:padding-top="0.0361in" fo:padding-left="0.1201in" fo:padding-bottom="0.0361in" fo:padding-right="0.0604in"/>
    </style:style>
    <style:style style:name="P3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8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61in" fo:padding-left="0.1201in" fo:padding-bottom="0.0361in" fo:padding-right="0.0604in" fo:wrap-option="no-wrap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fo:padding-top="0.0361in" fo:padding-left="0.1201in" fo:padding-bottom="0.0361in" fo:padding-right="0.0604in"/>
    </style:style>
    <style:style style:name="P43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5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6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361in" fo:padding-left="0.1201in" fo:padding-bottom="0.0361in" fo:padding-right="0.0604in" fo:wrap-option="no-wrap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none" fo:padding-top="0.0361in" fo:padding-left="0.1201in" fo:padding-bottom="0.0361in" fo:padding-right="0.0604in"/>
    </style:style>
    <style:style style:name="P51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.0361in" fo:padding-left="0.1201in" fo:padding-bottom="0.0361in" fo:padding-right="0.0604in" fo:wrap-option="no-wrap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fo:padding-top="0.0361in" fo:padding-left="0.1201in" fo:padding-bottom="0.0361in" fo:padding-right="0.0604in"/>
    </style:style>
    <style:style style:name="P56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5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61in" fo:padding-left="0.1201in" fo:padding-bottom="0.0361in" fo:padding-right="0.0604in" fo:wrap-option="no-wrap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none" fo:padding-top="0.0361in" fo:padding-left="0.1201in" fo:padding-bottom="0.0361in" fo:padding-right="0.0604in"/>
    </style:style>
    <style:style style:name="P6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3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4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65" style:family="table-row">
      <style:table-row-properties style:min-row-height="0.0256in" style:use-optimal-row-height="false"/>
    </style:style>
    <style:style style:name="TableCell66" style:family="table-cell">
      <style:table-cell-properties fo:border="none" fo:padding-top="0.0361in" fo:padding-left="0.1201in" fo:padding-bottom="0.0361in" fo:padding-right="0.0604in" fo:wrap-option="no-wrap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fo:padding-top="0.0361in" fo:padding-left="0.1201in" fo:padding-bottom="0.0361in" fo:padding-right="0.0604in"/>
    </style:style>
    <style:style style:name="P6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公民與政治權利國際公約及經濟社會文化權利國際公約施行法</text:p>
            <text:p text:style-name="P7"><text:s/>( 民國 98 年 4 月 22 日<text:s/>公布 )<text:s/></text:p>
            <text:p text:style-name="P8">本法施行日期，定自中華民國九十八年十二月十日施行。<text:s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第 1 條</text:p>
          </table:table-cell>
          <table:table-cell table:style-name="TableCell18">
            <text:p text:style-name="P19">為實施聯合國一九六六年公民與政治權利國際公約（International Cov-</text:p>
            <text:p text:style-name="P20">enant on Civil and Political Rights ）及經濟社會文化權利國際公約</text:p>
            <text:p text:style-name="P21">（International Covenant on Economic Social and Cultural Rights</text:p>
            <text:p text:style-name="P22">）（以下合稱兩公約），健全我國人權保障體系，特制定本法。</text:p>
          </table:table-cell>
        </table:table-row>
        <table:table-row table:style-name="TableRow23">
          <table:table-cell table:style-name="TableCell24">
            <text:p text:style-name="P25">第 2 條</text:p>
          </table:table-cell>
          <table:table-cell table:style-name="TableCell26">
            <text:p text:style-name="P27">兩公約所揭示保障人權之規定，具有國內法律之效力。</text:p>
          </table:table-cell>
        </table:table-row>
        <table:table-row table:style-name="TableRow28">
          <table:table-cell table:style-name="TableCell29">
            <text:p text:style-name="P30">第 3 條</text:p>
          </table:table-cell>
          <table:table-cell table:style-name="TableCell31">
            <text:p text:style-name="P32">適用兩公約規定，應參照其立法意旨及兩公約人權事務委員會之解釋。</text:p>
          </table:table-cell>
        </table:table-row>
        <table:table-row table:style-name="TableRow33">
          <table:table-cell table:style-name="TableCell34">
            <text:p text:style-name="P35">第 4 條</text:p>
          </table:table-cell>
          <table:table-cell table:style-name="TableCell36">
            <text:p text:style-name="P37">各級政府機關行使其職權，應符合兩公約有關人權保障之規定，避免侵害</text:p>
            <text:p text:style-name="P38">人權，保護人民不受他人侵害，並應積極促進各項人權之實現。</text:p>
          </table:table-cell>
        </table:table-row>
        <table:table-row table:style-name="TableRow39">
          <table:table-cell table:style-name="TableCell40">
            <text:p text:style-name="P41">第 5 條</text:p>
          </table:table-cell>
          <table:table-cell table:style-name="TableCell42">
            <text:p text:style-name="P43">各級政府機關應確實依現行法令規定之業務職掌，負責籌劃、推動及執行</text:p>
            <text:p text:style-name="P44">兩公約規定事項；其涉及不同機關業務職掌者，相互間應協調連繫辦理。</text:p>
            <text:p text:style-name="P45">政府應與各國政府、國際間非政府組織及人權機構共同合作，以保護及促</text:p>
            <text:p text:style-name="P46">進兩公約所保障各項人權之實現。</text:p>
          </table:table-cell>
        </table:table-row>
        <table:table-row table:style-name="TableRow47">
          <table:table-cell table:style-name="TableCell48">
            <text:p text:style-name="P49">第 6 條</text:p>
          </table:table-cell>
          <table:table-cell table:style-name="TableCell50">
            <text:p text:style-name="P51">政府應依兩公約規定，建立人權報告制度。</text:p>
          </table:table-cell>
        </table:table-row>
        <table:table-row table:style-name="TableRow52">
          <table:table-cell table:style-name="TableCell53">
            <text:p text:style-name="P54">第 7 條</text:p>
          </table:table-cell>
          <table:table-cell table:style-name="TableCell55">
            <text:p text:style-name="P56">各級政府機關執行兩公約保障各項人權規定所需之經費，應依財政狀況，</text:p>
            <text:p text:style-name="P57">優先編列，逐步實施。</text:p>
          </table:table-cell>
        </table:table-row>
        <table:table-row table:style-name="TableRow58">
          <table:table-cell table:style-name="TableCell59">
            <text:p text:style-name="P60">第 8 條</text:p>
          </table:table-cell>
          <table:table-cell table:style-name="TableCell61">
            <text:p text:style-name="P62">各級政府機關應依兩公約規定之內容，檢討所主管之法令及行政措施，有</text:p>
            <text:p text:style-name="P63">不符兩公約規定者，應於本法施行後二年內，完成法令之制（訂）定、修</text:p>
            <text:p text:style-name="P64">正或廢止及行政措施之改進。</text:p>
          </table:table-cell>
        </table:table-row>
        <table:table-row table:style-name="TableRow65">
          <table:table-cell table:style-name="TableCell66">
            <text:p text:style-name="P67">第 9 條</text:p>
          </table:table-cell>
          <table:table-cell table:style-name="TableCell68">
            <text:p text:style-name="P69">本法施行日期，由行政院定之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de" fo:country="D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民與政治權利國際公約及經濟社會文化權利國際公約施行法</dc:title>
    <meta:initial-creator>attila</meta:initial-creator>
    <dc:creator>連江地檢署</dc:creator>
    <meta:creation-date>2016-01-13T06:19:00Z</meta:creation-date>
    <dc:date>2016-01-13T06:1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