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40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2">
            <text:p>本公告內容如有錯誤，以檢察官書類記載為準<text:s/></text:p>
          </table:table-cell>
          <table:covered-table-cell table:number-columns-repeated="5"/>
          <table:table-cell office:value-type="string" table:style-name="ce3">
            <text:p>日期</text:p>
          </table:table-cell>
          <table:table-cell office:value-type="string" table:style-name="ce3">
            <text:p>104.1.2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誣告</text:p>
          </table:table-cell>
          <table:table-cell office:value-type="string" table:style-name="ce4">
            <text:p>何○民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偵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張○傑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12:40:22Z</meta:creation-date>
    <dc:date>2016-07-15T12:42:11Z</dc:date>
  </office:meta>
</office:document-meta>
</file>