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6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2.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詐欺</text:p>
          </table:table-cell>
          <table:table-cell office:value-type="string" table:style-name="ce4">
            <text:p>吳○清</text:p>
          </table:table-cell>
          <table:table-cell office:value-type="string" table:style-name="ce4">
            <text:p>黃○玉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詐欺</text:p>
          </table:table-cell>
          <table:table-cell office:value-type="string" table:style-name="ce4">
            <text:p>吳○清</text:p>
          </table:table-cell>
          <table:table-cell office:value-type="string" table:style-name="ce4">
            <text:p>酆○倫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何○長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王○輝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連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選偵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妨害投票</text:p>
          </table:table-cell>
          <table:table-cell office:value-type="string" table:style-name="ce5">
            <text:p>連江警局</text:p>
          </table:table-cell>
          <table:table-cell office:value-type="string" table:style-name="ce5">
            <text:p>林○君</text:p>
          </table:table-cell>
          <table:table-cell office:value-type="string" table:style-name="ce5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君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明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妨害自由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曹○俊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曹○康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連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選偵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妨害投票</text:p>
          </table:table-cell>
          <table:table-cell office:value-type="string" table:style-name="ce5">
            <text:p>連江警局</text:p>
          </table:table-cell>
          <table:table-cell office:value-type="string" table:style-name="ce5">
            <text:p>吳○壽</text:p>
          </table:table-cell>
          <table:table-cell office:value-type="string" table:style-name="ce5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廷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卉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王○輝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銳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連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選偵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妨害投票</text:p>
          </table:table-cell>
          <table:table-cell office:value-type="string" table:style-name="ce5">
            <text:p>連江警局</text:p>
          </table:table-cell>
          <table:table-cell office:value-type="string" table:style-name="ce5">
            <text:p>吳○惠</text:p>
          </table:table-cell>
          <table:table-cell office:value-type="string" table:style-name="ce5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楊○群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曹○妹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黃○珠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吳○川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連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選偵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妨害投票</text:p>
          </table:table-cell>
          <table:table-cell office:value-type="string" table:style-name="ce5">
            <text:p>連江警局</text:p>
          </table:table-cell>
          <table:table-cell office:value-type="string" table:style-name="ce5">
            <text:p>吳○美</text:p>
          </table:table-cell>
          <table:table-cell office:value-type="string" table:style-name="ce5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吳○香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侯○英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偵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妨害公務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劉○春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施○志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連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選偵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妨害投票</text:p>
          </table:table-cell>
          <table:table-cell office:value-type="string" table:style-name="ce5">
            <text:p>連江警局</text:p>
          </table:table-cell>
          <table:table-cell office:value-type="string" table:style-name="ce5">
            <text:p>黃○崴</text:p>
          </table:table-cell>
          <table:table-cell office:value-type="string" table:style-name="ce5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彥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謝○修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趙○華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連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選偵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妨害投票</text:p>
          </table:table-cell>
          <table:table-cell office:value-type="string" table:style-name="ce5">
            <text:p>連江警局</text:p>
          </table:table-cell>
          <table:table-cell office:value-type="string" table:style-name="ce5">
            <text:p>林○樺</text:p>
          </table:table-cell>
          <table:table-cell office:value-type="string" table:style-name="ce5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吳○德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徐○隆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莊○傳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蘇○林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嬌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仙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曹○成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張○菁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楊○竹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王○龍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孫○時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偵續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民用航空法</text:p>
          </table:table-cell>
          <table:table-cell office:value-type="string" table:style-name="ce4">
            <text:p>金高分檢</text:p>
          </table:table-cell>
          <table:table-cell office:value-type="string" table:style-name="ce4">
            <text:p>李○星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軍毒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最高檢察署</text:p>
          </table:table-cell>
          <table:table-cell office:value-type="string" table:style-name="ce4">
            <text:p>李○倫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number-rows-repeated="1048531"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ch</meta:initial-creator>
    <dc:creator>hoch</dc:creator>
    <meta:creation-date>2016-07-15T09:34:57Z</meta:creation-date>
    <dc:date>2016-07-15T09:46:49Z</dc:date>
  </office:meta>
</office:document-meta>
</file>