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4.974166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6" table:number-rows-spanned="1" table:style-name="ce9">
            <text:p>本公告內容如有錯誤，以檢察官書類記載為準 ,公告後二星期即刪除</text:p>
          </table:table-cell>
          <table:covered-table-cell table:number-columns-repeated="5"/>
          <table:table-cell office:value-type="string" table:style-name="ce2">
            <text:p>日期</text:p>
          </table:table-cell>
          <table:table-cell office:value-type="string" table:style-name="ce2">
            <text:p>104.3.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股別</text:p>
          </table:table-cell>
          <table:table-cell office:value-type="string" table:style-name="ce3">
            <text:p>年</text:p>
          </table:table-cell>
          <table:table-cell office:value-type="string" table:style-name="ce3">
            <text:p>冠字</text:p>
          </table:table-cell>
          <table:table-cell office:value-type="string" table:style-name="ce3">
            <text:p>案號</text:p>
          </table:table-cell>
          <table:table-cell office:value-type="string" table:style-name="ce3">
            <text:p>案由</text:p>
          </table:table-cell>
          <table:table-cell office:value-type="string" table:style-name="ce3">
            <text:p>移送機關或告訴人</text:p>
          </table:table-cell>
          <table:table-cell office:value-type="string" table:style-name="ce3">
            <text:p>被告</text:p>
          </table:table-cell>
          <table:table-cell office:value-type="string" table:style-name="ce3">
            <text:p>偵結要旨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楊○傑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連</text:p>
          </table:table-cell>
          <table:table-cell office:value-type="float" office:value="104" table:style-name="ce5">
            <text:p>104</text:p>
          </table:table-cell>
          <table:table-cell office:value-type="string" table:style-name="ce5">
            <text:p>選偵</text:p>
          </table:table-cell>
          <table:table-cell office:value-type="float" office:value="66" table:style-name="ce5">
            <text:p>66</text:p>
          </table:table-cell>
          <table:table-cell office:value-type="string" table:style-name="ce5">
            <text:p>妨害投票</text:p>
          </table:table-cell>
          <table:table-cell office:value-type="string" table:style-name="ce5">
            <text:p>連江警局</text:p>
          </table:table-cell>
          <table:table-cell office:value-type="string" table:style-name="ce5">
            <text:p>金○恩</text:p>
          </table:table-cell>
          <table:table-cell office:value-type="string" table:style-name="ce5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65" table:style-name="ce4">
            <text:p>65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柳○岳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67" table:style-name="ce4">
            <text:p>67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張○杰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68" table:style-name="ce4">
            <text:p>68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何○芳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71" table:style-name="ce4">
            <text:p>71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鍾○偉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王○華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陳○銘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曾○婷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陳○憲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王○伶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鄭○均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張○玲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90" table:style-name="ce4">
            <text:p>90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曹○華</text:p>
          </table:table-cell>
          <table:table-cell office:value-type="string" table:style-name="ce4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彭○文</text:p>
          </table:table-cell>
          <table:table-cell office:value-type="string" table:style-name="ce4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89" table:style-name="ce4">
            <text:p>89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陳○貴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林○姣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唐○銀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宋○瑄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吳○輝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54" table:style-name="ce4">
            <text:p>54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陳○玲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陳○水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蔡○聖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施○謙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江○蓮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楊○彤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number-rows-repeated="3" table:style-name="ro3">
          <table:table-cell table:number-columns-repeated="8" table:style-name="ce6"/>
          <table:table-cell table:number-columns-repeated="16376"/>
        </table:table-row>
        <table:table-row table:style-name="ro3">
          <table:table-cell table:number-columns-repeated="8" table:style-name="ce7"/>
          <table:table-cell table:number-columns-repeated="16376"/>
        </table:table-row>
        <table:table-row table:number-rows-repeated="5" table:style-name="ro4">
          <table:table-cell table:number-columns-repeated="8" table:style-name="ce8"/>
          <table:table-cell table:number-columns-repeated="16376"/>
        </table:table-row>
        <table:table-row table:number-rows-repeated="4" table:style-name="ro4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10">
            <text:p>本公告內容如有錯誤，以檢察官書類記載為準 ,公告後二星期即刪除</text:p>
          </table:table-cell>
          <table:covered-table-cell table:number-columns-repeated="5"/>
          <table:table-cell office:value-type="string" table:style-name="ce2">
            <text:p>日期</text:p>
          </table:table-cell>
          <table:table-cell office:value-type="string" table:style-name="ce2">
            <text:p>104.3.2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股別</text:p>
          </table:table-cell>
          <table:table-cell office:value-type="string" table:style-name="ce3">
            <text:p>年</text:p>
          </table:table-cell>
          <table:table-cell office:value-type="string" table:style-name="ce3">
            <text:p>冠字</text:p>
          </table:table-cell>
          <table:table-cell office:value-type="string" table:style-name="ce3">
            <text:p>案號</text:p>
          </table:table-cell>
          <table:table-cell office:value-type="string" table:style-name="ce3">
            <text:p>案由</text:p>
          </table:table-cell>
          <table:table-cell office:value-type="string" table:style-name="ce3">
            <text:p>移送機關或告訴人</text:p>
          </table:table-cell>
          <table:table-cell office:value-type="string" table:style-name="ce3">
            <text:p>被告</text:p>
          </table:table-cell>
          <table:table-cell office:value-type="string" table:style-name="ce3">
            <text:p>偵結要旨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劉○和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91" table:style-name="ce4">
            <text:p>91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湯○至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80" table:style-name="ce4">
            <text:p>80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林○欽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陳○玉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陳○蘭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董陳○花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陳○發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78" table:style-name="ce4">
            <text:p>78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林○通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82" table:style-name="ce4">
            <text:p>82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王○明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94" table:style-name="ce4">
            <text:p>94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陳○銘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79" table:style-name="ce4">
            <text:p>79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林○道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93" table:style-name="ce4">
            <text:p>93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楊○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81" table:style-name="ce4">
            <text:p>81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袁○發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李○燕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陳○謙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98" table:style-name="ce4">
            <text:p>98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陳○泰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101" table:style-name="ce4">
            <text:p>101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許○荔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102" table:style-name="ce4">
            <text:p>102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鄭○立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林○羽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72" table:style-name="ce4">
            <text:p>72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劉○鴻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74" table:style-name="ce4">
            <text:p>74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林○花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林○花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林○燕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鄭○貴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謝○杰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109" table:style-name="ce4">
            <text:p>109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陳○誌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選偵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莊○豐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調偵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竊佔</text:p>
          </table:table-cell>
          <table:table-cell office:value-type="string" table:style-name="ce4">
            <text:p>陳○明</text:p>
          </table:table-cell>
          <table:table-cell office:value-type="string" table:style-name="ce4">
            <text:p>陳○福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調偵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竊佔</text:p>
          </table:table-cell>
          <table:table-cell office:value-type="string" table:style-name="ce4">
            <text:p>陳○明</text:p>
          </table:table-cell>
          <table:table-cell office:value-type="string" table:style-name="ce4">
            <text:p>陳○堯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偵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傷害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陳○利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偵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傷害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曹○雄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3" table:style-name="ce4">
            <text:p>103</text:p>
          </table:table-cell>
          <table:table-cell office:value-type="string" table:style-name="ce4">
            <text:p>偵</text:p>
          </table:table-cell>
          <table:table-cell office:value-type="float" office:value="69" table:style-name="ce4">
            <text:p>69</text:p>
          </table:table-cell>
          <table:table-cell office:value-type="string" table:style-name="ce4">
            <text:p>妨害名譽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邱○逸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偵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入出國移民法</text:p>
          </table:table-cell>
          <table:table-cell office:value-type="string" table:style-name="ce4">
            <text:p>海巡10隊</text:p>
          </table:table-cell>
          <table:table-cell office:value-type="string" table:style-name="ce4">
            <text:p>魏○榮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偵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入出國移民法</text:p>
          </table:table-cell>
          <table:table-cell office:value-type="string" table:style-name="ce4">
            <text:p>海巡10隊</text:p>
          </table:table-cell>
          <table:table-cell office:value-type="string" table:style-name="ce4">
            <text:p>董○官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偵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入出國移民法</text:p>
          </table:table-cell>
          <table:table-cell office:value-type="string" table:style-name="ce4">
            <text:p>海巡10隊</text:p>
          </table:table-cell>
          <table:table-cell office:value-type="string" table:style-name="ce4">
            <text:p>林○松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連</text:p>
          </table:table-cell>
          <table:table-cell office:value-type="float" office:value="103" table:style-name="ce4">
            <text:p>103</text:p>
          </table:table-cell>
          <table:table-cell office:value-type="string" table:style-name="ce4">
            <text:p>偵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竊盜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洪○霏</text:p>
          </table:table-cell>
          <table:table-cell office:value-type="string" table:style-name="ce4">
            <text:p>聲請簡易判決</text:p>
          </table:table-cell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ch</meta:initial-creator>
    <dc:creator>hoch</dc:creator>
    <meta:creation-date>2016-07-15T09:36:42Z</meta:creation-date>
    <dc:date>2016-07-15T09:46:28Z</dc:date>
  </office:meta>
</office:document-meta>
</file>