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47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6" table:number-rows-spanned="1" table:style-name="ce6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4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侵占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雄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楚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孟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康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池○賜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吳○權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妹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周○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劉○金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公共危險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駒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6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4.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妨害自由</text:p>
          </table:table-cell>
          <table:table-cell office:value-type="string" table:style-name="ce4">
            <text:p>馬祖憲兵</text:p>
          </table:table-cell>
          <table:table-cell office:value-type="string" table:style-name="ce4">
            <text:p>常○鈞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李○清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侵占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王○宏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駕駛業務致死</text:p>
          </table:table-cell>
          <table:table-cell office:value-type="string" table:style-name="ce4">
            <text:p>盧○華</text:p>
          </table:table-cell>
          <table:table-cell office:value-type="string" table:style-name="ce4">
            <text:p>莊○諺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妨害公務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好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妨害自由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姜○亨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妨害名譽</text:p>
          </table:table-cell>
          <table:table-cell office:value-type="string" table:style-name="ce4">
            <text:p>曹○福</text:p>
          </table:table-cell>
          <table:table-cell office:value-type="string" table:style-name="ce4">
            <text:p>陳○賜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胡○榮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周○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張○旼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阮○進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6-07-15T09:38:27Z</meta:creation-date>
    <dc:date>2016-07-15T09:46:12Z</dc:date>
  </office:meta>
</office:document-meta>
</file>