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06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11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李○仁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王○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崔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崔○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軍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陳○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宏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基港總隊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恐嚇</text:p>
          </table:table-cell>
          <table:table-cell office:value-type="string" table:style-name="ce4">
            <text:p>何○民</text:p>
          </table:table-cell>
          <table:table-cell office:value-type="string" table:style-name="ce4">
            <text:p>黃○章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過失傷害</text:p>
          </table:table-cell>
          <table:table-cell office:value-type="string" table:style-name="ce4">
            <text:p>楊○生</text:p>
          </table:table-cell>
          <table:table-cell office:value-type="string" table:style-name="ce4">
            <text:p>王○法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續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陳○鑒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3" table:style-name="ro1">
          <table:table-cell table:number-columns-repeated="8" table:style-name="ce5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2:11:51Z</meta:creation-date>
    <dc:date>2016-07-15T12:26:25Z</dc:date>
    <meta:print-date>2016-07-15T12:18:20Z</meta:print-date>
  </office:meta>
</office:document-meta>
</file>