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29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5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5.2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毒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洪○哲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林○波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臺灣大陸條例</text:p>
          </table:table-cell>
          <table:table-cell office:value-type="string" table:style-name="ce4">
            <text:p>移民署</text:p>
          </table:table-cell>
          <table:table-cell office:value-type="string" table:style-name="ce4">
            <text:p>秦○森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偽造文書印文－軍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黃○群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續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何○民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菖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1:16:08Z</meta:creation-date>
    <dc:date>2016-07-15T12:28:39Z</dc:date>
  </office:meta>
</office:document-meta>
</file>