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1.3361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0.75in"/>
    </style:style>
    <style:style style:name="Table1" style:family="table" style:master-page-name="MP0">
      <style:table-properties style:width="6.6444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line-height="0.2916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ableRow20" style:family="table-row">
      <style:table-row-properties style:min-row-height="0.2354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 style:min-row-height="0.602in" fo:keep-together="always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min-row-height="0.2527in" fo:keep-together="always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52" style:family="table-row">
      <style:table-row-properties style:min-row-height="0.3076in" fo:keep-together="always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3069in" fo:keep-together="always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7" style:family="table-row">
      <style:table-row-properties style:min-row-height="0.2347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81" style:family="table-row">
      <style:table-row-properties style:min-row-height="0.5166in" fo:keep-together="always"/>
    </style:style>
    <style:style style:name="P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93" style:family="table-row">
      <style:table-row-properties style:min-row-height="0.2069in" fo:keep-together="always"/>
    </style:style>
    <style:style style:name="P9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99" style:family="table-row">
      <style:table-row-properties style:min-row-height="0.2972in" fo:keep-together="always"/>
    </style:style>
    <style:style style:name="P10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07" style:family="table-row">
      <style:table-row-properties style:min-row-height="0.2965in" fo:keep-together="always"/>
    </style:style>
    <style:style style:name="P1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14" style:family="table-row">
      <style:table-row-properties style:min-row-height="0.993in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361in"/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TableRow120" style:family="table-row">
      <style:table-row-properties style:min-row-height="1.7201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 style:font-size-complex="13.5pt"/>
    </style:style>
    <style:style style:name="P123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26" style:family="table-row">
      <style:table-row-properties style:min-row-height="0.8701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38" style:family="table-row">
      <style:table-row-properties style:min-row-height="1.9895in"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42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144" style:parent-style-name="內文" style:family="paragraph">
      <style:paragraph-properties fo:line-height="0.2916in" fo:text-indent="2.25in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9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50" style:parent-style-name="內文" style:family="paragraph">
      <style:paragraph-properties fo:line-height="0.1944in" fo:text-indent="2.25in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5" style:parent-style-name="內文" style:family="paragraph">
      <style:paragraph-properties fo:margin-top="0.05in" fo:line-height="0.2083in"/>
      <style:text-properties style:font-name="標楷體" style:font-name-asian="標楷體" fo:font-size="13.5pt" style:font-size-asian="13.5pt" style:font-size-complex="13.5pt"/>
    </style:style>
    <style:style style:name="P156" style:parent-style-name="內文" style:family="paragraph">
      <style:paragraph-properties style:snap-to-layout-grid="false" fo:text-align="justify" fo:line-height="0.0833in"/>
    </style:style>
    <style:style style:name="P157" style:parent-style-name="內文" style:family="paragraph">
      <style:paragraph-properties style:snap-to-layout-grid="false" fo:text-align="justify" fo:line-height="0.2777in" fo:text-indent="0.0826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="新細明體" style:font-size-complex="10pt"/>
    </style:style>
    <style:style style:name="P161" style:parent-style-name="內文" style:family="paragraph">
      <style:paragraph-properties style:snap-to-layout-grid="false" fo:text-align="justify" fo:line-height="150%" fo:margin-left="0.3347in" fo:text-indent="-0.334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P163" style:parent-style-name="內文" style:family="paragraph">
      <style:paragraph-properties style:snap-to-layout-grid="false" fo:text-align="justify" fo:line-height="150%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style:snap-to-layout-grid="false" fo:text-align="justify" fo:line-height="150%" fo:margin-left="0.3611in" fo:text-indent="-0.361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P167" style:parent-style-name="內文" style:family="paragraph">
      <style:paragraph-properties style:snap-to-layout-grid="false" fo:text-align="justify" fo:line-height="150%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7728" draw:id="id0" draw:style-name="a1" draw:name="文字方塊 2" text:anchor-type="paragraph" svg:x="6.50486in" svg:y="-0.90833in" svg:width="0.68681in" svg:height="0.39583in" style:rel-width="scale" style:rel-height="scale"><draw:text-box><text:p text:style-name="內文">扶表2</text:p></draw:text-box><svg:title/><svg:desc/></draw:frame><text:span text:style-name="T14">扶助</text:span><text:span text:style-name="T15">金覆議申請書</text:span></text:p>
            <text:p text:style-name="P16"/>
            <text:p text:style-name="P17"><text:span text:style-name="T18"><text:s text:c="19"/></text:span><text:span text:style-name="T19">案號： <text:s text:c="3"/>年度 補審 字第 <text:s text:c="8"/>號 <text:s text:c="3"/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5">
            <text:p text:style-name="P22">申請人</text:p>
          </table:table-cell>
          <table:table-cell table:style-name="TableCell23" table:number-columns-spanned="2">
            <text:p text:style-name="P24">姓 <text:s text:c="3"/>名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  <text:p text:style-name="P31">（外國人者請填居留證號碼或護照號碼）</text:p>
          </table:table-cell>
          <table:table-cell table:style-name="TableCell32">
            <text:p text:style-name="P33">職 業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><text:s/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備 考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戶籍地：</text:p>
            <text:p text:style-name="P56"/>
            <text:p text:style-name="P57">電話：</text:p>
          </table:table-cell>
          <table:covered-table-cell/>
          <table:covered-table-cell/>
          <table:covered-table-cell/>
          <table:covered-table-cell/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通訊地：</text:p>
            <text:p text:style-name="P64"/>
            <text:p text:style-name="P65">電話：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5">
            <text:p text:style-name="P69">代理人</text:p>
          </table:table-cell>
          <table:table-cell table:style-name="TableCell70" table:number-columns-spanned="2">
            <text:p text:style-name="P71">姓 <text:s text:c="3"/>名</text:p>
          </table:table-cell>
          <table:covered-table-cell/>
          <table:table-cell table:style-name="TableCell72">
            <text:p text:style-name="P73">性別</text:p>
          </table:table-cell>
          <table:table-cell table:style-name="TableCell74">
            <text:p text:style-name="P75">出生年月日</text:p>
          </table:table-cell>
          <table:table-cell table:style-name="TableCell76">
            <text:p text:style-name="P77">國民身分證統一編號</text:p>
            <text:p text:style-name="P78">（外國人者請填居留證號碼或護照號碼）</text:p>
          </table:table-cell>
          <table:table-cell table:style-name="TableCell79">
            <text:p text:style-name="P80">職 業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備 考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戶籍地：</text:p>
            <text:p text:style-name="P103"/>
            <text:p text:style-name="P104">電話：</text:p>
          </table:table-cell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>
            <text:p text:style-name="P110">通訊地：</text:p>
            <text:p text:style-name="P111"/>
            <text:p text:style-name="P112">電話：</text:p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2">
            <text:p text:style-name="P116">對於原決定不服之程度及應如何撤銷或變更之聲明</text:p>
          </table:table-cell>
          <table:covered-table-cell/>
          <table:table-cell table:style-name="TableCell117" table:number-columns-spanned="5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申請覆議之</text:p>
            <text:p text:style-name="P123">事實及理由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2">
            <text:p text:style-name="P128">檢附文件</text:p>
          </table:table-cell>
          <table:covered-table-cell/>
          <table:table-cell table:style-name="TableCell129" table:number-columns-spanned="5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<text:s text:c="2"/>此 <text:s text:c="3"/>致</text:p>
            <text:p text:style-name="P141">臺灣 <text:s text:c="5"/><text:s text:c="7"/><text:s text:c="2"/>地方法院檢察署犯罪被害人補償審議委員會 <text:s text:c="3"/><text:s text:c="3"/>轉陳</text:p>
            <text:p text:style-name="P142">臺灣高等法院（ <text:s text:c="3"/><text:s text:c="10"/><text:s text:c="4"/>分院）檢察署犯罪被害人補償覆審委員會</text:p>
            <text:p text:style-name="P143"/>
            <text:p text:style-name="P144"><text:span text:style-name="T145"><text:s text:c="5"/></text:span><text:span text:style-name="T146">申請人：</text:span><text:span text:style-name="T147"><text:s text:c="24"/></text:span><text:span text:style-name="T148">（簽章）</text:span></text:p>
            <text:p text:style-name="P149"/>
            <text:p text:style-name="P150"><text:span text:style-name="T151"><text:s text:c="6"/></text:span><text:span text:style-name="T152">代理人：</text:span><text:span text:style-name="T153"><text:s text:c="24"/></text:span><text:span text:style-name="T154">（簽章）</text:span></text:p>
            <text:p text:style-name="P155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><text:span text:style-name="T158">扶助</text:span><text:span text:style-name="T159">金覆議申請書填寫須知</text:span></text:p>
      <text:p text:style-name="P160"/>
      <text:p text:style-name="P161"><text:span text:style-name="T162">一、得申請之遺屬有數人而共同提出覆議申請時，應分別填具覆議申請書。</text:span></text:p>
      <text:p text:style-name="P163"><text:span text:style-name="T164">二、無代理人者，代理人欄免填。委任代理人代為申請時，應出具委任狀。</text:span></text:p>
      <text:p text:style-name="P165"><text:span text:style-name="T166">三、對於原決定不服之程度及應如何撤銷或變更之聲明，應具體表明不服原決定之範圍及撤銷或變更原決定之事項或款項。</text:span></text:p>
      <text:p text:style-name="P167"><text:span text:style-name="T168">四、申請覆議之事實及理由欄如不敷使用，得以另紙附件方式記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2" style:parent-style-name="頁尾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申請書</dc:title>
    <meta:initial-creator>法務部</meta:initial-creator>
    <dc:creator>連江地檢署</dc:creator>
    <meta:creation-date>2016-01-13T06:20:00Z</meta:creation-date>
    <dc:date>2016-01-13T06:20:00Z</dc:date>
    <meta:print-date>2013-05-21T07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8" meta:row-count="5" meta:non-whitespace-character-count="638"/>
  </office:meta>
</office:document-meta>
</file>