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A8000000905955ACFC.png" manifest:media-type="image/png"/>
  <manifest:file-entry manifest:full-path="Pictures/100002010000059A0000037C4D013D9F.png" manifest:media-type="image/png"/>
  <manifest:file-entry manifest:full-path="Pictures/10000201000004E8000002AEF5135993.png" manifest:media-type="image/png"/>
  <manifest:file-entry manifest:full-path="Pictures/100002010000048A000000A054604CAE.png" manifest:media-type="image/png"/>
  <manifest:file-entry manifest:full-path="Pictures/10000201000005820000028CF2C75298.png" manifest:media-type="image/png"/>
  <manifest:file-entry manifest:full-path="Pictures/10000004000000800000006BCCAB2C70.png" manifest:media-type="image/png"/>
  <manifest:file-entry manifest:full-path="Pictures/10000201000004CE000002AD272938E6.png" manifest:media-type="image/png"/>
  <manifest:file-entry manifest:full-path="Pictures/100000000000057D000009BE056E0C2F.jpg" manifest:media-type="image/jpeg"/>
  <manifest:file-entry manifest:full-path="Pictures/200000C900001A7C0000169569EE493C.wmf" manifest:media-type="image/x-wmf"/>
  <manifest:file-entry manifest:full-path="Pictures/10000201000003FB000002ACAC54614B.png" manifest:media-type="image/png"/>
  <manifest:file-entry manifest:full-path="Pictures/100000000000065F00000A108EFC76AB.jpg" manifest:media-type="image/jpeg"/>
  <manifest:file-entry manifest:full-path="Pictures/100000000000049F0000022DBF1ACF77.jpg" manifest:media-type="image/jpeg"/>
  <manifest:file-entry manifest:full-path="Pictures/100000000000062B000009BE7AD2B5DC.jpg" manifest:media-type="image/jpeg"/>
  <manifest:file-entry manifest:full-path="Pictures/100000000000048B00000255B5E7932B.jpg" manifest:media-type="image/jpeg"/>
  <manifest:file-entry manifest:full-path="Pictures/10000000000004610000024990512884.jpg" manifest:media-type="image/jpeg"/>
  <manifest:file-entry manifest:full-path="Pictures/100000000000065F00000A10DACA1210.jpg" manifest:media-type="image/jpeg"/>
  <manifest:file-entry manifest:full-path="Pictures/10000000000002B1000002233642E318.jpg" manifest:media-type="image/jpeg"/>
  <manifest:file-entry manifest:full-path="Pictures/10000000000001D1000002274E8124A5.jpg" manifest:media-type="image/jpeg"/>
  <manifest:file-entry manifest:full-path="Pictures/10000000000002690000022DC35B5179.jpg" manifest:media-type="image/jpeg"/>
  <manifest:file-entry manifest:full-path="Pictures/10000000000002490000022F84D99E76.jpg" manifest:media-type="image/jpeg"/>
  <manifest:file-entry manifest:full-path="Pictures/10000000000001B90000024BD1807379.jpg" manifest:media-type="image/jpeg"/>
  <manifest:file-entry manifest:full-path="Pictures/10000000000002B7000002298AFC694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974cm, 2.011cm, 18.234cm, 2.067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14cm, 0cm, 0.614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3.77cm, 2.767cm, 2.606cm, 2.766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64cm, 0cm, 0cm, 0.591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974cm, 2.096cm, 18.234cm, 2.096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.2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.295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499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599cm, 0cm, 0.408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3.77cm, 2.462cm, 2.606cm, 2.461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.194cm)" draw:image-opacity="100%" style:mirror="none"/>
    </style:style>
    <style:style style:name="pr1" style:family="presentation" style:parent-style-name="預設-notes">
      <style:graphic-properties draw:fill-color="#ffffff" fo:min-height="11.429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line-height="2.152cm" fo:text-indent="0cm" style:punctuation-wrap="hanging" style:line-break="strict"/>
    </style:style>
    <style:style style:name="P6" style:family="paragraph">
      <style:paragraph-properties fo:margin-left="0cm" fo:margin-right="0cm" fo:line-height="2.152cm" fo:text-indent="0cm"/>
    </style:style>
    <style:style style:name="P7" style:family="paragraph">
      <loext:graphic-properties draw:fill="none" draw:fill-color="#ffffff"/>
      <style:paragraph-properties fo:margin-left="0cm" fo:margin-right="0cm" fo:line-height="2.152cm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line-height="1.763cm" fo:text-align="center" fo:text-indent="0cm"/>
    </style:style>
    <style:style style:name="P9" style:family="paragraph">
      <style:paragraph-properties fo:margin-left="0cm" fo:margin-right="0cm" fo:line-height="120%" fo:text-align="center" fo:text-indent="0cm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line-height="120%" fo:text-align="center" fo:text-indent="0cm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T1" style:family="text">
      <style:text-properties fo:color="#ffffff" style:font-name="標楷體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" style:family="text">
      <style:text-properties fo:color="#ffffff" style:font-name="標楷體" fo:font-size="24pt" fo:language="zh" fo:country="TW" fo:text-shadow="1pt 1pt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" style:family="text">
      <style:text-properties fo:color="#ffffff" style:font-name="標楷體" fo:font-size="48pt" fo:language="zh" fo:country="TW" fo:text-shadow="1pt 1pt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4" style:family="text">
      <style:text-properties fo:color="#ffffff" style:font-name="標楷體" fo:font-size="28pt" fo:language="zh" fo:country="TW" fo:text-shadow="1pt 1pt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5" style:family="text">
      <style:text-properties fo:color="#ffffff" style:font-name="標楷體" fo:font-size="36pt" fo:language="zh" fo:country="TW" fo:text-shadow="1pt 1pt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6" style:family="text">
      <style:text-properties style:font-name="標楷體" fo:font-size="40pt" fo:language="en" fo:country="US" style:font-name-asian="標楷體" style:font-size-asian="40pt" style:language-asian="en" style:country-asian="US" style:font-name-complex="標楷體" style:font-size-complex="40pt" style:language-complex="en" style:country-complex="US"/>
    </style:style>
    <style:style style:name="T7" style:family="text">
      <style:text-properties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8" style:family="text">
      <style:text-properties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9" style:family="text">
      <style:text-properties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0" style:family="text">
      <style:text-properties fo:color="#0000ff" style:font-name="標楷體" fo:font-size="36pt" fo:language="zh" fo:country="TW" style:text-underline-style="solid" style:text-underline-width="auto" style:text-underline-color="font-color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11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12" style:family="text">
      <style:text-properties style:font-name="標楷體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13" style:family="text">
      <style:text-properties fo:color="#0000ff" style:font-name="標楷體" fo:font-size="28pt" fo:language="zh" fo:country="TW" style:text-underline-style="solid" style:text-underline-width="auto" style:text-underline-color="font-color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4" style:family="text">
      <style:text-properties fo:color="#0066ff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g draw:name="圓角矩形 1">
          <draw:frame draw:name="圓角矩形 1" draw:style-name="gr1" draw:text-style-name="P1" draw:layer="layout" svg:width="19.676cm" svg:height="2.712cm" svg:x="2.606cm" svg:y="1.438cm">
            <draw:image xlink:href="Pictures/100002010000048A000000A054604CAE.png" xlink:type="simple" xlink:show="embed" xlink:actuate="onLoad">
              <text:p/>
            </draw:image>
          </draw:frame>
          <draw:custom-shape draw:style-name="gr2" draw:text-style-name="P3" draw:layer="layout" svg:width="19.231cm" svg:height="2.292cm" svg:x="2.822cm" svg:y="1.649cm">
            <text:list text:style-name="L1">
              <text:list-header>
                <text:p text:style-name="P2"><text:span text:style-name="T1">修復式司法</text:span><text:span text:style-name="T2">是用一個</text:span><text:span text:style-name="T3">新鏡頭</text:span><text:span text:style-name="T4">來看</text:span><text:span text:style-name="T5">犯罪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" draw:style-name="gr1" draw:text-style-name="P1" draw:layer="layout" svg:width="13.582cm" svg:height="10.565cm" svg:x="5.12cm" svg:y="5.561cm">
          <draw:image xlink:href="Pictures/10000004000000800000006BCCAB2C70.png" xlink:type="simple" xlink:show="embed" xlink:actuate="onLoad">
            <text:p/>
          </draw:image>
          <svg:desc>MM900283241[2]</svg:desc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name="Rectangle 1" draw:style-name="gr4" draw:text-style-name="P7" draw:layer="layout" svg:width="24.103cm" svg:height="6.717cm" svg:x="1.698cm" svg:y="0.753cm">
          <text:list text:style-name="L2">
            <text:list-header>
              <text:p text:style-name="P5"><text:span text:style-name="T6"><text:s text:c="3"/></text:span><text:span text:style-name="T7">傳統的鏡頭下</text:span><text:span text:style-name="T8">(</text:span><text:span text:style-name="T9">應報式司法</text:span><text:span text:style-name="T8">)</text:span><text:span text:style-name="T7">：</text:span></text:p>
            </text:list-header>
          </text:list>
          <text:list text:style-name="L3">
            <text:list-header>
              <text:p xml:id="id1" text:id="id1" text:style-name="P6"><text:span text:style-name="T10">看犯罪的角度是聚焦在犯罪行為、刑罰</text:span></text:p>
              <text:p text:style-name="P6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資料庫圖表 2" draw:style-name="gr1" draw:text-style-name="P1" xml:id="id2" draw:id="id2" draw:layer="layout" svg:width="21.268cm" svg:height="11.616cm" svg:x="2.099cm" svg:y="5.525cm">
          <draw:image xlink:href="Pictures/10000201000004E8000002AEF5135993.png" xlink:type="simple" xlink:show="embed" xlink:actuate="onLoad">
            <text:p/>
          </draw:image>
        </draw:frame>
        <draw:frame draw:name="Picture 2" draw:style-name="gr1" draw:text-style-name="P1" draw:layer="layout" svg:width="3.832cm" svg:height="2.981cm" svg:x="0cm" svg:y="0cm">
          <draw:image xlink:href="Pictures/10000004000000800000006BCCAB2C70.png" xlink:type="simple" xlink:show="embed" xlink:actuate="onLoad">
            <text:p/>
          </draw:image>
          <svg:desc>MM900283241[2]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width*0.70;width" smil:keyTimes="0;1"/>
                  <anim:animate smil:dur="1s" smil:fill="hold" smil:targetElement="id1" anim:sub-item="text" smil:attributeName="height" smil:values="height;height" smil:keyTimes="0;1"/>
                  <anim:transitionFilter smil:dur="1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custom-shape draw:name="Rectangle 1" draw:style-name="gr5" draw:text-style-name="P7" draw:layer="layout" svg:width="24.103cm" svg:height="6.328cm" svg:x="0.697cm" svg:y="0.946cm">
          <text:list text:style-name="L4">
            <text:list-header>
              <text:p text:style-name="P5"><text:span text:style-name="T11"><text:s text:c="8"/></text:span><text:span text:style-name="T12">新鏡頭下</text:span><text:span text:style-name="T8">(</text:span><text:span text:style-name="T9">修復式司法</text:span><text:span text:style-name="T8">)</text:span><text:span text:style-name="T7">：</text:span></text:p>
            </text:list-header>
          </text:list>
          <text:list text:style-name="L3">
            <text:list-header>
              <text:p xml:id="id3" text:id="id3" text:style-name="P8"><text:span text:style-name="T13">看犯罪的角度是聚焦在傷害、影響、需要、修復</text:span></text:p>
              <text:p text:style-name="P6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3.832cm" svg:height="2.981cm" svg:x="0cm" svg:y="0cm">
          <draw:image xlink:href="Pictures/10000004000000800000006BCCAB2C70.png" xlink:type="simple" xlink:show="embed" xlink:actuate="onLoad">
            <text:p/>
          </draw:image>
          <svg:desc>MM900283241[2]</svg:desc>
        </draw:frame>
        <draw:frame draw:name="資料庫圖表 6" draw:style-name="gr1" draw:text-style-name="P1" xml:id="id4" draw:id="id4" draw:layer="layout" svg:width="20.828cm" svg:height="11.602cm" svg:x="2.297cm" svg:y="5.525cm">
          <draw:image xlink:href="Pictures/10000201000004CE000002AD272938E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custom-shape draw:name="Rectangle 1" draw:style-name="gr6" draw:text-style-name="P3" draw:layer="layout" svg:width="24.699cm" svg:height="1.954cm" svg:x="2.897cm" svg:y="3.724cm">
          <text:list text:style-name="L2">
            <text:list-header>
              <text:p text:style-name="P2"><text:span text:style-name="T7">修復式司法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3.832cm" svg:height="2.981cm" svg:x="0cm" svg:y="0cm">
          <draw:image xlink:href="Pictures/10000004000000800000006BCCAB2C70.png" xlink:type="simple" xlink:show="embed" xlink:actuate="onLoad">
            <text:p/>
          </draw:image>
          <svg:desc>MM900283241[2]</svg:desc>
        </draw:frame>
        <draw:frame draw:name="資料庫圖表 4" draw:style-name="gr1" draw:text-style-name="P1" xml:id="id5" draw:id="id5" draw:layer="layout" svg:width="21.405cm" svg:height="16.201cm" svg:x="2.099cm" svg:y="1.526cm">
          <draw:image xlink:href="Pictures/100002010000059A0000037C4D013D9F.png" xlink:type="simple" xlink:show="embed" xlink:actuate="onLoad">
            <text:p/>
          </draw:image>
        </draw:frame>
        <draw:frame draw:name="Picture 6" draw:style-name="gr1" draw:text-style-name="P1" xml:id="id6" draw:id="id6" draw:layer="layout" svg:width="7.188cm" svg:height="6.143cm" svg:x="18.212cm" svg:y="0cm">
          <draw:image xlink:href="Pictures/200000C900001A7C0000169569EE493C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0-width/2;x" smil:keyTimes="0;1" smil:additive="base"/>
                  <anim:animate smil:dur="1s" smil:fill="hold" smil:targetElement="id5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draw:name="Picture 2" draw:style-name="gr1" draw:text-style-name="P1" draw:layer="layout" svg:width="3.832cm" svg:height="2.981cm" svg:x="0cm" svg:y="0cm">
          <draw:image xlink:href="Pictures/10000004000000800000006BCCAB2C70.png" xlink:type="simple" xlink:show="embed" xlink:actuate="onLoad">
            <text:p/>
          </draw:image>
          <svg:desc>MM900283241[2]</svg:desc>
        </draw:frame>
        <draw:custom-shape draw:name="矩形 4" draw:style-name="gr7" draw:text-style-name="P11" draw:layer="layout" svg:width="21.801cm" svg:height="4.593cm" svg:x="1.698cm" svg:y="1.526cm">
          <text:list text:style-name="L5">
            <text:list-header>
              <text:p text:style-name="P9"><text:span text:style-name="T14">讓加</text:span><text:span text:style-name="T14">/</text:span><text:span text:style-name="T14">被害人、他們的家屬及社區成員</text:span></text:p>
              <text:p text:style-name="P9"><text:span text:style-name="T14">出於己意 <text:s/>聚在一起</text:span></text:p>
              <text:p text:style-name="P10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資料庫圖表 5" draw:style-name="gr1" draw:text-style-name="P1" xml:id="id7" draw:id="id7" draw:layer="layout" svg:width="17.255cm" svg:height="11.58cm" svg:x="3.7cm" svg:y="5.124cm">
          <draw:image xlink:href="Pictures/10000201000003FB000002ACAC54614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7" smil:attributeName="visibility" smil:to="visible"/>
                  <anim:animate smil:dur="2s" smil:fill="hold" smil:targetElement="id7" smil:attributeName="x" smil:values="x;x" smil:keyTimes="0;1" smil:additive="base"/>
                  <anim:animate smil:dur="2s" smil:fill="hold" smil:targetElement="id7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g draw:name="圓角矩形 1">
          <draw:frame draw:name="圓角矩形 1" draw:style-name="gr1" draw:text-style-name="P1" draw:layer="layout" svg:width="23.874cm" svg:height="11.038cm" svg:x="0.847cm" svg:y="4.471cm">
            <draw:image xlink:href="Pictures/10000201000005820000028CF2C75298.png" xlink:type="simple" xlink:show="embed" xlink:actuate="onLoad">
              <text:p/>
            </draw:image>
          </draw:frame>
          <draw:custom-shape draw:style-name="gr8" draw:text-style-name="P12" draw:layer="layout" svg:width="21.286cm" svg:height="8.385cm" svg:x="2.156cm" svg:y="5.733cm">
            <text:list text:style-name="L1">
              <text:list-header>
                <text:p text:style-name="P10"><text:span text:style-name="T3">藉此過程</text:span></text:p>
                <text:p text:style-name="P10"><text:span text:style-name="T3">促進當事人間情感的變化</text:span></text:p>
                <text:p text:style-name="P10"><text:span text:style-name="T3">修復犯罪破壞的關係</text:span></text:p>
                <text:p text:style-name="P10"><text:span text:style-name="T3">讓彼此的生活重新步入常軌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" draw:style-name="gr9" draw:text-style-name="P3" draw:layer="layout" svg:width="24.699cm" svg:height="1.446cm" svg:x="3.7cm" svg:y="1.321cm">
          <text:list text:style-name="L2">
            <text:list-header>
              <text:p text:style-name="P2"><text:span text:style-name="T9">修復式司法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3.832cm" svg:height="2.981cm" svg:x="0cm" svg:y="0cm">
          <draw:image xlink:href="Pictures/10000004000000800000006BCCAB2C70.png" xlink:type="simple" xlink:show="embed" xlink:actuate="onLoad">
            <text:p/>
          </draw:image>
          <svg:desc>MM900283241[2]</svg:desc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draw:name="Picture 2" draw:style-name="gr10" draw:text-style-name="P1" draw:layer="layout" svg:width="25.4cm" svg:height="4.132cm" svg:x="0cm" svg:y="0cm">
          <draw:image xlink:href="Pictures/100000000000065F00000A108EFC76AB.jpg" xlink:type="simple" xlink:show="embed" xlink:actuate="onLoad">
            <text:p/>
          </draw:image>
          <svg:desc>F:\0830法務部漫畫-out\漫畫-竊盜篇-1.jpg</svg:desc>
        </draw:frame>
        <draw:frame draw:name="圖片 2" draw:style-name="gr11" draw:text-style-name="P1" draw:layer="layout" svg:width="24.404cm" svg:height="11.959cm" svg:x="0.498cm" svg:y="4.723cm">
          <draw:image xlink:href="Pictures/100000000000049F0000022DBF1ACF77.jpg" xlink:type="simple" xlink:show="embed" xlink:actuate="onLoad">
            <text:p/>
          </draw:image>
          <svg:desc>漫畫一般式1.jpg</svg:desc>
        </draw:frame>
        <draw:frame draw:name="Picture 3" draw:style-name="gr12" draw:text-style-name="P1" draw:layer="layout" svg:width="12.7cm" svg:height="2.421cm" svg:x="12.7cm" svg:y="16.629cm">
          <draw:image xlink:href="Pictures/100000000000062B000009BE7AD2B5DC.jpg" xlink:type="simple" xlink:show="embed" xlink:actuate="onLoad">
            <text:p/>
          </draw:image>
          <svg:desc>F:\0830法務部漫畫-out\漫畫-竊盜篇-2.jpg</svg:desc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draw:name="Picture 2" draw:style-name="gr10" draw:text-style-name="P1" draw:layer="layout" svg:width="25.4cm" svg:height="4.132cm" svg:x="0cm" svg:y="0cm">
          <draw:image xlink:href="Pictures/100000000000065F00000A108EFC76AB.jpg" xlink:type="simple" xlink:show="embed" xlink:actuate="onLoad">
            <text:p/>
          </draw:image>
          <svg:desc>F:\0830法務部漫畫-out\漫畫-竊盜篇-1.jpg</svg:desc>
        </draw:frame>
        <draw:frame draw:name="圖片 2" draw:style-name="gr13" draw:text-style-name="P1" draw:layer="layout" svg:width="22.851cm" svg:height="11.756cm" svg:x="1.499cm" svg:y="4.926cm">
          <draw:image xlink:href="Pictures/100000000000048B00000255B5E7932B.jpg" xlink:type="simple" xlink:show="embed" xlink:actuate="onLoad">
            <text:p/>
          </draw:image>
          <svg:desc>漫畫一般式1.jpg</svg:desc>
        </draw:frame>
        <draw:frame draw:name="Picture 3" draw:style-name="gr12" draw:text-style-name="P1" draw:layer="layout" svg:width="12.7cm" svg:height="2.421cm" svg:x="12.7cm" svg:y="16.629cm">
          <draw:image xlink:href="Pictures/100000000000062B000009BE7AD2B5DC.jpg" xlink:type="simple" xlink:show="embed" xlink:actuate="onLoad">
            <text:p/>
          </draw:image>
          <svg:desc>F:\0830法務部漫畫-out\漫畫-竊盜篇-2.jpg</svg:desc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draw:name="Picture 2" draw:style-name="gr10" draw:text-style-name="P1" draw:layer="layout" svg:width="25.4cm" svg:height="4.132cm" svg:x="0cm" svg:y="0cm">
          <draw:image xlink:href="Pictures/100000000000065F00000A108EFC76AB.jpg" xlink:type="simple" xlink:show="embed" xlink:actuate="onLoad">
            <text:p/>
          </draw:image>
          <svg:desc>F:\0830法務部漫畫-out\漫畫-竊盜篇-1.jpg</svg:desc>
        </draw:frame>
        <draw:frame draw:name="圖片 2" draw:style-name="gr1" draw:text-style-name="P1" draw:layer="layout" svg:width="22.912cm" svg:height="11.959cm" svg:x="1.244cm" svg:y="4.723cm">
          <draw:image xlink:href="Pictures/10000000000004610000024990512884.jpg" xlink:type="simple" xlink:show="embed" xlink:actuate="onLoad">
            <text:p/>
          </draw:image>
          <svg:desc>漫畫一般式1.jpg</svg:desc>
        </draw:frame>
        <draw:frame draw:name="Picture 3" draw:style-name="gr12" draw:text-style-name="P1" draw:layer="layout" svg:width="12.7cm" svg:height="2.421cm" svg:x="12.7cm" svg:y="16.629cm">
          <draw:image xlink:href="Pictures/100000000000062B000009BE7AD2B5DC.jpg" xlink:type="simple" xlink:show="embed" xlink:actuate="onLoad">
            <text:p/>
          </draw:image>
          <svg:desc>F:\0830法務部漫畫-out\漫畫-竊盜篇-2.jpg</svg:desc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draw:name="Picture 3" draw:style-name="gr12" draw:text-style-name="P1" draw:layer="layout" svg:width="12.7cm" svg:height="2.421cm" svg:x="12.7cm" svg:y="16.629cm">
          <draw:image xlink:href="Pictures/100000000000062B000009BE7AD2B5DC.jpg" xlink:type="simple" xlink:show="embed" xlink:actuate="onLoad">
            <text:p/>
          </draw:image>
          <svg:desc>F:\0830法務部漫畫-out\漫畫-竊盜篇-2.jpg</svg:desc>
        </draw:frame>
        <draw:frame draw:name="Picture 2" draw:style-name="gr14" draw:text-style-name="P1" draw:layer="layout" svg:width="25.4cm" svg:height="4.247cm" svg:x="0cm" svg:y="0cm">
          <draw:image xlink:href="Pictures/100000000000065F00000A10DACA1210.jpg" xlink:type="simple" xlink:show="embed" xlink:actuate="onLoad">
            <text:p/>
          </draw:image>
          <svg:desc>F:\0830法務部漫畫-out\漫畫-竊盜篇-2.jpg</svg:desc>
        </draw:frame>
        <draw:frame draw:name="圖片 2" draw:style-name="gr15" draw:text-style-name="P1" draw:layer="layout" svg:width="18.031cm" svg:height="14.795cm" svg:x="0.097cm" svg:y="4.255cm">
          <draw:image xlink:href="Pictures/10000000000002B1000002233642E318.jpg" xlink:type="simple" xlink:show="embed" xlink:actuate="onLoad">
            <text:p/>
          </draw:image>
          <svg:desc>漫畫修復式1.jpg</svg:desc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draw:name="Picture 3" draw:style-name="gr12" draw:text-style-name="P1" draw:layer="layout" svg:width="12.7cm" svg:height="2.421cm" svg:x="12.7cm" svg:y="16.629cm">
          <draw:image xlink:href="Pictures/100000000000062B000009BE7AD2B5DC.jpg" xlink:type="simple" xlink:show="embed" xlink:actuate="onLoad">
            <text:p/>
          </draw:image>
          <svg:desc>F:\0830法務部漫畫-out\漫畫-竊盜篇-2.jpg</svg:desc>
        </draw:frame>
        <draw:frame draw:name="圖片 2" draw:style-name="gr16" draw:text-style-name="P1" draw:layer="layout" svg:width="12.67cm" svg:height="15.381cm" svg:x="5.3cm" svg:y="3.669cm">
          <draw:image xlink:href="Pictures/10000000000001D1000002274E8124A5.jpg" xlink:type="simple" xlink:show="embed" xlink:actuate="onLoad">
            <text:p/>
          </draw:image>
          <svg:desc>漫畫修復式1.jpg</svg:desc>
        </draw:frame>
        <draw:frame draw:name="Picture 2" draw:style-name="gr14" draw:text-style-name="P1" draw:layer="layout" svg:width="25.4cm" svg:height="4.247cm" svg:x="0cm" svg:y="0cm">
          <draw:image xlink:href="Pictures/100000000000065F00000A10DACA1210.jpg" xlink:type="simple" xlink:show="embed" xlink:actuate="onLoad">
            <text:p/>
          </draw:image>
          <svg:desc>F:\0830法務部漫畫-out\漫畫-竊盜篇-2.jpg</svg:desc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draw:name="Picture 3" draw:style-name="gr12" draw:text-style-name="P1" draw:layer="layout" svg:width="12.7cm" svg:height="2.421cm" svg:x="12.7cm" svg:y="16.629cm">
          <draw:image xlink:href="Pictures/100000000000062B000009BE7AD2B5DC.jpg" xlink:type="simple" xlink:show="embed" xlink:actuate="onLoad">
            <text:p/>
          </draw:image>
          <svg:desc>F:\0830法務部漫畫-out\漫畫-竊盜篇-2.jpg</svg:desc>
        </draw:frame>
        <draw:frame draw:name="圖片 2" draw:style-name="gr17" draw:text-style-name="P1" draw:layer="layout" svg:width="17.14cm" svg:height="14.949cm" svg:x="0.9cm" svg:y="4.176cm">
          <draw:image xlink:href="Pictures/10000000000002690000022DC35B5179.jpg" xlink:type="simple" xlink:show="embed" xlink:actuate="onLoad">
            <text:p/>
          </draw:image>
          <svg:desc>漫畫修復式1.jpg</svg:desc>
        </draw:frame>
        <draw:frame draw:name="Picture 2" draw:style-name="gr14" draw:text-style-name="P1" draw:layer="layout" svg:width="25.4cm" svg:height="4.247cm" svg:x="0cm" svg:y="0cm">
          <draw:image xlink:href="Pictures/100000000000065F00000A10DACA1210.jpg" xlink:type="simple" xlink:show="embed" xlink:actuate="onLoad">
            <text:p/>
          </draw:image>
          <svg:desc>F:\0830法務部漫畫-out\漫畫-竊盜篇-2.jpg</svg:desc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draw:name="Picture 3" draw:style-name="gr12" draw:text-style-name="P1" draw:layer="layout" svg:width="12.7cm" svg:height="2.421cm" svg:x="12.7cm" svg:y="16.629cm">
          <draw:image xlink:href="Pictures/100000000000062B000009BE7AD2B5DC.jpg" xlink:type="simple" xlink:show="embed" xlink:actuate="onLoad">
            <text:p/>
          </draw:image>
          <svg:desc>F:\0830法務部漫畫-out\漫畫-竊盜篇-2.jpg</svg:desc>
        </draw:frame>
        <draw:frame draw:name="圖片 2" draw:style-name="gr18" draw:text-style-name="P1" draw:layer="layout" svg:width="15.094cm" svg:height="14.909cm" svg:x="1.301cm" svg:y="4.141cm">
          <draw:image xlink:href="Pictures/10000000000002490000022F84D99E76.jpg" xlink:type="simple" xlink:show="embed" xlink:actuate="onLoad">
            <text:p/>
          </draw:image>
          <svg:desc>漫畫修復式1.jpg</svg:desc>
        </draw:frame>
        <draw:frame draw:name="Picture 2" draw:style-name="gr14" draw:text-style-name="P1" draw:layer="layout" svg:width="25.4cm" svg:height="4.247cm" svg:x="0cm" svg:y="0cm">
          <draw:image xlink:href="Pictures/100000000000065F00000A10DACA1210.jpg" xlink:type="simple" xlink:show="embed" xlink:actuate="onLoad">
            <text:p/>
          </draw:image>
          <svg:desc>F:\0830法務部漫畫-out\漫畫-竊盜篇-2.jpg</svg:desc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frame draw:name="圖片 2" draw:style-name="gr1" draw:text-style-name="P1" draw:layer="layout" svg:width="11.756cm" svg:height="15.65cm" svg:x="2.099cm" svg:y="3.4cm">
          <draw:image xlink:href="Pictures/10000000000001B90000024BD1807379.jpg" xlink:type="simple" xlink:show="embed" xlink:actuate="onLoad">
            <text:p/>
          </draw:image>
          <svg:desc>漫畫修復式1.jpg</svg:desc>
        </draw:frame>
        <draw:frame draw:name="Picture 2" draw:style-name="gr14" draw:text-style-name="P1" draw:layer="layout" svg:width="25.4cm" svg:height="4.247cm" svg:x="0cm" svg:y="0cm">
          <draw:image xlink:href="Pictures/100000000000065F00000A10DACA1210.jpg" xlink:type="simple" xlink:show="embed" xlink:actuate="onLoad">
            <text:p/>
          </draw:image>
          <svg:desc>F:\0830法務部漫畫-out\漫畫-竊盜篇-2.jpg</svg:desc>
        </draw:frame>
        <draw:frame draw:name="Picture 3" draw:style-name="gr12" draw:text-style-name="P1" draw:layer="layout" svg:width="12.7cm" svg:height="2.421cm" svg:x="12.7cm" svg:y="16.629cm">
          <draw:image xlink:href="Pictures/100000000000062B000009BE7AD2B5DC.jpg" xlink:type="simple" xlink:show="embed" xlink:actuate="onLoad">
            <text:p/>
          </draw:image>
          <svg:desc>F:\0830法務部漫畫-out\漫畫-竊盜篇-2.jpg</svg:desc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frame draw:name="Picture 3" draw:style-name="gr19" draw:text-style-name="P1" draw:layer="layout" svg:width="11.298cm" svg:height="2.421cm" svg:x="14.102cm" svg:y="16.629cm">
          <draw:image xlink:href="Pictures/100000000000057D000009BE056E0C2F.jpg" xlink:type="simple" xlink:show="embed" xlink:actuate="onLoad">
            <text:p/>
          </draw:image>
          <svg:desc>F:\0830法務部漫畫-out\漫畫-竊盜篇-2.jpg</svg:desc>
        </draw:frame>
        <draw:frame draw:name="圖片 2" draw:style-name="gr20" draw:text-style-name="P1" draw:layer="layout" svg:width="18.702cm" svg:height="15.103cm" svg:x="0.097cm" svg:y="3.947cm">
          <draw:image xlink:href="Pictures/10000000000002B7000002298AFC6945.jpg" xlink:type="simple" xlink:show="embed" xlink:actuate="onLoad">
            <text:p/>
          </draw:image>
          <svg:desc>漫畫修復式1.jpg</svg:desc>
        </draw:frame>
        <draw:frame draw:name="Picture 2" draw:style-name="gr14" draw:text-style-name="P1" draw:layer="layout" svg:width="25.4cm" svg:height="4.247cm" svg:x="0cm" svg:y="0cm">
          <draw:image xlink:href="Pictures/100000000000065F00000A10DACA1210.jpg" xlink:type="simple" xlink:show="embed" xlink:actuate="onLoad">
            <text:p/>
          </draw:image>
          <svg:desc>F:\0830法務部漫畫-out\漫畫-竊盜篇-2.jpg</svg:desc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draw:frame draw:name="Picture 2" draw:style-name="Mgr3" draw:text-style-name="MP6" draw:layer="backgroundobjects" svg:width="1.944cm" svg:height="1.662cm" svg:x="23.103cm" svg:y="16.925cm">
        <draw:image xlink:href="Pictures/10000201000000A8000000905955ACFC.png" xlink:type="simple" xlink:show="embed" xlink:actuate="onLoad">
          <text:p/>
        </draw:image>
        <svg:desc>D:\東極觀點\比稿作業區\法務部反賄選\3. 企劃書\相關資訊\moj.svg.png</svg:desc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JOY</meta:initial-creator>
    <meta:creation-date>2010-08-28T19:04:23</meta:creation-date>
    <dc:creator>ruwind</dc:creator>
    <dc:date>2010-10-06T14:50:01.087000000</dc:date>
    <meta:editing-cycles>31</meta:editing-cycles>
    <meta:editing-duration>PT5H26M50S</meta:editing-duration>
    <meta:document-statistic meta:object-count="97"/>
    <meta:generator>LibreOffice/5.0.1.2$Windows_x86 LibreOffice_project/81898c9f5c0d43f3473ba111d7b351050be20261</meta:generator>
  </office:meta>
</office:document-meta>
</file>