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6000001C54E013A7F8BE8042E.jpg" manifest:media-type="image/jpeg"/>
  <manifest:file-entry manifest:full-path="Pictures/10000000000002E30000041F59226942258ABAE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 style:master-page-name="Standard">
      <style:paragraph-properties fo:margin-left="2.469cm" fo:margin-right="0cm" fo:text-indent="-2.469cm" style:auto-text-indent="false" style:page-number="auto" style:snap-to-layout-grid="false"/>
    </style:style>
    <style:style style:name="P3" style:family="paragraph" style:parent-style-name="Standard">
      <style:paragraph-properties fo:margin-left="2.471cm" fo:margin-right="0cm" fo:orphans="2" fo:widows="2" fo:text-indent="-2.471cm" style:auto-text-indent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gr1" style:family="graphic">
      <style:graphic-properties draw:stroke="solid" svg:stroke-width="0.10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2.753cm, 0cm)" draw:image-opacity="100%" style:mirror="none" fo:margin-left="0.423cm" fo:margin-right="0.651cm" fo:margin-top="0.159cm" fo:margin-bottom="0.277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 fo:margin-left="0.423cm" fo:margin-right="0.642cm" fo:margin-top="0.159cm" fo:margin-bottom="0.28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法務部宣導圖卡：直式橫式各一</text:span></text:p>
      <text:p text:style-name="P1"/>
      <text:p text:style-name="P1"><draw:frame text:anchor-type="paragraph" draw:z-index="0" draw:name="Picture 2" draw:style-name="gr1" draw:text-style-name="P4" svg:width="9.774cm" svg:height="10.783cm" svg:x="4.39cm" svg:y="0.071cm"><draw:image xlink:href="Pictures/10000000000002E30000041F59226942258ABAE2.jpg" xlink:type="simple" xlink:show="embed" xlink:actuate="onLoad"><text:p/></draw:image><svg:desc>D:\$重要個人資料(勿刪)\Desktop\1122自由時報(17.5x24)II-01.jpg</svg:desc></draw:frame></text:p>
      <text:p text:style-name="P1"/>
      <text:p text:style-name="P1"/>
      <text:p text:style-name="P1"/>
      <text:p text:style-name="P1"/>
      <text:p text:style-name="P1"/>
      <text:p text:style-name="P3"><draw:frame text:anchor-type="paragraph" draw:z-index="1" draw:name="圖片 1" draw:style-name="gr2" draw:text-style-name="P4" svg:width="14.652cm" svg:height="5.225cm" svg:x="2.08cm" svg:y="7.967cm"><draw:image xlink:href="Pictures/10000000000004F6000001C54E013A7F8BE8042E.jpg" xlink:type="simple" xlink:show="embed" xlink:actuate="onLoad"><text:p/></draw:image><svg:desc>D:\$重要個人資料(勿刪)\Desktop\法治宣教科\6.2代理業務\108年總統立委選舉反賄選宣導案\32其他臨時性事項\1205本部全球資訊網\拒絕假訊息V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0.6cm" fo:margin-right="0.6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ch</meta:initial-creator>
    <dc:creator>hoch</dc:creator>
    <meta:editing-cycles>1</meta:editing-cycles>
    <meta:creation-date>2019-12-13T13:39:00</meta:creation-date>
    <dc:date>2019-12-13T13:41:00</dc:date>
    <meta:editing-duration>PT2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" meta:word-count="14" meta:character-count="14" meta:non-whitespace-character-count="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