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0451in" style:use-optimal-column-width="false"/>
    </style:style>
    <style:style style:name="TableColumn3" style:family="table-column">
      <style:table-column-properties style:column-width="2.3625in" style:use-optimal-column-width="false"/>
    </style:style>
    <style:style style:name="TableColumn4" style:family="table-column">
      <style:table-column-properties style:column-width="1.8458in" style:use-optimal-column-width="false"/>
    </style:style>
    <style:style style:name="Table1" style:family="table" style:master-page-name="MP0">
      <style:table-properties style:width="6.2534in" fo:margin-left="0in" table:align="center"/>
    </style:style>
    <style:style style:name="TableRow5" style:family="table-row">
      <style:table-row-properties style:min-row-height="0.786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8" style:parent-style-name="內文" style:family="paragraph">
      <style:paragraph-properties fo:text-align="center" fo:line-height="150%"/>
      <style:text-properties style:font-name-asian="標楷體" fo:font-weight="bold" style:font-weight-asian="bold" fo:font-size="18pt" style:font-size-asian="18pt"/>
    </style:style>
    <style:style style:name="P9" style:parent-style-name="內文" style:family="paragraph">
      <style:paragraph-properties fo:text-align="center" fo:line-height="150%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size-complex="12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P21" style:parent-style-name="內文" style:family="paragraph">
      <style:paragraph-properties fo:text-align="center" fo:line-height="150%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/>
    </style:style>
    <style:style style:name="TableRow27" style:family="table-row">
      <style:table-row-properties style:min-row-height="0.490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0" style:family="table-row">
      <style:table-row-properties style:min-row-height="0.7236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7" style:family="table-row">
      <style:table-row-properties style:min-row-height="0.3708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</style:style>
    <style:style style:name="P5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381in" style:use-optimal-row-height="false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fo:font-size="14pt" style:font-size-asian="14pt"/>
    </style:style>
    <style:style style:name="P56" style:parent-style-name="內文" style:family="paragraph">
      <style:paragraph-properties fo:margin-left="2.168in" fo:text-indent="-2.168in">
        <style:tab-stops/>
      </style:paragraph-properties>
      <style:text-properties style:font-name-asian="標楷體" fo:font-size="14pt" style:font-size-asian="14pt"/>
    </style:style>
    <style:style style:name="P57" style:parent-style-name="內文" style:family="paragraph">
      <style:paragraph-properties fo:margin-left="2.168in" fo:text-indent="-2.168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6pt" style:font-size-asian="16pt"/>
    </style:style>
    <style:style style:name="P61" style:parent-style-name="內文" style:family="paragraph">
      <style:paragraph-properties fo:margin-left="2.4777in" fo:text-indent="-2.4777in">
        <style:tab-stops/>
      </style:paragraph-properties>
      <style:text-properties style:font-name-asian="標楷體" fo:font-size="16pt" style:font-size-asian="16pt"/>
    </style:style>
    <style:style style:name="P62" style:parent-style-name="內文" style:family="paragraph">
      <style:paragraph-properties fo:margin-left="2.168in" fo:text-indent="-2.168in">
        <style:tab-stops/>
      </style:paragraph-properties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T67" style:parent-style-name="預設段落字型" style:family="text">
      <style:text-properties fo:font-size="14pt" style:font-size-asian="14pt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-asian="標楷體" fo:font-size="16pt" style:font-size-asian="16pt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71" style:parent-style-name="預設段落字型" style:family="text">
      <style:text-properties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ableRow74" style:family="table-row">
      <style:table-row-properties style:min-row-height="0.4993in" style:use-optimal-row-height="false" fo:keep-together="alway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P77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78" style:family="table-row">
      <style:table-row-properties style:min-row-height="2.3611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0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5" style:parent-style-name="內文" style:list-style-name="LFO1" style:family="paragraph">
      <style:paragraph-properties fo:text-align="justify"/>
      <style:text-properties style:font-name-asian="標楷體" fo:font-size="14pt" style:font-size-asian="14pt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89" style:family="table-row">
      <style:table-row-properties style:min-row-height="1.8423in" style:use-optimal-row-height="false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4pt" style:font-size-asian="14pt"/>
    </style:style>
    <style:style style:name="P92" style:parent-style-name="內文" style:family="paragraph">
      <style:text-properties style:font-name-asian="標楷體" fo:font-size="14pt" style:font-size-asian="14pt"/>
    </style:style>
    <style:style style:name="P93" style:parent-style-name="內文" style:family="paragraph">
      <style:text-properties style:font-name-asian="標楷體" fo:font-size="14pt" style:font-size-asian="14pt"/>
    </style:style>
    <style:style style:name="P94" style:parent-style-name="內文" style:family="paragraph">
      <style:text-properties style:font-name-asian="標楷體" fo:font-size="14pt" style:font-size-asian="14pt"/>
    </style:style>
    <style:style style:name="P95" style:parent-style-name="內文" style:family="paragraph">
      <style:text-properties style:font-name-asian="標楷體" fo:font-size="14pt" style:font-size-asian="14pt"/>
    </style:style>
    <style:style style:name="P96" style:parent-style-name="內文" style:family="paragraph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0pt" style:font-size-asian="10pt"/>
    </style:style>
    <style:style style:name="T101" style:parent-style-name="預設段落字型" style:family="text">
      <style:text-properties style:font-name-asian="標楷體" fo:font-size="10pt" style:font-size-asian="10pt"/>
    </style:style>
    <style:style style:name="T102" style:parent-style-name="預設段落字型" style:family="text">
      <style:text-properties style:font-name-asian="標楷體" fo:font-size="10pt" style:font-size-asian="10pt"/>
    </style:style>
    <style:style style:name="T103" style:parent-style-name="預設段落字型" style:family="text">
      <style:text-properties style:font-name-asian="標楷體" fo:font-size="10pt" style:font-size-asian="10pt"/>
    </style:style>
    <style:style style:name="P104" style:parent-style-name="內文" style:family="paragraph">
      <style:text-properties style:font-name-asian="標楷體" fo:font-size="8pt" style:font-size-asian="8pt" style:font-size-complex="8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0pt" style:font-size-asian="10pt"/>
    </style:style>
    <style:style style:name="T109" style:parent-style-name="預設段落字型" style:family="text">
      <style:text-properties style:font-name-asian="標楷體" fo:font-size="10pt" style:font-size-asian="10pt"/>
    </style:style>
    <style:style style:name="P110" style:parent-style-name="內文" style:family="paragraph">
      <style:text-properties style:font-name-asian="標楷體" fo:font-size="8pt" style:font-size-asian="8pt" style:font-size-complex="8pt"/>
    </style:style>
    <style:style style:name="P111" style:parent-style-name="內文" style:family="paragraph">
      <style:text-properties style:font-name-asian="標楷體" fo:font-size="8pt" style:font-size-asian="8pt" style:font-size-complex="8pt"/>
    </style:style>
    <style:style style:name="P112" style:parent-style-name="內文" style:family="paragraph">
      <style:text-properties style:font-name-asian="標楷體" fo:font-size="14pt" style:font-size-asian="14pt"/>
    </style:style>
    <style:style style:name="P113" style:parent-style-name="內文" style:family="paragraph">
      <style:text-properties style:font-name-asian="標楷體" fo:font-size="14pt" style:font-size-asian="14pt"/>
    </style:style>
    <style:style style:name="P114" style:parent-style-name="內文" style:family="paragraph">
      <style:text-properties style:font-name-asian="標楷體" style:font-size-complex="12pt"/>
    </style:style>
    <style:style style:name="T115" style:parent-style-name="預設段落字型" style:family="text">
      <style:text-properties style:font-name-asian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刑事聲請狀</text:p>
            <text:p text:style-name="P8">Criminal Application</text:p>
            <text:p text:style-name="P9"><text:span text:style-name="T10"><text:s text:c="15"/></text:span><text:span text:style-name="T11">案號</text:span><text:span text:style-name="T12">: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  <text:p text:style-name="P21"><text:span text:style-name="T22"><text:s text:c="15"/></text:span><text:span text:style-name="T23">Case No.</text:span><text:span text:style-name="T24">:</text:span><text:span text:style-name="T25"><text:s text:c="3"/></text:span><text:span text:style-name="T26"><text:s text:c="2"/>year <text:s text:c="5"/>zhi No. <text:s text:c="4"/>Section:</text:span></text:p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聲請人姓名</text:p>
            <text:p text:style-name="P30"><text:span text:style-name="T31">Applicant Name</text:span></text:p>
          </table:table-cell>
          <table:table-cell table:style-name="TableCell32">
            <text:p text:style-name="P33">國民身分證統一編號/護照號碼/居留證號</text:p>
            <text:p text:style-name="P34">National ID No./</text:p>
            <text:p text:style-name="P35">Passport No./</text:p>
            <text:p text:style-name="P36">Alien Resident<text:s/>Certificate No.</text:p>
          </table:table-cell>
          <table:table-cell table:style-name="TableCell37">
            <text:p text:style-name="P38"/>
            <text:p text:style-name="P39">Tel.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/>
            <text:p text:style-name="P50">Address</text:p>
          </table:table-cell>
          <table:covered-table-cell/>
          <table:covered-table-cell/>
        </table:table-row>
        <table:table-row table:style-name="TableRow51">
          <table:table-cell table:style-name="TableCell52" table:number-columns-spanned="3">
            <text:p text:style-name="P53"><text:s text:c="2"/>□同戶籍地</text:p>
            <text:p text:style-name="內文"><text:span text:style-name="T54"><text:s text:c="2"/>□Same as<text:s/></text:span><text:span text:style-name="T55">household registration</text:span></text:p>
            <text:p text:style-name="P56"/>
            <text:p text:style-name="P57"><text:span text:style-name="T58"><text:s text:c="2"/>□</text:span><text:span text:style-name="T59">現居住地：　　　　</text:span><text:span text:style-name="T60">縣市　　　鄉鎮市區　　　村里　　　　　路　　段　　　巷　　弄　　號　　樓之　　室。</text:span></text:p>
            <text:p text:style-name="P61"/>
            <text:p text:style-name="P62"><text:span text:style-name="T63"><text:s text:c="2"/>□Current residence:</text:span><text:span text:style-name="T64"><text:s/>Rm-</text:span><text:span text:style-name="T65">　</text:span><text:span text:style-name="T66"><text:s/>,</text:span><text:span text:style-name="T67">　</text:span><text:span text:style-name="T68"><text:s/>F, No. <text:s/>, Alley <text:s/>,Lane</text:span><text:span text:style-name="T69"><text:s text:c="2"/>, Section <text:s/>, <text:s text:c="6"/>Road</text:span><text:span text:style-name="T70">　</text:span><text:span text:style-name="T71">, <text:s text:c="11"/>Village, <text:s text:c="4"/></text:span><text:span text:style-name="T72">Township/City/District, <text:s text:c="4"/>County/City</text:span><text:span text:style-name="T73"><text:s/></text:span></text:p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3">
            <text:p text:style-name="P76"/>
            <text:p text:style-name="P77">The Request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3">
            <text:list text:style-name="LFO1" text:continue-numbering="true">
              <text:list-item>
                <text:p text:style-name="P80">聲請事項:</text:p>
              </text:list-item>
            </text:list>
            <text:p text:style-name="P81">1. Matter Requested:</text:p>
            <text:p text:style-name="P82"/>
            <text:p text:style-name="P83"/>
            <text:p text:style-name="P84"/>
            <text:list text:style-name="LFO1" text:continue-numbering="true">
              <text:list-item>
                <text:p text:style-name="P85">聲請理由:</text:p>
              </text:list-item>
            </text:list>
            <text:p text:style-name="P86">2. Reasons for the Request:</text:p>
            <text:p text:style-name="P87"/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/>
            <text:p text:style-name="P92"><text:s text:c="6"/>此　　致</text:p>
            <text:p text:style-name="P93">福建連江地方檢察署</text:p>
            <text:p text:style-name="P94"><text:s text:c="6"/>TO</text:p>
            <text:p text:style-name="P95">Fuchien Lienchiang<text:s/>District Prosecutors Office</text:p>
            <text:p text:style-name="P96"/>
            <text:p text:style-name="內文"><text:span text:style-name="T97">　　　　　　　　　　　　　　　聲請人　　　　</text:span><text:span text:style-name="T98"><text:s text:c="5"/></text:span><text:span text:style-name="T99">　　　</text:span><text:span text:style-name="T100">　</text:span><text:span text:style-name="T101">(</text:span><text:span text:style-name="T102">簽名蓋章</text:span><text:span text:style-name="T103">)</text:span></text:p>
            <text:p text:style-name="P104"><text:s text:c="53"/>(經聲請人閱覽無誤後簽名蓋章)</text:p>
            <text:p text:style-name="內文"><text:span text:style-name="T105">　　　　　　　　　　　　　　　</text:span><text:span text:style-name="T106">Applicant</text:span><text:span text:style-name="T107">　　　　　　　</text:span><text:span text:style-name="T108">　</text:span><text:span text:style-name="T109">(Signature/Stamp)</text:span></text:p>
            <text:p text:style-name="P110"><text:s text:c="54"/>(Reviewed and confirmed by the Petitioner)<text:s/></text:p>
            <text:p text:style-name="P111"/>
            <text:p text:style-name="P112">中　　華　　民　　國　　　　　　年　　　　　　月　　　　　　日</text:p>
            <text:p text:style-name="P113">Date: <text:s text:c="2"/>(mm)/ <text:s text:c="6"/>(dd), <text:s text:c="8"/>(yyyy)</text:p>
          </table:table-cell>
          <table:covered-table-cell/>
          <table:covered-table-cell/>
        </table:table-row>
      </table:table>
      <text:p text:style-name="P114">註記：本表免費供應，僅供對管轄檢察署聲請之用。</text:p>
      <text:p text:style-name="內文"><text:span text:style-name="T115">Note: This free legal form can only be used for application in the Prosecutors Office with jurisdic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真 陳</dc:creator>
    <meta:creation-date>2022-09-18T12:50:00Z</meta:creation-date>
    <dc:date>2024-06-06T12:30:00Z</dc:date>
    <meta:print-date>2019-04-17T03:39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7" meta:character-count="1118" meta:row-count="7" meta:non-whitespace-character-count="953"/>
  </office:meta>
</office:document-meta>
</file>