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52in"/>
    </style:style>
    <style:style style:name="TableColumn3" style:family="table-column">
      <style:table-column-properties style:column-width="0.0937in"/>
    </style:style>
    <style:style style:name="TableColumn4" style:family="table-column">
      <style:table-column-properties style:column-width="1.1562in"/>
    </style:style>
    <style:style style:name="TableColumn5" style:family="table-column">
      <style:table-column-properties style:column-width="2.3062in"/>
    </style:style>
    <style:style style:name="TableColumn6" style:family="table-column">
      <style:table-column-properties style:column-width="0.9986in"/>
    </style:style>
    <style:style style:name="TableColumn7" style:family="table-column">
      <style:table-column-properties style:column-width="0.5979in"/>
    </style:style>
    <style:style style:name="Table1" style:family="table" style:master-page-name="MP0">
      <style:table-properties style:width="6.2048in" style:rel-width="98.62%" fo:margin-left="0in" table:align="left"/>
    </style:style>
    <style:style style:name="TableRow8" style:family="table-row">
      <style:table-row-properties style:min-row-height="0.0138in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ableRow15" style:family="table-row">
      <style:table-row-properties style:min-row-height="0.0138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0138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916in"/>
      <style:text-properties style:font-name="標楷體" style:font-name-asian="標楷體" fo:letter-spacing="-0.0069in" fo:font-size="14pt" style:font-size-asian="14pt" style:font-size-complex="14pt"/>
    </style:style>
    <style:style style:name="P3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916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0138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916in"/>
    </style:style>
    <style:style style:name="T4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53" style:parent-style-name="內文" style:family="paragraph">
      <style:paragraph-properties fo:line-height="0.2916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2916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P106" style:parent-style-name="內文" style:family="paragraph">
      <style:paragraph-properties fo:line-height="0.2916in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2916in"/>
    </style:style>
    <style:style style:name="P128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29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30" style:parent-style-name="內文" style:family="paragraph">
      <style:paragraph-properties fo:line-height="0.2916in"/>
      <style:text-properties style:font-name="標楷體" style:font-name-asian="標楷體"/>
    </style:style>
    <style:style style:name="TableRow131" style:family="table-row">
      <style:table-row-properties style:min-row-height="0.0138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34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36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3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39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40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41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42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43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44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45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46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47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4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50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51" style:parent-style-name="內文" style:family="paragraph">
      <style:paragraph-properties fo:line-height="0.3472in" fo:text-indent="0.2222in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55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56" style:parent-style-name="內文" style:family="paragraph">
      <style:paragraph-properties fo:line-height="0.2916in"/>
      <style:text-properties style:font-name-asian="標楷體" fo:font-size="16pt" style:font-size-asian="16pt" style:font-size-complex="16pt"/>
    </style:style>
    <style:style style:name="P157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TableRow158" style:family="table-row">
      <style:table-row-properties style:min-row-height="0.0138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61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62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916in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widows="2" fo:orphans="2" style:vertical-align="auto"/>
      <style:text-properties style:font-name="標楷體" style:font-name-asian="標楷體" fo:font-size="16pt" style:font-size-asian="16pt" fo:hyphenate="true"/>
    </style:style>
    <style:style style:name="P167" style:parent-style-name="內文" style:family="paragraph">
      <style:text-properties style:font-name="標楷體" style:font-name-asian="標楷體" fo:font-size="16pt" style:font-size-asian="16pt"/>
    </style:style>
    <style:style style:name="TableRow168" style:family="table-row">
      <style:table-row-properties style:min-row-height="0.0138in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472in" fo:text-indent="2.0847in"/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472in" fo:text-indent="2.0847in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472in" fo:text-indent="2.0847in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text-indent="2.1388in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3pt" style:font-size-asian="13pt"/>
    </style:style>
    <style:style style:name="P180" style:parent-style-name="內文" style:family="paragraph">
      <style:paragraph-properties fo:text-indent="2.6666in"/>
      <style:text-properties style:font-name="標楷體" style:font-name-asian="標楷體" fo:font-size="16pt" style:font-size-asian="16pt"/>
    </style:style>
    <style:style style:name="P181" style:parent-style-name="內文" style:family="paragraph">
      <style:paragraph-properties style:line-height-at-least="0.1666in"/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刑事告訴<text:s/>狀</text:p>
            <text:p text:style-name="P13"><text:span text:style-name="T14">Criminal Complai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案號</text:p>
            <text:p text:style-name="P18">Case No.</text:p>
          </table:table-cell>
          <table:covered-table-cell/>
          <table:table-cell table:style-name="TableCell19" table:number-columns-spanned="2">
            <text:p text:style-name="P20"><text:s text:c="6"/>年度<text:s text:c="6"/>字第<text:s text:c="9"/>號</text:p>
            <text:p text:style-name="P21"><text:s text:c="8"/>year <text:s text:c="6"/>zhi No.</text:p>
          </table:table-cell>
          <table:covered-table-cell/>
          <table:table-cell table:style-name="TableCell22">
            <text:p text:style-name="P23">承辦股別</text:p>
            <text:p text:style-name="P24">Section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訴訟標的</text:p>
            <text:p text:style-name="P30">金額或價額</text:p>
            <text:p text:style-name="P31">Litigation</text:p>
            <text:p text:style-name="P32"><text:span text:style-name="T33">Amount or Value</text:span></text:p>
          </table:table-cell>
          <table:covered-table-cell/>
          <table:table-cell table:style-name="TableCell34" table:number-columns-spanned="4">
            <text:p text:style-name="P35">新台幣<text:s text:c="37"/>元</text:p>
            <text:p text:style-name="P36">NT$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稱謂</text:p>
            <text:p text:style-name="P40">Titles</text:p>
          </table:table-cell>
          <table:covered-table-cell/>
          <table:table-cell table:style-name="TableCell41">
            <text:p text:style-name="P42">姓名或名稱</text:p>
            <text:p text:style-name="P43">Name</text:p>
          </table:table-cell>
          <table:table-cell table:style-name="TableCell44" table:number-columns-spanned="3">
            <text:p text:style-name="P45"><text:span text:style-name="T46">依序填寫：</text:span><text:span text:style-name="T47">國民身分證統一編號</text:span><text:span text:style-name="T48">/</text:span><text:span text:style-name="T49">護照號碼</text:span><text:span text:style-name="T50">/</text:span><text:span text:style-name="T51">居留證號</text:span><text:span text:style-name="T52">、性別、出生年月日、職業、住居所、就業處所、公務所、事務所或營業所、郵遞區號、電話、傳真、電子郵件位址、指定送達代收人及其送達處所。</text:span></text:p>
            <text:p text:style-name="P53"><text:span text:style-name="T54">Please specify in the following order:<text:s/></text:span><text:span text:style-name="T55">National ID No./Passport No./Alien Resident Certificate No.</text:span><text:span text:style-name="T56">, gender, date of birth, occupation, domicile or residence, place of work,<text:s/></text:span><text:span text:style-name="T57">office, firm or place of business, zip code, tel., fax , e-mail, agent and place for the service of process.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2">
            <text:p text:style-name="P60">告訴人Complainant</text:p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>被告</text:p>
            <text:p text:style-name="P79">Defendant</text:p>
            <text:p text:style-name="P80"/>
          </table:table-cell>
          <table:covered-table-cell/>
          <table:table-cell table:style-name="TableCell81" table:number-rows-spanned="2"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  <table:table-cell table:style-name="TableCell104" table:number-columns-spanned="3" table:number-rows-spanned="2">
            <text:p text:style-name="P105">國民身分證統一編號/護照號碼/居留證號</text:p>
            <text:p text:style-name="P106"><text:span text:style-name="T107">National ID No./Passport No./Alien Resident<text:s/></text:span><text:span text:style-name="T108">Certificate No.</text:span><text:span text:style-name="T109">: <text:s text:c="5"/></text:span></text:p>
            <text:p text:style-name="P110">性別：男／女<text:s text:c="5"/>生日：<text:s text:c="9"/>職業：<text:s text:c="4"/></text:p>
            <text:p text:style-name="P111">Gender: Male /Female Date of Birth: <text:s text:c="7"/></text:p>
            <text:p text:style-name="P112"><text:s/>Occupation: <text:s text:c="3"/></text:p>
            <text:p text:style-name="P113">住：<text:s text:c="33"/></text:p>
            <text:p text:style-name="P114">Address: <text:s text:c="32"/></text:p>
            <text:p text:style-name="P115">郵遞區號：　　<text:s text:c="5"/>電話：<text:s text:c="19"/></text:p>
            <text:p text:style-name="P116">Zip code:　　<text:s text:c="5"/>Tel.: <text:s text:c="18"/></text:p>
            <text:soft-page-break/>
            <text:p text:style-name="P117">傳真：<text:s text:c="25"/></text:p>
            <text:p text:style-name="P118">Fax: <text:s text:c="24"/></text:p>
            <text:p text:style-name="P119">電子郵件位址：</text:p>
            <text:p text:style-name="P120">E-mail:</text:p>
            <text:p text:style-name="P121">送達代收人：<text:s text:c="12"/></text:p>
            <text:p text:style-name="P122">Agent for the Service of Process: <text:s text:c="11"/></text:p>
            <text:p text:style-name="P123">送達處所：</text:p>
            <text:p text:style-name="P124">Place for the Service of Process:</text:p>
            <text:p text:style-name="P125"/>
            <text:p text:style-name="P126"/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為被告涉犯　　一案、依法提出告訴、請訊賜傳喚偵查提起公訴，以懲不法事：</text:p>
            <text:p text:style-name="P134">The Complaint is filed against the defendant suspected for committing <text:s text:c="31"/>according to the law. Please grant the summon and initiate the investigation to indict public prosecution in order to punish the unlawful conduct:</text:p>
            <text:p text:style-name="P135"/>
            <text:p text:style-name="P136">一、（犯罪事實：時間地點、手段、經過）</text:p>
            <text:p text:style-name="P137">1. (Fact of crime committed: time, location, manner and process )</text:p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>二、被告顯已觸犯　　法第　　條第　　項之罪</text:p>
            <text:p text:style-name="P148">2. The defendant has apparently violated the crime of <text:s text:c="12"/>under Paragraph <text:s text:c="6"/>, Article<text:s/><text:s text:c="10"/>of the <text:s text:c="10"/>Act.</text:p>
            <text:p text:style-name="P149"/>
            <text:p text:style-name="P150"><text:s text:c="4"/>謹<text:s text:c="4"/>狀</text:p>
            <text:p text:style-name="P151"><text:span text:style-name="T152"><text:s text:c="3"/></text:span><text:span text:style-name="T153">TO</text:span></text:p>
            <text:p text:style-name="P154"/>
            <text:p text:style-name="P155">福建連江地方檢察署　公鑒</text:p>
            <text:p text:style-name="P156">Fuchien Lienchiang<text:s/>District Prosecutors Office</text:p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8">
          <table:table-cell table:style-name="TableCell159">
            <text:p text:style-name="P160">證據名稱</text:p>
            <text:p text:style-name="P161">及件數</text:p>
            <text:p text:style-name="P162">Evidence Name</text:p>
            <text:p text:style-name="P163"><text:span text:style-name="T164">and Quantity</text:span></text:p>
          </table:table-cell>
          <table:table-cell table:style-name="TableCell165" table:number-columns-spanned="5">
            <text:p text:style-name="P166"/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>
            <text:p text:style-name="P170">中<text:s/>華<text:s/>民<text:s/>國<text:s text:c="6"/>年<text:s text:c="6"/>月<text:s text:c="6"/>日</text:p>
            <text:p text:style-name="P171">Date: <text:s text:c="2"/>(mm)/ <text:s text:c="6"/>(dd), <text:s text:c="8"/>(yyyy)</text:p>
            <text:p text:style-name="P172">具狀人<text:s text:c="2"/>　　　<text:s text:c="2"/>簽名蓋章</text:p>
            <text:p text:style-name="P173">Submitted by <text:s/>　<text:s text:c="2"/>Signature/Stamp</text:p>
            <text:p text:style-name="P174">撰狀人<text:s text:c="4"/>　　<text:s text:c="5"/>簽名蓋章</text:p>
            <text:p text:style-name="P175"><text:span text:style-name="T176">Written by <text:s/></text:span><text:span text:style-name="T177">　　</text:span><text:span text:style-name="T178"><text:s text:c="2"/>Signature/Stamp</text:span><text:span text:style-name="T179"><text:s/></text:span></text:p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1"><text:span text:style-name="T12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民  事  狀</dc:title>
    <dc:subject/>
    <meta:initial-creator>guest</meta:initial-creator>
    <dc:creator>真 陳</dc:creator>
    <meta:creation-date>2022-09-18T12:52:00Z</meta:creation-date>
    <dc:date>2024-06-06T12:30:00Z</dc:date>
    <meta:print-date>2019-06-17T04:04:00Z</meta:print-date>
    <meta:template xlink:href="Normal" xlink:type="simple"/>
    <meta:editing-cycles>4</meta:editing-cycles>
    <meta:editing-duration>PT120S</meta:editing-duration>
    <meta:document-statistic meta:page-count="3" meta:paragraph-count="3" meta:word-count="298" meta:character-count="1999" meta:row-count="14" meta:non-whitespace-character-count="1704"/>
  </office:meta>
</office:document-meta>
</file>