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8pt" style:font-size-asian="18pt"/>
    </style:style>
    <style:style style:name="P61" style:parent-style-name="內文" style:family="paragraph">
      <style:text-properties style:font-name-asian="標楷體" fo:font-size="18pt" style:font-size-asian="18pt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 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上下午</text:span><text:span text:style-name="T24"><text:s text:c="3"/></text:span><text:span text:style-name="T25">時</text:span><text:span text:style-name="T26"><text:s text:c="3"/></text:span><text:span text:style-name="T27">分到庭應訊，請准予另定期日傳喚。</text:span></text:p>
      <text:p text:style-name="內文"/>
      <text:p text:style-name="P28"><text:span text:style-name="T29">For the Case of your Office</text:span><text:span text:style-name="T30">　　</text:span><text:span text:style-name="T31"><text:s text:c="2"/>year<text:s/></text:span><text:span text:style-name="T32">　　</text:span><text:span text:style-name="T33">zhi<text:s/></text:span><text:span text:style-name="T34">No.<text:s/></text:span><text:span text:style-name="T35">　</text:span><text:span text:style-name="T36"><text:s text:c="3"/>, the<text:s/></text:span><text:span text:style-name="T37">Applicant</text:span><text:span text:style-name="T38"><text:s/>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39">　　　　此<text:s text:c="2"/>致</text:p>
      <text:p text:style-name="P40">福建連江地方檢察署<text:s/>公鑒</text:p>
      <text:p text:style-name="P41">　　　　TO</text:p>
      <text:p text:style-name="P42">Fuchien Lienchiang<text:s/>District<text:s/>Prosecutors Office</text:p>
      <text:p text:style-name="P43"/>
      <text:p text:style-name="內文"><text:span text:style-name="T44">　　　　</text:span><text:span text:style-name="T45"><text:s text:c="7"/></text:span><text:span text:style-name="T46">：</text:span><text:span text:style-name="T47"><text:s text:c="15"/></text:span><text:span text:style-name="T48">（簽名蓋章）</text:span></text:p>
      <text:p text:style-name="P49">　　　　<text:s text:c="7"/>Applicant: <text:s text:c="22"/>(Signature/Stamp)</text:p>
      <text:p text:style-name="P50">　<text:s text:c="4"/>　<text:s text:c="7"/>國民身分證統一編號/護照號碼/居留證號</text:p>
      <text:p text:style-name="P51">　<text:s text:c="4"/>　　<text:s text:c="5"/>National ID No./Passport No./Alien Resident Certificate No.</text:p>
      <text:p text:style-name="P52"/>
      <text:soft-page-break/>
      <text:p text:style-name="P53">　<text:s text:c="4"/>　<text:s text:c="7"/>住<text:s text:c="12"/>　址：</text:p>
      <text:p text:style-name="P54">　<text:s text:c="4"/>　<text:s text:c="7"/>Address:</text:p>
      <text:p text:style-name="P55"><text:s text:c="2"/></text:p>
      <text:p text:style-name="P56">　<text:s text:c="4"/>　<text:s text:c="7"/>電<text:s text:c="12"/>　話：</text:p>
      <text:p text:style-name="P57">　<text:s text:c="4"/>　　　<text:s text:c="3"/>Tel.:</text:p>
      <text:p text:style-name="P58"/>
      <text:p text:style-name="P59"/>
      <text:p text:style-name="P60">中　　華　　民　　國　　　　年　　　　月　　　　日　</text:p>
      <text:p text:style-name="P61">Date: <text:s text:c="2"/>(mm)/ <text:s text:c="6"/>(dd), <text:s text:c="8"/>(yyyy)　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真 陳</dc:creator>
    <meta:creation-date>2022-09-18T12:54:00Z</meta:creation-date>
    <dc:date>2024-06-06T12:30:00Z</dc:date>
    <meta:print-date>2005-02-27T09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