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1.668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margin-right="0.0486in">
        <style:tab-stops>
          <style:tab-stop style:type="left" style:position="2.5958in"/>
          <style:tab-stop style:type="left" style:position="6.25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fo:font-weight="bold" style:font-weight-asian="bold" fo:font-size="20pt" style:font-size-asian="20pt"/>
    </style:style>
    <style:style style:name="P5" style:parent-style-name="內文" style:family="paragraph">
      <style:paragraph-properties fo:text-indent="2.002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indent="2.002in"/>
    </style:style>
    <style:style style:name="T11" style:parent-style-name="預設段落字型" style:family="text">
      <style:text-properties fo:font-weight="bold" style:font-weight-asian="bold" fo:font-size="18pt" style:font-size-asian="18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weight="bold" style:font-weight-asian="bold" fo:font-size="18pt" style:font-size-asian="18pt"/>
    </style:style>
    <style:style style:name="P14" style:parent-style-name="內文" style:family="paragraph">
      <style:paragraph-properties style:punctuation-wrap="simple" fo:text-align="justify" fo:line-height="0.5555in" fo:margin-left="2.9201in" fo:text-indent="-2.9201in">
        <style:tab-stops/>
      </style:paragraph-properties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color="#FFFFFF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30pt" style:font-size-asian="30pt" style:text-combine="lines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color="#FFFFFF" fo:font-size="16pt" style:font-size-asian="16pt"/>
    </style:style>
    <style:style style:name="T25" style:parent-style-name="預設段落字型" style:family="text">
      <style:text-properties style:font-name="標楷體" style:font-name-asian="標楷體" fo:color="#FFFFFF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style:punctuation-wrap="simple" fo:text-align="justify" fo:line-height="0.2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style:punctuation-wrap="simple" fo:text-align="justify" fo:line-height="0.2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style:punctuation-wrap="simple" fo:text-align="justify" fo:line-height="0.2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style:punctuation-wrap="simple" fo:text-align="justify" fo:line-height="0.555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style:punctuation-wrap="simple" fo:text-align="justify" fo:line-height="0.7222in"/>
    </style:style>
    <style:style style:name="P32" style:parent-style-name="內文" style:family="paragraph">
      <style:paragraph-properties fo:line-height="0.1666in"/>
    </style:style>
    <style:style style:name="P33" style:parent-style-name="內文" style:family="paragraph">
      <style:paragraph-properties fo:line-height="0.1666in"/>
    </style:style>
    <style:style style:name="P34" style:parent-style-name="內文" style:family="paragraph">
      <style:paragraph-properties fo:line-height="0.1666in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30pt" style:font-size-asian="30pt" style:text-combine="lines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/>
    </style:style>
    <style:style style:name="P41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style:punctuation-wrap="simple" fo:text-align="justify" fo:line-height="0.5555in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P46" style:parent-style-name="內文" style:family="paragraph">
      <style:paragraph-properties style:punctuation-wrap="simple" fo:text-align="justify" fo:line-height="0.5555in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P55" style:parent-style-name="內文" style:family="paragraph">
      <style:paragraph-properties fo:text-indent="0.5833in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P60" style:parent-style-name="內文" style:family="paragraph">
      <style:paragraph-properties fo:margin-top="0.125in" fo:line-height="0.2361in" fo:text-indent="1.1666in"/>
      <style:text-properties style:font-name-asian="標楷體" fo:color="#FF0000" fo:font-size="14pt" style:font-size-asian="14pt"/>
    </style:style>
    <style:style style:name="P61" style:parent-style-name="內文" style:family="paragraph">
      <style:paragraph-properties fo:margin-top="0.125in" fo:line-height="0.2361in" fo:text-indent="1.1666in"/>
      <style:text-properties style:font-name-asian="標楷體" fo:font-size="14pt" style:font-size-asian="14pt"/>
    </style:style>
    <style:style style:name="P62" style:parent-style-name="內文" style:family="paragraph">
      <style:paragraph-properties fo:margin-bottom="0.125in" fo:line-height="0.2916in" fo:margin-left="1.0833in" fo:text-indent="0.0972in">
        <style:tab-stops/>
      </style:paragraph-properties>
      <style:text-properties style:font-name-asian="標楷體" fo:font-size="14pt" style:font-size-asian="14pt"/>
    </style:style>
    <style:style style:name="P63" style:parent-style-name="內文" style:family="paragraph">
      <style:paragraph-properties fo:margin-bottom="0.125in" fo:line-height="0.2361in" fo:margin-left="1.0833in" fo:text-indent="0.0972in">
        <style:tab-stops/>
      </style:paragraph-properties>
      <style:text-properties style:font-name-asian="標楷體" fo:font-size="14pt" style:font-size-asian="14pt"/>
    </style:style>
    <style:style style:name="P64" style:parent-style-name="內文" style:family="paragraph">
      <style:paragraph-properties fo:margin-bottom="0.125in" fo:line-height="0.2361in" fo:margin-left="1.0833in" fo:text-indent="0.0972in">
        <style:tab-stops/>
      </style:paragraph-properties>
      <style:text-properties style:font-name-asian="標楷體"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P69" style:parent-style-name="內文" style:family="paragraph">
      <style:text-properties style:font-name-asian="標楷體" fo:font-size="14pt" style:font-size-asian="14pt"/>
    </style:style>
    <style:style style:name="P70" style:parent-style-name="內文" style:family="paragraph">
      <style:text-properties style:font-name-asian="標楷體"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P75" style:parent-style-name="內文" style:family="paragraph">
      <style:text-properties style:font-name-asian="標楷體" fo:font-size="14pt" style:font-size-asian="14pt"/>
    </style:style>
    <style:style style:name="P76" style:parent-style-name="內文" style:family="paragraph">
      <style:text-properties style:font-name-asian="標楷體" fo:font-size="18pt" style:font-size-asian="18pt"/>
    </style:style>
    <style:style style:name="T77" style:parent-style-name="預設段落字型" style:family="text">
      <style:text-properties fo:font-size="18pt" style:font-size-asian="18pt"/>
    </style:style>
    <style:style style:name="P78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聲請查復案件進行情形狀</text:p>
      <text:p text:style-name="P2"><text:span text:style-name="T3">Application</text:span><text:span text:style-name="T4"><text:s/>for the Informing of Case Progress</text:span></text:p>
      <text:p text:style-name="P5"><text:span text:style-name="T6">　　　　　　　　　　</text:span><text:span text:style-name="T7"><text:s/></text:span><text:span text:style-name="T8">股別：</text:span><text:span text:style-name="T9">　</text:span></text:p>
      <text:p text:style-name="P10"><text:span text:style-name="T11">　　　　　　　　　　</text:span><text:span text:style-name="T12">Section:</text:span><text:span text:style-name="T13">　</text:span></text:p>
      <text:p text:style-name="內文"/>
      <text:p text:style-name="P14"><text:span text:style-name="T15">　　</text:span><text:span text:style-name="T16">貴</text:span><text:span text:style-name="T17">署</text:span><text:span text:style-name="T18"><text:s text:c="2"/></text:span><text:span text:style-name="T19">　　</text:span><text:span text:style-name="T20">年度</text:span><text:span text:style-name="T21">偵他</text:span><text:span text:style-name="T22">字第</text:span><text:span text:style-name="T23"><text:s text:c="5"/></text:span><text:span text:style-name="T24">　　　　　　</text:span><text:span text:style-name="T25"><text:s text:c="5"/></text:span><text:span text:style-name="T26">號聲請人</text:span></text:p>
      <text:p text:style-name="P27">告訴</text:p>
      <text:p text:style-name="P28">告發<text:s text:c="23"/>一案，久未接獲通知，為明瞭該案</text:p>
      <text:p text:style-name="P29">渉嫌</text:p>
      <text:p text:style-name="P30">進行情形，請准予查案惠復。</text:p>
      <text:p text:style-name="內文"/>
      <text:p text:style-name="P31"><draw:frame draw:z-index="251657728" draw:id="id0" draw:style-name="a0" draw:name="文字方塊 2" text:anchor-type="paragraph" svg:x="1.40069in" svg:y="0.93542in" svg:width="3.06389in" svg:height="0.6in" style:rel-width="scale" style:rel-height="scale"><draw:text-box><text:p text:style-name="P32">requested for prosecution of the<text:s/>crime of</text:p><text:p text:style-name="P33">reported the crime of</text:p><text:p text:style-name="P34">suspected of committing the crime of</text:p></draw:text-box><svg:title/><svg:desc/></draw:frame><text:span text:style-name="T35">The<text:s/></text:span><text:span text:style-name="T36">Case</text:span><text:span text:style-name="T37"><text:s text:c="3"/>year <text:s text:c="2"/></text:span><text:span text:style-name="T38">Jen Ta</text:span><text:span text:style-name="T39"><text:s/></text:span><text:span text:style-name="T40">zhi No.o <text:s text:c="10"/>of your Office,which the Aapplicant <text:s text:c="28"/>has not heard about the progress. Please inform the status of the case.</text:span></text:p>
      <text:p text:style-name="P41">　　　　此<text:s text:c="2"/>致</text:p>
      <text:p text:style-name="P42">福建連江地方檢察署公鑒</text:p>
      <text:p text:style-name="P43"><text:span text:style-name="T44">　　　　</text:span><text:span text:style-name="T45">TO</text:span></text:p>
      <text:p text:style-name="P46"><text:span text:style-name="T47">Fuchien Lienchiang</text:span><text:span text:style-name="T48"><text:s/>District<text:s/></text:span><text:span text:style-name="T49">Prosecutors Office</text:span></text:p>
      <text:p text:style-name="內文"><text:span text:style-name="T50">　　　　</text:span><text:span text:style-name="T51"><text:s/></text:span><text:span text:style-name="T52">：</text:span><text:span text:style-name="T53"><text:s text:c="19"/></text:span><text:span text:style-name="T54">（簽名蓋章）</text:span></text:p>
      <text:p text:style-name="P55"><text:span text:style-name="T56">　</text:span><text:span text:style-name="T57"><text:s text:c="4"/></text:span><text:span text:style-name="T58">Applicant:</text:span><text:span text:style-name="T59"><text:s text:c="28"/>(Signature/Stamp)</text:span></text:p>
      <text:p text:style-name="P60"/>
      <text:p text:style-name="P61">國民身分證統一編號/護照號碼/居留證號</text:p>
      <text:p text:style-name="P62">National ID No./Passport No./Alien Resident Certificate No.　<text:s text:c="4"/>　　　</text:p>
      <text:p text:style-name="P63"/>
      <text:soft-page-break/>
      <text:p text:style-name="P64">住<text:s text:c="12"/>　址：</text:p>
      <text:p text:style-name="內文"><text:span text:style-name="T65">　</text:span><text:span text:style-name="T66"><text:s text:c="4"/></text:span><text:span text:style-name="T67">　　　</text:span><text:span text:style-name="T68">Address:</text:span></text:p>
      <text:p text:style-name="P69"><text:s text:c="2"/></text:p>
      <text:p text:style-name="P70">　<text:s text:c="4"/>　　　電<text:s text:c="12"/>　話：</text:p>
      <text:p text:style-name="內文"><text:span text:style-name="T71">　</text:span><text:span text:style-name="T72"><text:s text:c="4"/></text:span><text:span text:style-name="T73">　　　</text:span><text:span text:style-name="T74">Tel.:</text:span></text:p>
      <text:p text:style-name="P75"/>
      <text:p text:style-name="P76">中　　華　　民　　國　　　<text:s text:c="2"/>年　　　<text:s text:c="2"/>月　　　　日　</text:p>
      <text:p text:style-name="內文"><text:span text:style-name="T77">Date: <text:s text:c="2"/>(mm)/ <text:s text:c="6"/>(dd), <text:s text:c="8"/>(yyyy)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聲請撤回再議狀</dc:title>
    <dc:subject/>
    <meta:initial-creator>PC3019</meta:initial-creator>
    <dc:creator>真 陳</dc:creator>
    <meta:creation-date>2022-09-18T12:55:00Z</meta:creation-date>
    <dc:date>2024-06-06T12:29:00Z</dc:date>
    <meta:print-date>2019-08-08T02:44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16" meta:character-count="779" meta:row-count="5" meta:non-whitespace-character-count="664"/>
  </office:meta>
</office:document-meta>
</file>