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333in" style:use-optimal-column-width="false"/>
    </style:style>
    <style:style style:name="TableColumn3" style:family="table-column">
      <style:table-column-properties style:column-width="0.0833in" style:use-optimal-column-width="false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0.4847in" style:use-optimal-column-width="false"/>
    </style:style>
    <style:style style:name="TableColumn6" style:family="table-column">
      <style:table-column-properties style:column-width="0.7652in" style:use-optimal-column-width="false"/>
    </style:style>
    <style:style style:name="TableColumn7" style:family="table-column">
      <style:table-column-properties style:column-width="2.1159in" style:use-optimal-column-width="false"/>
    </style:style>
    <style:style style:name="TableColumn8" style:family="table-column">
      <style:table-column-properties style:column-width="1.1159in" style:use-optimal-column-width="false"/>
    </style:style>
    <style:style style:name="Table1" style:family="table" style:master-page-name="MP0">
      <style:table-properties style:width="6.3986in" fo:margin-left="0.0194in" table:align="left"/>
    </style:style>
    <style:style style:name="TableRow9" style:family="table-row">
      <style:table-row-properties style:min-row-height="0.25in" style:use-optimal-row-height="false"/>
    </style:style>
    <style:style style:name="TableCell1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/>
    </style:style>
    <style:style style:name="TableRow18" style:family="table-row">
      <style:table-row-properties style:min-row-height="0.9729in" style:use-optimal-row-height="false"/>
    </style:style>
    <style:style style:name="TableCell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P21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fo:text-align="end" fo:margin-right="0.8888in"/>
      <style:text-properties style:font-name-asian="標楷體"/>
    </style:style>
    <style:style style:name="P30" style:parent-style-name="內文" style:family="paragraph">
      <style:paragraph-properties fo:text-align="center" fo:margin-right="0.8888in"/>
    </style:style>
    <style:style style:name="T3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ableRow37" style:family="table-row">
      <style:table-row-properties style:min-row-height="0.4888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P4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P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ableRow61" style:family="table-row">
      <style:table-row-properties style:min-row-height="1.1361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P6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 fo:font-size="14pt" style:font-size-asian="14pt"/>
    </style:style>
    <style:style style:name="TableRow78" style:family="table-row">
      <style:table-row-properties style:min-row-height="0.4833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83" style:family="table-row">
      <style:table-row-properties style:min-row-height="0.4833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-asian="標楷體" fo:font-size="14pt" style:font-size-asian="14pt"/>
    </style:style>
    <style:style style:name="P86" style:parent-style-name="內文" style:family="paragraph">
      <style:text-properties style:font-name-asian="標楷體" fo:font-size="14pt" style:font-size-asian="14pt"/>
    </style:style>
    <style:style style:name="TableRow87" style:family="table-row">
      <style:table-row-properties style:min-row-height="1.9534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left="-0.0513in">
        <style:tab-stops/>
      </style:paragraph-properties>
      <style:text-properties style:font-name-asian="標楷體" fo:font-size="14pt" style:font-size-asian="14pt"/>
    </style:style>
    <style:style style:name="P90" style:parent-style-name="內文" style:family="paragraph">
      <style:paragraph-properties fo:margin-left="-0.0513in">
        <style:tab-stops/>
      </style:paragraph-properties>
    </style:style>
    <style:style style:name="T91" style:parent-style-name="預設段落字型" style:family="text">
      <style:text-properties style:font-name-asian="標楷體" fo:color="#FF0000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P93" style:parent-style-name="內文" style:family="paragraph">
      <style:paragraph-properties fo:margin-left="-0.0513in">
        <style:tab-stops/>
      </style:paragraph-properties>
      <style:text-properties style:font-name-asian="標楷體" fo:font-size="14pt" style:font-size-asian="14pt"/>
    </style:style>
    <style:style style:name="P94" style:parent-style-name="內文" style:family="paragraph">
      <style:paragraph-properties fo:margin-left="-0.0513in">
        <style:tab-stops/>
      </style:paragraph-properties>
      <style:text-properties style:font-name-asian="標楷體" fo:font-size="14pt" style:font-size-asian="14pt"/>
    </style:style>
    <style:style style:name="P95" style:parent-style-name="內文" style:family="paragraph">
      <style:paragraph-properties fo:margin-left="-0.0513in">
        <style:tab-stops/>
      </style:paragraph-properties>
      <style:text-properties style:font-name-asian="標楷體" fo:font-size="14pt" style:font-size-asian="14pt"/>
    </style:style>
    <style:style style:name="P96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97" style:parent-style-name="內文" style:family="paragraph">
      <style:paragraph-properties fo:margin-top="0.125in" fo:line-height="0.3472in" fo:margin-left="0.3333in">
        <style:tab-stops/>
      </style:paragraph-properties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P103" style:parent-style-name="內文" style:family="paragraph">
      <style:text-properties style:font-name-asian="標楷體" fo:font-size="14pt" style:font-size-asian="14pt"/>
    </style:style>
    <style:style style:name="TableRow104" style:family="table-row">
      <style:table-row-properties style:min-row-height="0.4833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left="-0.0513in">
        <style:tab-stops/>
      </style:paragraph-properties>
      <style:text-properties style:font-name-asian="標楷體" fo:font-size="14pt" style:font-size-asian="14pt"/>
    </style:style>
    <style:style style:name="P107" style:parent-style-name="內文" style:family="paragraph">
      <style:paragraph-properties fo:margin-left="-0.0513in">
        <style:tab-stops/>
      </style:paragraph-properties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ableRow113" style:family="table-row">
      <style:table-row-properties style:min-row-height="0.4826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left="-0.0513in">
        <style:tab-stops/>
      </style:paragraph-properties>
      <style:text-properties style:font-name-asian="標楷體" fo:font-size="14pt" style:font-size-asian="14pt"/>
    </style:style>
    <style:style style:name="TableRow116" style:family="table-row">
      <style:table-row-properties style:min-row-height="0.4833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left="-0.0513in">
        <style:tab-stops/>
      </style:paragraph-properties>
      <style:text-properties style:font-name-asian="標楷體" fo:font-size="14pt" style:font-size-asian="14pt"/>
    </style:style>
    <style:style style:name="TableRow119" style:family="table-row">
      <style:table-row-properties style:min-row-height="0.4833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margin-left="-0.0513in">
        <style:tab-stops/>
      </style:paragraph-properties>
      <style:text-properties style:font-name-asian="標楷體" fo:font-size="14pt" style:font-size-asian="14pt"/>
    </style:style>
    <style:style style:name="TableRow122" style:family="table-row">
      <style:table-row-properties style:min-row-height="0.4833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left="-0.0513in">
        <style:tab-stops/>
      </style:paragraph-properties>
      <style:text-properties style:font-name-asian="標楷體" fo:font-size="14pt" style:font-size-asian="14pt"/>
    </style:style>
    <style:style style:name="TableRow125" style:family="table-row">
      <style:table-row-properties style:min-row-height="0.4826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margin-left="-0.0513in">
        <style:tab-stops/>
      </style:paragraph-properties>
      <style:text-properties style:font-name-asian="標楷體" fo:font-size="14pt" style:font-size-asian="14pt"/>
    </style:style>
    <style:style style:name="TableRow128" style:family="table-row">
      <style:table-row-properties style:min-row-height="0.5166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margin-left="-0.0513in">
        <style:tab-stops/>
      </style:paragraph-properties>
      <style:text-properties style:font-name-asian="標楷體" fo:font-size="14pt" style:font-size-asian="14pt"/>
    </style:style>
    <style:style style:name="TableRow131" style:family="table-row">
      <style:table-row-properties style:min-row-height="0.4604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-asian="標楷體"/>
    </style:style>
    <style:style style:name="TableRow134" style:family="table-row">
      <style:table-row-properties style:min-row-height="0.4604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-asian="標楷體"/>
    </style:style>
    <style:style style:name="TableRow137" style:family="table-row">
      <style:table-row-properties style:min-row-height="0.4611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-asian="標楷體"/>
    </style:style>
    <style:style style:name="TableRow140" style:family="table-row">
      <style:table-row-properties style:min-row-height="0.4604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-asian="標楷體"/>
    </style:style>
    <style:style style:name="TableRow143" style:family="table-row">
      <style:table-row-properties style:min-row-height="0.4604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-asian="標楷體"/>
    </style:style>
    <style:style style:name="TableRow146" style:family="table-row">
      <style:table-row-properties style:min-row-height="0.4611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-asian="標楷體"/>
    </style:style>
    <style:style style:name="TableRow149" style:family="table-row">
      <style:table-row-properties style:min-row-height="0.4604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-asian="標楷體" fo:font-size="14pt" style:font-size-asian="14pt"/>
    </style:style>
    <style:style style:name="P152" style:parent-style-name="內文" style:family="paragraph">
      <style:text-properties style:font-name-asian="標楷體" fo:font-size="14pt" style:font-size-asian="14pt"/>
    </style:style>
    <style:style style:name="TableRow153" style:family="table-row">
      <style:table-row-properties style:min-row-height="0.4611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-asian="標楷體" fo:font-size="14pt" style:font-size-asian="14pt"/>
    </style:style>
    <style:style style:name="P156" style:parent-style-name="內文" style:family="paragraph">
      <style:text-properties style:font-name-asian="標楷體" fo:font-size="14pt" style:font-size-asian="14pt"/>
    </style:style>
    <style:style style:name="TableRow157" style:family="table-row">
      <style:table-row-properties style:min-row-height="1.5277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本文" style:family="paragraph">
      <style:paragraph-properties fo:text-align="center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P161" style:parent-style-name="本文" style:family="paragraph">
      <style:paragraph-properties fo:text-align="center"/>
      <style:text-properties fo:font-size="10pt" style:font-size-asian="10pt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-asian="標楷體"/>
    </style:style>
    <style:style style:name="TableRow168" style:family="table-row">
      <style:table-row-properties style:min-row-height="1.5284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P17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7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-asian="標楷體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-asian="標楷體"/>
    </style:style>
    <style:style style:name="TableRow179" style:family="table-row">
      <style:table-row-properties style:min-row-height="2.6506in" style:use-optimal-row-height="false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style:font-name-asian="標楷體" fo:font-size="10pt" style:font-size-asian="10pt"/>
    </style:style>
    <style:style style:name="T186" style:parent-style-name="預設段落字型" style:family="text">
      <style:text-properties style:font-name-asian="標楷體" fo:font-size="10pt" style:font-size-asian="10pt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0pt" style:font-size-asian="10pt"/>
    </style:style>
    <style:style style:name="P19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9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T196" style:parent-style-name="預設段落字型" style:family="text">
      <style:text-properties style:font-name-asian="標楷體" fo:font-size="10pt" style:font-size-asian="10pt"/>
    </style:style>
    <style:style style:name="T197" style:parent-style-name="預設段落字型" style:family="text">
      <style:text-properties style:font-name-asian="標楷體" fo:font-size="10pt" style:font-size-asian="10pt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T200" style:parent-style-name="預設段落字型" style:family="text">
      <style:text-properties style:font-name-asian="標楷體" fo:font-size="14pt" style:font-size-asian="14pt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P20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0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0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0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0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0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0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0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1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11" style:parent-style-name="內文" style:family="paragraph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　　　　　　　　　　　　　　　　　　　　　　　　　　</text:span><text:span text:style-name="T13">被告聲請再議</text:span></text:p>
            <text:p text:style-name="內文"><text:span text:style-name="T14">　　　　　　　　　　　</text:span><text:span text:style-name="T15"><text:s text:c="6"/></text:span><text:span text:style-name="T16">Application</text:span><text:span text:style-name="T17"><text:s/>for Reconsideration by the Defenda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7">
            <text:p text:style-name="P20"/>
            <text:p text:style-name="P21">Application for Reconsideration in Criminal Proceeding</text:p>
            <text:p text:style-name="P22"><text:span text:style-name="T23">　　　　　　　　　　　　　　　　　　　</text:span><text:span text:style-name="T24">股別：　　</text:span></text:p>
            <text:p text:style-name="P25"><text:span text:style-name="T26">　　　　　　　　　　　　　　　　　　　</text:span><text:span text:style-name="T27">Section:</text:span><text:span text:style-name="T28">　　</text:span></text:p>
            <text:p text:style-name="P29">案號：　　年度　　　字第　　　　號</text:p>
            <text:p text:style-name="P30"><text:span text:style-name="T31"><text:s text:c="20"/></text:span><text:span text:style-name="T32">Case No.:</text:span><text:span text:style-name="T33">　　</text:span><text:span text:style-name="T34"><text:s text:c="2"/>year<text:s/></text:span><text:span text:style-name="T35">　　　</text:span><text:span text:style-name="T36">zhi N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/>
            <text:p text:style-name="P40">Suffix</text:p>
          </table:table-cell>
          <table:table-cell table:style-name="TableCell41" table:number-columns-spanned="2">
            <text:p text:style-name="P42">姓名或名稱及國民身分證統一編號/護照號碼/居留證號</text:p>
            <text:p text:style-name="P43"><text:span text:style-name="T44">Name and National ID No./Passport No./Alien Resident Certificate No.</text:span></text:p>
          </table:table-cell>
          <table:covered-table-cell/>
          <table:table-cell table:style-name="TableCell45">
            <text:p text:style-name="P46">性別</text:p>
            <text:p text:style-name="P47">Gender</text:p>
          </table:table-cell>
          <table:table-cell table:style-name="TableCell48">
            <text:p text:style-name="P49">出生</text:p>
            <text:p text:style-name="P50">年月日</text:p>
            <text:p text:style-name="P51">Date of</text:p>
            <text:p text:style-name="P52"><text:span text:style-name="T53">Birth</text:span></text:p>
          </table:table-cell>
          <table:table-cell table:style-name="TableCell54">
            <text:p text:style-name="P55">住居所或營業所、郵遞區號及電話號碼</text:p>
            <text:p text:style-name="P56">Domicile/Residence or Place of<text:s/>Business, Zip Code and Phone Number</text:p>
          </table:table-cell>
          <table:table-cell table:style-name="TableCell57">
            <text:p text:style-name="P58">送達代收人姓名、住址、郵遞區號及電話號碼</text:p>
            <text:p text:style-name="P59"><text:span text:style-name="T60">Name, Address, Zip Code and Phone number of the Agent for Service of Process</text:span></text:p>
          </table:table-cell>
        </table:table-row>
        <table:table-row table:style-name="TableRow61">
          <table:table-cell table:style-name="TableCell62">
            <text:p text:style-name="P63">聲請人</text:p>
            <text:p text:style-name="P64">即被告</text:p>
            <text:p text:style-name="P65">Applicant</text:p>
            <text:p text:style-name="P66"><text:span text:style-name="T67">Defendant</text:span>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7">
            <text:p text:style-name="P80">主旨：聲請再議。</text:p>
            <text:p text:style-name="內文"><text:span text:style-name="T81">Subject:</text:span><text:span text:style-name="T82"><text:s/>Application for Reconsideration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7">
            <text:p text:style-name="P85">說明：</text:p>
            <text:p text:style-name="P86">Explanation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7">
            <text:p text:style-name="P89">　一、為不服　鈞署　　　　年度　<text:s text:c="2"/>　字第　　　　　號<text:s text:c="2"/>　　　　</text:p>
            <text:p text:style-name="P90"><text:span text:style-name="T91">　　　　　　　　　　　　</text:span><text:span text:style-name="T92">乙案檢察官所為之撤銷緩起訴處分，今聲請人</text:span></text:p>
            <text:p text:style-name="P93">　　　（即被告）依刑事訴訟法第256條之1第1項之規定，於法定期間</text:p>
            <text:p text:style-name="P94">　　　內聲請再議。</text:p>
            <text:p text:style-name="P95"/>
            <text:p text:style-name="P96">　1. The Applicant is unsatisfied with setting aside a ruling of deferred prosecution of Case　　　　<text:s text:c="2"/>year<text:s/>　<text:s text:c="2"/>　zhi No. <text:s/>　　　　by the prosecutor of your Office.<text:s/></text:p>
            <text:p text:style-name="P97"><text:span text:style-name="T98">The<text:s/></text:span><text:span text:style-name="T99">Application</text:span><text:span text:style-name="T100"><text:s/>is hereby filed by the Applicant (Defendant) according to Paragraph 1, Article 256-1 of the Code of Criminal Procedure within the statutory period to<text:s/></text:span><text:span text:style-name="T101">apply</text:span><text:span text:style-name="T102"><text:s/>for reconsideration.</text:span></text:p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4">
          <table:table-cell table:style-name="TableCell105" table:number-columns-spanned="7">
            <text:p text:style-name="P106">　二、再議理由：</text:p>
            <text:p text:style-name="P107"><text:span text:style-name="T108">　</text:span><text:span text:style-name="T109">2. Reasons for<text:s/></text:span><text:span text:style-name="T110">Re</text:span><text:span text:style-name="T111">consideration</text:span><text:span text:style-name="T11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7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7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7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7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7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7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7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7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7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7">
            <text:p text:style-name="P151">　　　　此　　致</text:p>
            <text:p text:style-name="P152">福建連江地方檢察署　　公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7">
            <text:p text:style-name="P155">　　　　TO</text:p>
            <text:p text:style-name="P156">Fuchien Lienchiang<text:s/>District Prosecutors Offi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證人姓名　及</text:p>
            <text:p text:style-name="P160">其住居所</text:p>
            <text:p text:style-name="P161">Witness Name and</text:p>
            <text:p text:style-name="P162"><text:span text:style-name="T163">Domicile/</text:span><text:span text:style-name="T164"><text:line-break/></text:span><text:span text:style-name="T165">Residence</text:span></text:p>
          </table:table-cell>
          <table:covered-table-cell/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68">
          <table:table-cell table:style-name="TableCell169" table:number-columns-spanned="2">
            <text:p text:style-name="P170">證物名稱</text:p>
            <text:p text:style-name="P171">及</text:p>
            <text:p text:style-name="P172">件數</text:p>
            <text:p text:style-name="P173">Evidence Name</text:p>
            <text:p text:style-name="P174">and</text:p>
            <text:p text:style-name="P175"><text:span text:style-name="T176">Quantity</text:span></text:p>
          </table:table-cell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7">
            <text:p text:style-name="P181"/>
            <text:p text:style-name="P182"><text:span text:style-name="T183">　　　　　　　　　　　　　　具狀人</text:span><text:span text:style-name="T184"><text:s text:c="6"/></text:span><text:span text:style-name="T185"><text:s text:c="15"/></text:span><text:span text:style-name="T186">簽名蓋章</text:span></text:p>
            <text:p text:style-name="P187"><text:span text:style-name="T188">　　　　　　　　　　　　　　</text:span><text:span text:style-name="T189">Submitted by <text:s text:c="6"/></text:span><text:span text:style-name="T190"><text:s text:c="7"/>Signature/Stamp</text:span></text:p>
            <text:p text:style-name="P191"/>
            <text:p text:style-name="P192"/>
            <text:p text:style-name="P193"><text:span text:style-name="T194">　　　　　　　　　　　　　　撰狀人</text:span><text:span text:style-name="T195"><text:s text:c="6"/></text:span><text:span text:style-name="T196"><text:s text:c="15"/></text:span><text:span text:style-name="T197">簽名蓋章</text:span></text:p>
            <text:p text:style-name="P198"><text:span text:style-name="T199">　　　　　　　　　　　　　　</text:span><text:span text:style-name="T200">Written by <text:s text:c="5"/></text:span><text:span text:style-name="T201"><text:s text:c="12"/>Signature/Stamp</text:span></text:p>
            <text:p text:style-name="P202"><text:s text:c="27"/></text:p>
            <text:p text:style-name="P203"><text:s text:c="28"/>住<text:s text:c="2"/>址</text:p>
            <text:p text:style-name="P204"><text:s text:c="28"/>Address</text:p>
            <text:p text:style-name="P205"/>
            <text:p text:style-name="P206"><text:s text:c="28"/>電<text:s text:c="2"/>話</text:p>
            <text:p text:style-name="P207"><text:s text:c="28"/>Tel.</text:p>
            <text:p text:style-name="P208"/>
            <text:p text:style-name="P209">中　　華　　民　　國　　　　　年　　　　　月　　　　　　　　日</text:p>
            <text:p text:style-name="P210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刑事聲請再議狀</dc:title>
    <dc:subject/>
    <meta:initial-creator>台北地檢</meta:initial-creator>
    <dc:creator>真 陳</dc:creator>
    <meta:creation-date>2022-09-18T12:56:00Z</meta:creation-date>
    <dc:date>2024-06-06T12:29:00Z</dc:date>
    <meta:print-date>2004-09-15T02:32:00Z</meta:print-date>
    <meta:template xlink:href="Normal" xlink:type="simple"/>
    <meta:editing-cycles>3</meta:editing-cycles>
    <meta:editing-duration>PT0S</meta:editing-duration>
    <meta:document-statistic meta:page-count="3" meta:paragraph-count="3" meta:word-count="274" meta:character-count="1839" meta:row-count="13" meta:non-whitespace-character-count="1568"/>
  </office:meta>
</office:document-meta>
</file>