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486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right="0.0486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style:punctuation-wrap="simple" style:snap-to-layout-grid="false" fo:line-height="150%" fo:margin-left="0.2576in" fo:margin-right="0.0395in" fo:text-indent="-0.4444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FFFFFF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color="#FFFFFF" fo:font-size="16pt" style:font-size-asian="16pt"/>
    </style:style>
    <style:style style:name="T19" style:parent-style-name="預設段落字型" style:family="text">
      <style:text-properties style:font-name-asian="標楷體" fo:color="#FFFFFF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color="#FFFFFF" fo:font-size="16pt" style:font-size-asian="16pt"/>
    </style:style>
    <style:style style:name="T22" style:parent-style-name="預設段落字型" style:family="text">
      <style:text-properties style:font-name-asian="標楷體" fo:color="#FFFFFF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color="#FFFFFF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color="#FFFFFF" fo:font-size="16pt" style:font-size-asian="16pt"/>
    </style:style>
    <style:style style:name="T29" style:parent-style-name="預設段落字型" style:family="text">
      <style:text-properties style:font-name-asian="標楷體" fo:color="#FFFFFF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color="#FFFFFF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color="#FFFFFF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color="#FFFFFF" fo:font-size="16pt" style:font-size-asian="16pt"/>
    </style:style>
    <style:style style:name="T39" style:parent-style-name="預設段落字型" style:family="text">
      <style:text-properties style:font-name-asian="標楷體" fo:color="#FFFFFF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paragraph-properties style:punctuation-wrap="simple" style:snap-to-layout-grid="false" fo:line-height="150%" fo:margin-left="0.2576in" fo:margin-right="0.0395in" fo:text-indent="-0.4444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  <style:text-properties style:font-name-asian="標楷體" fo:font-size="16pt" style:font-size-asian="16pt"/>
    </style:style>
    <style:style style:name="P59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style:font-name-asian="標楷體"/>
    </style:style>
    <style:style style:name="P65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66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67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68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69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70" style:parent-style-name="內文" style:family="paragraph">
      <style:paragraph-properties fo:margin-left="-0.0395in" fo:margin-right="-0.0395in">
        <style:tab-stops/>
      </style:paragraph-properties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margin-left="-0.0395in" fo:margin-right="-0.0395in">
        <style:tab-stops/>
      </style:paragraph-properties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93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94" style:parent-style-name="內文" style:family="paragraph">
      <style:paragraph-properties fo:margin-left="-0.0395in" fo:margin-right="-0.0395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margin-left="-0.0395in" fo:margin-right="-0.039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聲請檢察官提起上訴狀</text:p>
      <text:p text:style-name="P2">Request for Appeal by the Prosecutor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text:s/></text:span><text:span text:style-name="T12">　</text:span></text:p>
      <text:p text:style-name="P13"/>
      <text:p text:style-name="P14"><text:span text:style-name="T15">一、聲請人告訴被告</text:span><text:span text:style-name="T16">　　　　</text:span><text:span text:style-name="T17">涉嫌</text:span><text:span text:style-name="T18">　　　　　</text:span><text:span text:style-name="T19"><text:s text:c="6"/></text:span><text:span text:style-name="T20">一案，經貴署</text:span><text:span text:style-name="T21">　　　</text:span><text:span text:style-name="T22">□□</text:span><text:span text:style-name="T23">年度</text:span><text:span text:style-name="T24"><text:s text:c="3"/></text:span><text:span text:style-name="T25">字第</text:span><text:span text:style-name="T26">　　　　</text:span><text:span text:style-name="T27">號起訴，而該案業經臺灣</text:span><text:span text:style-name="T28">　　</text:span><text:span text:style-name="T29"><text:s text:c="7"/>□□□□</text:span><text:span text:style-name="T30">地方法院（</text:span><text:span text:style-name="T31"><text:s text:c="8"/></text:span><text:span text:style-name="T32">簡易庭）</text:span><text:span text:style-name="T33"><text:s text:c="5"/></text:span><text:span text:style-name="T34"><text:s text:c="2"/></text:span><text:span text:style-name="T35">年度</text:span><text:span text:style-name="T36">　　　</text:span><text:span text:style-name="T37">字第</text:span><text:span text:style-name="T38">　　　　　</text:span><text:span text:style-name="T39">□□□□</text:span><text:span text:style-name="T40">號判處</text:span><text:span text:style-name="T41"><text:s text:c="22"/></text:span><text:span text:style-name="T42">，聲請人對該判決不服，特於法定期間內聲請檢察官提起上訴。</text:span></text:p>
      <text:p text:style-name="P43"/>
      <text:p text:style-name="P44"><text:span text:style-name="T45">1. <text:s/>The Requester requested for the prosecution of the defendant <text:s text:c="7"/>suspected of committing the crime of <text:s text:c="6"/>. Your Office has prosecuted the crime pursuant to<text:s/></text:span><text:span text:style-name="T46">　　　　</text:span><text:span text:style-name="T47"><text:s/>year <text:s text:c="3"/>zhi No. <text:s text:c="7"/>The case has been trialed by the Taiwan<text:s/></text:span><text:span text:style-name="T48">　　　</text:span><text:span text:style-name="T49">□□ District Court ( <text:s text:c="11"/>Summary Court). The<text:s/></text:span><text:span text:style-name="T50">judgment</text:span><text:span text:style-name="T51"><text:s/></text:span><text:span text:style-name="T52">　　　　</text:span><text:span text:style-name="T53"><text:s/>year zhi No. <text:s text:c="2"/>□□□□ <text:s text:c="4"/></text:span><text:span text:style-name="T54">　　　</text:span><text:span text:style-name="T55"><text:s/>has sentenced that <text:s text:c="20"/>. <text:s/>The Requester is unsatisfied with the<text:s/></text:span><text:span text:style-name="T56">judgment</text:span><text:span text:style-name="T57"><text:s/>and hereby requests for the prosecutor to grant an appeal during the statutory period.</text:span></text:p>
      <text:p text:style-name="P58"/>
      <text:p text:style-name="P59"><text:span text:style-name="T60">二、上訴理由：</text:span></text:p>
      <text:p text:style-name="P61"><text:span text:style-name="T62">2. Reasons for the Appeal:</text:span></text:p>
      <text:p text:style-name="P63"/>
      <text:p text:style-name="P64">　　　　　　</text:p>
      <text:soft-page-break/>
      <text:p text:style-name="P65"><text:s text:c="6"/>此<text:s text:c="2"/>致</text:p>
      <text:p text:style-name="P66">福建連江地方檢察署公鑒</text:p>
      <text:p text:style-name="P67"><text:s text:c="6"/>TO</text:p>
      <text:p text:style-name="P68">Fuchien Lienchiang<text:s/>District Prosecutors Office</text:p>
      <text:p text:style-name="P69"/>
      <text:p text:style-name="P70"><text:span text:style-name="T71">　　</text:span><text:span text:style-name="T72">　</text:span><text:span text:style-name="T73"><text:s text:c="5"/></text:span><text:span text:style-name="T74">：</text:span><text:span text:style-name="T75"><text:s text:c="19"/></text:span><text:span text:style-name="T76">（簽名蓋章）</text:span></text:p>
      <text:p text:style-name="P77"><text:span text:style-name="T78">　　</text:span><text:span text:style-name="T79">　</text:span><text:span text:style-name="T80"><text:s text:c="5"/></text:span><text:span text:style-name="T81">Requester</text:span><text:span text:style-name="T82"><text:s/>:<text:s/></text:span><text:span text:style-name="T83">　　　　</text:span><text:span text:style-name="T84"><text:s text:c="18"/>(Signature/Stamp)</text:span></text:p>
      <text:p text:style-name="P85">　<text:s text:c="4"/>　　　國民身分證統一編號/護照號碼/居留證號</text:p>
      <text:p text:style-name="P86">　<text:s text:c="4"/>　　　National ID No./Passport No./Alien Resident Certificate No.</text:p>
      <text:p text:style-name="P87"/>
      <text:p text:style-name="P88">　<text:s text:c="4"/>　　　住<text:s text:c="12"/>　址：</text:p>
      <text:p text:style-name="P89">　<text:s text:c="4"/>　　　Address:</text:p>
      <text:p text:style-name="P90"><text:s text:c="2"/>　<text:s text:c="4"/>　　電<text:s text:c="12"/>　話：</text:p>
      <text:p text:style-name="P91"><text:s text:c="2"/>　<text:s text:c="4"/>　　Tel.:</text:p>
      <text:p text:style-name="P92">中　　華　　民　　國　　　　<text:s text:c="2"/>年　　　　<text:s text:c="2"/>月　　　　<text:s text:c="2"/>日　</text:p>
      <text:p text:style-name="P93">Date: <text:s text:c="2"/>(mm)/ <text:s text:c="6"/>(dd), <text:s text:c="8"/>(yyyy)　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撤回再議狀</dc:title>
    <dc:subject/>
    <meta:initial-creator>PC3019</meta:initial-creator>
    <dc:creator>真 陳</dc:creator>
    <meta:creation-date>2022-09-18T12:58:00Z</meta:creation-date>
    <dc:date>2024-06-06T12:29:00Z</dc:date>
    <meta:print-date>2019-09-24T01:25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4" meta:character-count="1234" meta:row-count="8" meta:non-whitespace-character-count="1052"/>
  </office:meta>
</office:document-meta>
</file>