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49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7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71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739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3.3548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letter-spacing="0.3854in" style:letter-kerning="false" fo:font-size="14pt" style:font-size-asian="14pt"/>
    </style:style>
    <style:style style:name="T92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100" style:parent-style-name="預設段落字型" style:family="text">
      <style:text-properties style:font-name-asian="標楷體" fo:letter-spacing="0.0152in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list-style-name="LFO1" style:family="paragraph">
      <style:paragraph-properties fo:text-align="justify"/>
    </style:style>
    <style:style style:name="T104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105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T106" style:parent-style-name="預設段落字型" style:family="text">
      <style:text-properties style:font-name-asian="標楷體" style:letter-kerning="false" fo:font-size="14pt" style:font-size-asian="14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41in" style:font-size-complex="12pt"/>
    </style:style>
    <style:style style:name="T114" style:parent-style-name="預設段落字型" style:family="text">
      <style:text-properties style:font-name-asian="標楷體" fo:letter-spacing="-0.0041in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list-style-name="LFO1" style:family="paragraph">
      <style:paragraph-properties fo:text-align="justify"/>
    </style:style>
    <style:style style:name="T119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120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list-style-name="LFO1" style:family="paragraph">
      <style:paragraph-properties fo:text-align="justify"/>
    </style:style>
    <style:style style:name="T125" style:parent-style-name="預設段落字型" style:family="text">
      <style:text-properties style:font-name-asian="標楷體" fo:letter-spacing="0.3854in" style:letter-kerning="false" fo:font-size="14pt" style:font-size-asian="14pt"/>
    </style:style>
    <style:style style:name="T126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text-indent="0.5in"/>
    </style:style>
    <style:style style:name="P134" style:parent-style-name="內文" style:family="paragraph">
      <style:paragraph-properties fo:line-height="0.1666in"/>
      <style:text-properties style:font-size-complex="12pt"/>
    </style:style>
    <style:style style:name="P135" style:parent-style-name="內文" style:family="paragraph">
      <style:paragraph-properties fo:line-height="0.1666in"/>
      <style:text-properties style:font-size-complex="12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4" style:parent-style-name="內文" style:family="paragraph">
      <style:paragraph-properties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  <style:text-properties style:font-name-asian="標楷體" fo:font-size="14pt" style:font-size-asian="14pt"/>
    </style:style>
    <style:style style:name="P150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51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54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color="#FF0000" fo:font-size="14pt" style:font-size-asian="14pt"/>
    </style:style>
    <style:style style:name="T163" style:parent-style-name="預設段落字型" style:family="text">
      <style:text-properties style:font-name-asian="標楷體" fo:color="#FF0000" fo:font-size="14pt" style:font-size-asian="14pt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5" style:family="table-row">
      <style:table-row-properties style:min-row-height="0.1465in" style:use-optimal-row-height="false"/>
    </style:style>
    <style:style style:name="TableCell1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margin-left="0.1666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margin-left="0.1666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Row180" style:family="table-row">
      <style:table-row-properties style:min-row-height="1.7743in" style:use-optimal-row-height="false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P183" style:parent-style-name="內文" style:family="paragraph">
      <style:text-properties style:font-name-asian="標楷體" fo:font-size="14pt" style:font-size-asian="14pt"/>
    </style:style>
    <style:style style:name="P184" style:parent-style-name="內文" style:family="paragraph">
      <style:text-properties style:font-name-asian="標楷體" fo:font-size="14pt" style:font-size-asian="14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text-properties style:font-name-asian="標楷體" fo:font-size="14pt" style:font-size-asian="14pt"/>
    </style:style>
    <style:style style:name="P199" style:parent-style-name="內文" style:family="paragraph">
      <style:text-properties style:font-name-asian="標楷體" fo:font-size="14pt" style:font-size-asian="14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(補)發書類聲請表</text:p>
            <text:p text:style-name="P10">Application for Additional Copies (Reissuance) of the Documents</text:p>
            <text:p text:style-name="P11"><text:span text:style-name="T12"><text:s text:c="15"/></text:span><text:span text:style-name="T13">案號</text:span><text:span text:style-name="T14">：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<text:span text:style-name="T25">Case No.</text:span><text:span text:style-name="T26">: <text:s text:c="2"/></text:span><text:span text:style-name="T27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聲請人姓名</text:p>
            <text:p text:style-name="P31"><text:span text:style-name="T32">Applicant</text:span><text:span text:style-name="T33"><text:s/>Name</text:span></text:p>
          </table:table-cell>
          <table:table-cell table:style-name="TableCell34">
            <text:p text:style-name="P35">性別</text:p>
            <text:p text:style-name="P36">Gender</text:p>
          </table:table-cell>
          <table:table-cell table:style-name="TableCell37">
            <text:p text:style-name="P38">出生年月日</text:p>
            <text:p text:style-name="P39">Date of<text:s/>Birth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Occupation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>Address</text:p>
          </table:table-cell>
          <table:covered-table-cell/>
          <table:covered-table-cell/>
          <table:table-cell table:style-name="TableCell63">
            <text:p text:style-name="P64"/>
            <text:p text:style-name="P65">Tel</text:p>
          </table:table-cell>
          <table:table-cell table:style-name="TableCell66">
            <text:p text:style-name="P67">備考</text:p>
            <text:p text:style-name="P68">Remarks</text:p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/>
            <text:p text:style-name="P79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 text:c="6"/></text:p>
            <text:p text:style-name="P83">告訴</text:p>
            <text:p text:style-name="P84">聲請人告發　　　　　　　　　　　　　　　　　　　　　　　一案，</text:p>
            <text:p text:style-name="P85"><text:s text:c="6"/>涉嫌</text:p>
            <text:p text:style-name="P86"/>
            <text:p text:style-name="P87">業經　　　<text:s text:c="3"/>年度　　　　　　　<text:s text:c="2"/>字第<text:s text:c="5"/>　　　　　　　　　號</text:p>
            <text:p text:style-name="P88"/>
            <text:p text:style-name="P89"><text:span text:style-name="T90">□</text:span><text:span text:style-name="T91">起</text:span><text:span text:style-name="T92">訴</text:span><text:span text:style-name="T93">　　　　　　　　　</text:span><text:span text:style-name="T94"><text:s text:c="5"/></text:span><text:span text:style-name="T95">□</text:span></text:p>
            <text:list text:style-name="LFO1" text:continue-numbering="true">
              <text:list-item>
                <text:p text:style-name="P96"><text:span text:style-name="T97">聲請簡易處刑</text:span><text:span text:style-name="T98"><text:s text:c="18"/></text:span><text:span text:style-name="T99"><text:s text:c="3"/></text:span><text:span text:style-name="T100"><text:s/></text:span><text:span text:style-name="T101">□</text:span><text:span text:style-name="T102">聲請簡易判決處刑書</text:span></text:p>
              </text:list-item>
              <text:list-item>
                <text:p text:style-name="P103"><text:span text:style-name="T104">不起訴處</text:span><text:span text:style-name="T105">分</text:span><text:span text:style-name="T106"><text:s/></text:span><text:span text:style-name="T107">確定在案。請准增</text:span><text:span text:style-name="T108">(</text:span><text:span text:style-name="T109">補</text:span><text:span text:style-name="T110">)</text:span><text:span text:style-name="T111">發</text:span><text:span text:style-name="T112">該</text:span><text:span text:style-name="T113">案</text:span><text:span text:style-name="T114"><text:s/></text:span><text:span text:style-name="T115">□</text:span><text:span text:style-name="T116"><text:s/></text:span><text:span text:style-name="T117">乙份。</text:span></text:p>
              </text:list-item>
              <text:list-item>
                <text:p text:style-name="P118"><text:span text:style-name="T119">緩起訴處</text:span><text:span text:style-name="T120">分</text:span><text:span text:style-name="T121">　　　　　　　　　</text:span><text:span text:style-name="T122"><text:s text:c="5"/></text:span><text:span text:style-name="T123">□</text:span></text:p>
              </text:list-item>
              <text:list-item>
                <text:p text:style-name="P124"><text:span text:style-name="T125">判</text:span><text:span text:style-name="T126">決</text:span><text:span text:style-name="T127">　　　　　　　　　</text:span><text:span text:style-name="T128"><text:s text:c="5"/></text:span><text:span text:style-name="T129">□</text:span></text:p>
              </text:list-item>
            </text:list>
            <text:p text:style-name="P130"/>
            <text:p text:style-name="P131"><text:s text:c="6"/></text:p>
            <text:p text:style-name="P132"/>
            <text:soft-page-break/>
            <text:p text:style-name="P133"><draw:frame draw:z-index="251657728" draw:id="id0" draw:style-name="a0" draw:name="文字方塊 2" text:anchor-type="paragraph" svg:x="1.30764in" svg:y="0.06042in" svg:width="3.41528in" svg:height="0.75in" style:rel-width="scale" style:rel-height="scale"><draw:text-box><text:p text:style-name="P134">requested for prosecution of the crime of</text:p><text:p text:style-name="P135">reported the crime of</text:p><text:p text:style-name="P136"><text:span text:style-name="T137">suspected of committing the crime of</text:span></text:p></draw:text-box><svg:title/><svg:desc/></draw:frame><text:span text:style-name="T138"><text:s text:c="6"/></text:span></text:p>
            <text:p text:style-name="P139">The<text:s/>Applicant<text:s/></text:p>
            <text:p text:style-name="P140"><text:s text:c="12"/></text:p>
            <text:p text:style-name="P141"/>
            <text:p text:style-name="P142">, under　　　<text:s text:c="5"/>year<text:s/>　　　　　　　<text:s text:c="2"/>zhi No. <text:s text:c="5"/>, has been</text:p>
            <text:p text:style-name="P143"/>
            <text:p text:style-name="P144"><text:span text:style-name="T145">□</text:span><text:span text:style-name="T146">prosecuted.</text:span><text:span text:style-name="T147">　　　　　　　　　</text:span><text:span text:style-name="T148"><text:s text:c="4"/></text:span></text:p>
            <text:list text:style-name="LFO1" text:continue-numbering="true">
              <text:list-item>
                <text:p text:style-name="P149">applied for summary judgment. <text:s text:c="3"/></text:p>
              </text:list-item>
              <text:list-item>
                <text:p text:style-name="P150"><text:span text:style-name="T151">affirmed under a ruling not to prosecute.</text:span><text:span text:style-name="T152">. <text:s text:c="14"/></text:span></text:p>
              </text:list-item>
              <text:list-item>
                <text:p text:style-name="P153"><text:span text:style-name="T154">affirmed under a ruling of deferred prosecution</text:span><text:span text:style-name="T155">.</text:span><text:span text:style-name="T156">　　</text:span><text:span text:style-name="T157"><text:s/></text:span></text:p>
              </text:list-item>
              <text:list-item>
                <text:p text:style-name="P158"><text:span text:style-name="T159">judgment</text:span><text:span text:style-name="T160">.</text:span><text:span text:style-name="T161">　　　　</text:span><text:span text:style-name="T162">　　　　</text:span><text:span text:style-name="T163"><text:s text:c="9"/></text:span></text:p>
              </text:list-item>
            </text:list>
            <text:p text:style-name="P16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5">
            <text:p text:style-name="P167">Please grant one additional copy (reissuance) of the</text:p>
            <text:p text:style-name="P168"/>
            <text:p text:style-name="P169">□statement of charges.</text:p>
            <text:p text:style-name="P170"><text:span text:style-name="T171">□applied for the<text:s/></text:span><text:span text:style-name="T172">judgment</text:span><text:span text:style-name="T173"><text:s/>of summary judgment.</text:span></text:p>
            <text:p text:style-name="P174">□statement of a ruling not to prosecute.</text:p>
            <text:p text:style-name="P175"><text:span text:style-name="T176">□statement of a</text:span><text:span text:style-name="T177"><text:s/>ruling of deferred prosecution</text:span><text:span text:style-name="T178">.</text:span></text:p>
            <text:p text:style-name="P179">□court's<text:s/>Judgment.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　　</text:p>
            <text:p text:style-name="P183">　　此　　致</text:p>
            <text:p text:style-name="P184">福建連江地方檢察署</text:p>
            <text:p text:style-name="P185">　　TO</text:p>
            <text:p text:style-name="P186">Fuchien Lienchiang<text:s/>District Prosecutors Office</text:p>
            <text:p text:style-name="P187"/>
            <text:p text:style-name="內文"><text:span text:style-name="T188">　　　　　　　　　　　　　　　聲請人　　　　　　　</text:span><text:span text:style-name="T189">　</text:span><text:span text:style-name="T190">(</text:span><text:span text:style-name="T191">簽名蓋章</text:span><text:span text:style-name="T192">)</text:span></text:p>
            <text:p text:style-name="內文"><text:span text:style-name="T193">　　　　　　　　　　　　　　　</text:span><text:span text:style-name="T194">Applicant</text:span><text:span text:style-name="T195">　　　　</text:span><text:span text:style-name="T196">　</text:span><text:span text:style-name="T197">(Signature/Stamp)</text:span></text:p>
            <text:p text:style-name="P198"/>
            <text:p text:style-name="P199">中　　華　　民　　國　　　　　　年　　　　　　月　　　　　　日</text:p>
            <text:p text:style-name="P200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1">註記：本表免費供應，僅供對管轄檢察署聲請之用</text:span><text:span text:style-name="T202">。</text:span></text:p>
      <text:p text:style-name="內文"><text:span text:style-name="T203">Note: This free legal form can only be used for<text:s/></text:span><text:span text:style-name="T204">application in the Prosecutors</text:span><text:span text:style-name="T205"><text:s/>Office with jurisdiction</text:span><text:span text:style-name="T20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真 陳</dc:creator>
    <meta:creation-date>2022-09-18T13:00:00Z</meta:creation-date>
    <dc:date>2024-06-06T12:29:00Z</dc:date>
    <meta:print-date>2019-09-23T06:1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