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FFFFFF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fo:color="#FFFFFF"/>
    </style:style>
    <style:style style:name="T20" style:parent-style-name="預設段落字型" style:family="text">
      <style:text-properties style:font-name="標楷體"/>
    </style:style>
    <style:style style:name="P21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22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23" style:parent-style-name="預設段落字型" style:family="text">
      <style:text-properties style:font-name="標楷體" fo:color="#FFFFFF"/>
    </style:style>
    <style:style style:name="T24" style:parent-style-name="預設段落字型" style:family="text">
      <style:text-properties style:font-name="標楷體"/>
    </style:style>
    <style:style style:name="P25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26" style:parent-style-name="內文" style:family="paragraph">
      <style:paragraph-properties style:line-height-at-least="0in"/>
    </style:style>
    <style:style style:name="P27" style:parent-style-name="內文" style:family="paragraph">
      <style:paragraph-properties style:line-height-at-least="0in"/>
    </style:style>
    <style:style style:name="P28" style:parent-style-name="內文" style:family="paragraph">
      <style:paragraph-properties style:line-height-at-least="0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fo:color="#FFFFFF"/>
    </style:style>
    <style:style style:name="P31" style:parent-style-name="本文" style:family="paragraph">
      <style:paragraph-properties style:punctuation-wrap="simple" fo:line-height="0.4444in" fo:margin-left="0.3333in" fo:text-indent="0.1111in">
        <style:tab-stops/>
      </style:paragraph-properties>
    </style:style>
    <style:style style:name="P32" style:parent-style-name="本文" style:family="paragraph">
      <style:paragraph-properties style:punctuation-wrap="simple" fo:line-height="0.5555in"/>
      <style:text-properties style:font-name="標楷體"/>
    </style:style>
    <style:style style:name="P33" style:parent-style-name="本文" style:family="paragraph">
      <style:paragraph-properties style:punctuation-wrap="simple" fo:line-height="0.4444in" fo:margin-left="0.4444in" fo:text-indent="-0.4444in">
        <style:tab-stops/>
      </style:paragraph-properties>
    </style:style>
    <style:style style:name="P34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35" style:parent-style-name="本文" style:family="paragraph">
      <style:paragraph-properties style:punctuation-wrap="simple" fo:line-height="0.5555in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name="標楷體"/>
    </style:style>
    <style:style style:name="P39" style:parent-style-name="本文" style:family="paragraph">
      <style:paragraph-properties style:punctuation-wrap="simple" fo:line-height="0.5555in" fo:text-indent="0.4479in"/>
    </style:style>
    <style:style style:name="P40" style:parent-style-name="本文" style:family="paragraph">
      <style:paragraph-properties style:punctuation-wrap="simple" fo:line-height="0.5555in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fo:text-indent="0.5833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indent="0.5833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T73" style:parent-style-name="預設段落字型" style:family="text">
      <style:text-properties fo:font-size="18pt" style:font-size-asian="18pt"/>
    </style:style>
    <style:style style:name="T74" style:parent-style-name="預設段落字型" style:family="text">
      <style:text-properties fo:font-size="18pt" style:font-size-asian="18pt"/>
    </style:style>
    <style:style style:name="P7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送達書類狀</text:p>
      <text:p text:style-name="P2"><text:span text:style-name="T3">Application</text:span><text:span text:style-name="T4"><text:s/>for the Document of Service of Process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Section:</text:span><text:span text:style-name="T13">　</text:span></text:p>
      <text:p text:style-name="內文"/>
      <text:p text:style-name="P14">告訴</text:p>
      <text:p text:style-name="P15"><text:span text:style-name="T16">一、貴署</text:span><text:span text:style-name="T17">　　　</text:span><text:span text:style-name="T18">年度　　字第</text:span><text:span text:style-name="T19">　　　　　</text:span><text:span text:style-name="T20">號聲請人告發</text:span></text:p>
      <text:p text:style-name="P21">涉嫌</text:p>
      <text:p text:style-name="P22"><text:span text:style-name="T23">　　　　　　　　　　　</text:span><text:span text:style-name="T24">一案，業經偵查終結在案。</text:span></text:p>
      <text:p text:style-name="內文"/>
      <text:p text:style-name="P25"><draw:frame draw:z-index="251657728" draw:id="id0" draw:style-name="a0" draw:name="Text Box 2" text:anchor-type="paragraph" svg:x="2.48542in" svg:y="0.40694in" svg:width="4.20764in" svg:height="0.86528in" style:rel-width="scale" style:rel-height="scale"><draw:text-box><text:p text:style-name="P26">requested for prosecution of the crime of</text:p><text:p text:style-name="P27">reported the crime of</text:p><text:p text:style-name="P28">suspected of<text:s/>committing the crime of</text:p><text:p text:style-name="P29"/></draw:text-box><svg:title/><svg:desc/></draw:frame>1.<text:tab/>The Case <text:s text:c="3"/>year <text:s text:c="3"/>zhi No. <text:s text:c="4"/><text:span text:style-name="T30">　　　　</text:span>of your Office,which applicant　　　　　　　　　　　<text:line-break/></text:p>
      <text:p text:style-name="P31">has been closed due to the completion of the investigation.</text:p>
      <text:p text:style-name="內文"/>
      <text:p text:style-name="P32">二、茲因歷時已久，尚未接獲前項書類，請准予送達正本乙件。</text:p>
      <text:p text:style-name="內文"/>
      <text:p text:style-name="P33">2.<text:tab/>It has been a while after the case was closed, but<text:s/>no document regarding the foregoing case has been served. Please provide one original copy of such document.</text:p>
      <text:p text:style-name="內文"/>
      <text:p text:style-name="P34">　　此<text:s text:c="2"/>致</text:p>
      <text:p text:style-name="P35"><text:span text:style-name="T36">福建連江地方檢察署</text:span><text:span text:style-name="T37"><text:s text:c="2"/></text:span><text:span text:style-name="T38">公鑒</text:span></text:p>
      <text:p text:style-name="P39">　　TO</text:p>
      <text:soft-page-break/>
      <text:p text:style-name="P40">Fuchien Lienchiang<text:s/>District Prosecutors Office</text:p>
      <text:p text:style-name="P41">　　　　　　　　　</text:p>
      <text:p text:style-name="P42"><text:span text:style-name="T43">　</text:span><text:span text:style-name="T44"><text:s text:c="4"/></text:span><text:span text:style-name="T45">：</text:span><text:span text:style-name="T46"><text:s text:c="19"/></text:span><text:span text:style-name="T47">（簽名蓋章）</text:span></text:p>
      <text:p text:style-name="P48"><text:span text:style-name="T49">　</text:span><text:span text:style-name="T50"><text:s text:c="4"/></text:span><text:span text:style-name="T51">Applicant</text:span><text:span text:style-name="T52">: <text:s text:c="26"/>(Signature/Stamp)</text:span></text:p>
      <text:p text:style-name="P53">　<text:s text:c="4"/>　　　國民身分證統一編號/護照號碼/居留證號</text:p>
      <text:p text:style-name="內文"><text:span text:style-name="T54">　</text:span><text:span text:style-name="T55"><text:s text:c="4"/></text:span><text:span text:style-name="T56">　　　</text:span><text:span text:style-name="T57">National ID No./Passport No./Alien Resident Certificate No.</text:span></text:p>
      <text:p text:style-name="P58"/>
      <text:p text:style-name="P59">　<text:s text:c="4"/>　　　住<text:s text:c="12"/>　址：</text:p>
      <text:p text:style-name="內文"><text:span text:style-name="T60">　</text:span><text:span text:style-name="T61"><text:s text:c="4"/></text:span><text:span text:style-name="T62">　　　</text:span><text:span text:style-name="T63">Address:</text:span></text:p>
      <text:p text:style-name="P64"><text:s text:c="2"/></text:p>
      <text:p text:style-name="P65">　<text:s text:c="4"/>　　　電<text:s text:c="12"/>　話：</text:p>
      <text:p text:style-name="內文"><text:span text:style-name="T66">　</text:span><text:span text:style-name="T67"><text:s text:c="4"/></text:span><text:span text:style-name="T68">　　　</text:span><text:span text:style-name="T69">Tel.:</text:span></text:p>
      <text:p text:style-name="P70"/>
      <text:p text:style-name="P71"/>
      <text:p text:style-name="P72">中　　華　　民　　國<text:s/>　　<text:s text:c="2"/>年<text:s/>　　<text:s text:c="2"/>月<text:s/>　　　　日　</text:p>
      <text:p text:style-name="內文"><text:span text:style-name="T73">Date: <text:s text:c="2"/>(mm)/</text:span><text:span text:style-name="T74"><text:s text:c="7"/>(dd), <text:s text:c="8"/>(yyyy)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再議狀</dc:title>
    <dc:subject/>
    <meta:initial-creator>PC3019</meta:initial-creator>
    <dc:creator>真 陳</dc:creator>
    <meta:creation-date>2022-09-18T13:01:00Z</meta:creation-date>
    <dc:date>2024-06-06T12:29:00Z</dc:date>
    <meta:print-date>2019-08-08T03:0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