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 style:min-row-height="0.872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61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3.258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916in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line-height="0.2916in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916in"/>
    </style:style>
    <style:style style:name="T104" style:parent-style-name="預設段落字型" style:family="text">
      <style:text-properties fo:font-size="14pt" style:font-size-asian="14pt"/>
    </style:style>
    <style:style style:name="TableRow105" style:family="table-row">
      <style:table-row-properties style:min-row-height="0.059in" style:use-optimal-row-height="false"/>
    </style:style>
    <style:style style:name="TableCell10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ableRow112" style:family="table-row">
      <style:table-row-properties style:min-row-height="1.9583in" style:use-optimal-row-height="false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Application</text:span><text:span text:style-name="T12"><text:s/>for Certificate of Case Closur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<text:span text:style-name="T30">Applicant</text:span><text:span text:style-name="T31"><text:s/>Name</text:span>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.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s</text:span>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一、聲請人因　　年度　　　字第　　　　　號　　　　　　　　　　一　</text:p>
            <text:p text:style-name="P86">　　案，業經　　　　　　　　　　　確定在案。</text:p>
            <text:p text:style-name="P87"><text:span text:style-name="T88">1. The A</text:span><text:span text:style-name="T89">pplicant</text:span><text:span text:style-name="T90"><text:s/>has received the final<text:s/></text:span><text:span text:style-name="T91">judgment</text:span><text:span text:style-name="T92"><text:s/>of the case<text:s/></text:span><text:span text:style-name="T93">　　</text:span><text:span text:style-name="T94"><text:s text:c="2"/>year<text:s/></text:span><text:span text:style-name="T95">　　　</text:span><text:span text:style-name="T96">zhi No.</text:span><text:span text:style-name="T97">　</text:span><text:span text:style-name="T98"><text:s text:c="7"/>in the matter of <text:s text:c="21"/>.</text:span></text:p>
            <text:p text:style-name="P99"><text:span text:style-name="T100">　　</text:span></text:p>
            <text:p text:style-name="P101">二、茲因辦理　　　　　　　　　　　之需要，請准予發給結案證明書</text:p>
            <text:p text:style-name="P102">　　乙份。</text:p>
            <text:p text:style-name="P103"><text:span text:style-name="T104">2. In order to <text:s text:c="21"/>, please provide one copy of the certificate of case closur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此　　致</text:p>
            <text:p text:style-name="P108">福建連江地方檢察署</text:p>
            <text:p text:style-name="P109">　　TO</text:p>
            <text:p text:style-name="內文"><text:span text:style-name="T110">Fuchien Lienchiang</text:span><text:span text:style-name="T111"><text:s/>District Prosecutors Offic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5">
            <text:p text:style-name="P114">　　　</text:p>
            <text:p text:style-name="內文"><text:span text:style-name="T115">　　　　　　　　　　　　　　　聲請人　　　　</text:span><text:span text:style-name="T116"><text:s text:c="5"/></text:span><text:span text:style-name="T117">　　　</text:span><text:span text:style-name="T118">　</text:span><text:span text:style-name="T119">(</text:span><text:span text:style-name="T120">簽名蓋章</text:span><text:span text:style-name="T121">)</text:span></text:p>
            <text:p text:style-name="內文"><text:span text:style-name="T122">　　　　　　　　　　　　　　　</text:span><text:span text:style-name="T123">Applicant</text:span><text:span text:style-name="T124"><text:s/></text:span><text:span text:style-name="T125">　</text:span><text:span text:style-name="T126">　</text:span><text:span text:style-name="T127"><text:s text:c="15"/>(Signature/Stamp)</text:span></text:p>
            <text:p text:style-name="P128"/>
            <text:p text:style-name="P129">中　　華　　民　　國　　　　　　年　　　　　　月　　　　　　日</text:p>
            <text:p text:style-name="內文"><text:span text:style-name="T130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1">註記：本表免費供應，僅供對管轄檢察署聲請之用</text:span><text:span text:style-name="T132">。</text:span></text:p>
      <text:p text:style-name="內文"><text:span text:style-name="T133">Note: This free legal form can only be used for<text:s/></text:span><text:span text:style-name="T134">application in the Prosecutors</text:span><text:span text:style-name="T135"><text:s/>Office with jurisdiction</text:span><text:span text:style-name="T1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真 陳</dc:creator>
    <meta:creation-date>2022-09-18T13:02:00Z</meta:creation-date>
    <dc:date>2024-06-06T12:29:00Z</dc:date>
    <meta:print-date>2019-09-25T01:5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