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indent="2.00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indent="2.002in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weight="bold" style:font-weight-asian="bold" fo:font-size="18pt" style:font-size-asian="18pt"/>
    </style:style>
    <style:style style:name="P14" style:parent-style-name="內文" style:family="paragraph">
      <style:paragraph-properties style:punctuation-wrap="simple" fo:text-align="justify" fo:line-height="0.5555in" fo:margin-left="5.4201in" fo:text-indent="-5.4201in">
        <style:tab-stops/>
      </style:paragraph-properties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5555in" fo:margin-left="4.818in" fo:text-indent="-4.818in">
        <style:tab-stops/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</style:style>
    <style:style style:name="P2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P25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2083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2083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32pt" style:font-size-asian="32pt" style:text-combine="lines"/>
    </style:style>
    <style:style style:name="T36" style:parent-style-name="預設段落字型" style:family="text">
      <style:text-properties style:font-name-asian="標楷體" fo:font-size="32pt" style:font-size-asian="32pt" style:text-combine="lines"/>
    </style:style>
    <style:style style:name="T37" style:parent-style-name="預設段落字型" style:family="text">
      <style:text-properties style:font-name-asian="標楷體" fo:font-size="32pt" style:font-size-asian="32pt" style:text-combine="line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FFFFFF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style:punctuation-wrap="simple" fo:text-align="justify" fo:line-height="0.5555in" fo:margin-left="0.6708in" fo:text-indent="-0.6708in">
        <style:tab-stops/>
      </style:paragraph-properties>
      <style:text-properties style:font-name-asian="標楷體" fo:font-size="16pt" style:font-size-asian="16pt"/>
    </style:style>
    <style:style style:name="P42" style:parent-style-name="內文" style:family="paragraph">
      <style:paragraph-properties style:punctuation-wrap="simple" fo:line-height="0.5555in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font-size="16pt" style:font-size-asian="16pt"/>
    </style:style>
    <style:style style:name="P45" style:parent-style-name="內文" style:family="paragraph">
      <style:paragraph-properties style:punctuation-wrap="simple" fo:line-height="0.4027in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fo:font-size="16pt" style:font-size-asian="16pt"/>
    </style:style>
    <style:style style:name="P49" style:parent-style-name="內文" style:family="paragraph">
      <style:paragraph-properties style:snap-to-layout-grid="false" fo:line-height="0.2083in"/>
    </style:style>
    <style:style style:name="T50" style:parent-style-name="預設段落字型" style:family="text">
      <style:text-properties fo:font-size="16pt" style:font-size-asian="16pt"/>
    </style:style>
    <style:style style:name="P51" style:parent-style-name="內文" style:family="paragraph">
      <style:paragraph-properties style:snap-to-layout-grid="false" fo:line-height="0.2083in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color="#0070C0"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6pt" style:font-size-asian="16pt"/>
    </style:style>
    <style:style style:name="P63" style:parent-style-name="內文" style:family="paragraph">
      <style:paragraph-properties style:punctuation-wrap="simple" fo:line-height="0.4027in"/>
      <style:text-properties fo:font-size="16pt" style:font-size-asian="16pt"/>
    </style:style>
    <style:style style:name="P64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style:punctuation-wrap="simple" fo:line-height="0.4027in" fo:margin-left="0.8888in" fo:text-indent="-0.8888in">
        <style:tab-stops/>
      </style:paragraph-properties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punctuation-wrap="simple" fo:line-height="0.5555in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75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76" style:parent-style-name="內文" style:family="paragraph">
      <style:paragraph-properties style:punctuation-wrap="simple" fo:text-align="justify" fo:line-height="0.5555in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內文" style:family="paragraph">
      <style:paragraph-properties style:punctuation-wrap="simple" fo:text-align="justify" fo:line-height="0.5555in"/>
      <style:text-properties fo:font-size="16pt" style:font-size-asian="16pt"/>
    </style:style>
    <style:style style:name="P80" style:parent-style-name="內文" style:family="paragraph">
      <style:paragraph-properties style:punctuation-wrap="simple" fo:text-align="justify" fo:line-height="0.5555in"/>
      <style:text-properties style:font-name-asian="標楷體" fo:font-size="16pt" style:font-size-asian="16pt"/>
    </style:style>
    <style:style style:name="P81" style:parent-style-name="內文" style:family="paragraph">
      <style:text-properties style:font-name-asian="標楷體" fo:font-size="18pt" style:font-size-asian="18pt"/>
    </style:style>
    <style:style style:name="P82" style:parent-style-name="內文" style:family="paragraph">
      <style:paragraph-properties fo:text-indent="0.5833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P88" style:parent-style-name="內文" style:family="paragraph">
      <style:paragraph-properties fo:text-indent="0.5833in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text-properties style:font-name-asian="標楷體"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P115" style:parent-style-name="內文" style:family="paragraph">
      <style:text-properties style:font-name-asian="標楷體"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P118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聲請移轉管轄狀</text:p>
      <text:p text:style-name="P2"><text:span text:style-name="T3">Motion to Transfer the Jurisdiction</text:span></text:p>
      <text:p text:style-name="P4"><text:span text:style-name="T5">　　　　　　　　　　</text:span><text:span text:style-name="T6"><text:s/></text:span><text:span text:style-name="T7">股別：</text:span><text:span text:style-name="T8">　</text:span></text:p>
      <text:p text:style-name="P9"><text:span text:style-name="T10">　　　　　　　　　　</text:span><text:span text:style-name="T11"><text:s/></text:span><text:span text:style-name="T12">Section:<text:s/></text:span><text:span text:style-name="T13">　</text:span></text:p>
      <text:p text:style-name="內文"/>
      <text:p text:style-name="P14"><text:span text:style-name="T15">　　</text:span><text:span text:style-name="T16">貴署　　　年度</text:span><text:span text:style-name="T17"><text:s text:c="3"/></text:span><text:span text:style-name="T18">字第　　　　　號被告　　　　　涉嫌</text:span></text:p>
      <text:p text:style-name="P19">　　　　　　　　　　　　　　　　　　　　　　　　案件，因</text:p>
      <text:p text:style-name="P20"><draw:frame draw:z-index="251657728" draw:id="id0" draw:style-name="a0" draw:name="文字方塊 2" text:anchor-type="paragraph" svg:x="2.05625in" svg:y="0in" svg:width="0.35in" svg:height="0.6625in" style:rel-width="scale" style:rel-height="scale"><draw:text-box><text:p text:style-name="P21">縣市</text:p></draw:text-box><svg:title/><svg:desc/></draw:frame><draw:frame draw:z-index="251658752" draw:id="id1" draw:style-name="a1" draw:name="文字方塊 2" text:anchor-type="paragraph" svg:x="3.89375in" svg:y="0in" svg:width="0.39375in" svg:height="0.62778in" style:rel-width="scale" style:rel-height="scale"><draw:text-box><text:p text:style-name="P22">村里</text:p></draw:text-box><svg:title/><svg:desc/></draw:frame><draw:frame draw:z-index="251659776" draw:id="id2" draw:style-name="a2" draw:name="文字方塊 2" text:anchor-type="paragraph" svg:x="3.00417in" svg:y="0in" svg:width="0.64792in" svg:height="0.62778in" style:rel-width="scale" style:rel-height="scale"><draw:text-box><text:p text:style-name="P23">鄉鎮市區</text:p></draw:text-box><svg:title/><svg:desc/></draw:frame><text:span text:style-name="T24"><draw:frame draw:z-index="251655680" draw:id="id3" draw:style-name="a3" draw:name="Text Box 2" text:anchor-type="paragraph" svg:x="0.51319in" svg:y="0.08681in" svg:width="0.76389in" svg:height="0.63889in" style:rel-width="scale" style:rel-height="scale"><draw:text-box><text:p text:style-name="P25">犯罪地</text:p><text:p text:style-name="P26">住居所</text:p><text:p text:style-name="P27"><text:span text:style-name="T28">所在地</text:span></text:p></draw:text-box><svg:title/><svg:desc/></draw:frame></text:span><text:span text:style-name="T29">被告</text:span><text:span text:style-name="T30"><text:s/></text:span><text:span text:style-name="T31">　　　在　　　　　　　　　　　鄰</text:span><text:span text:style-name="T32"><text:s text:c="3"/></text:span><text:span text:style-name="T33">　</text:span><text:span text:style-name="T34"><text:s text:c="3"/></text:span><text:span text:style-name="T35">路</text:span><text:span text:style-name="T36"><text:s/></text:span><text:span text:style-name="T37">街</text:span><text:span text:style-name="T38">　　　段　　巷</text:span><text:span text:style-name="T39">　　　</text:span><text:span text:style-name="T40">弄　　　號之　　樓　　室。為便於出庭</text:span></text:p>
      <text:p text:style-name="P41">應訊，請准予移轉臺灣　　　地方檢察署偵辦。</text:p>
      <text:p text:style-name="內文"/>
      <text:p text:style-name="P42"><text:span text:style-name="T43">　　</text:span><text:span text:style-name="T44">With respect to the case <text:s text:c="5"/>year <text:s text:c="3"/>zhi No. <text:s text:c="10"/>against the defendant suspected of committing the crime of <text:s text:c="7"/>.</text:span></text:p>
      <text:p text:style-name="P45"><text:span text:style-name="T46"><draw:frame draw:z-index="251656704" draw:id="id4" draw:style-name="a4" draw:name="Text Box 3" text:anchor-type="paragraph" svg:x="1.32569in" svg:y="0.04097in" svg:width="2.25278in" svg:height="0.63889in" style:rel-width="scale" style:rel-height="scale"><draw:text-box><text:p text:style-name="P47"><text:span text:style-name="T48">Location of crime scene</text:span></text:p><text:p text:style-name="P49"><text:span text:style-name="T50">Residence/domicile <text:s text:c="7"/></text:span></text:p><text:p text:style-name="P51"><text:span text:style-name="T52">Current location</text:span></text:p></draw:text-box><svg:title/><svg:desc/></draw:frame></text:span><text:span text:style-name="T53">The defendant</text:span><text:span text:style-name="T54"><text:s/></text:span><text:span text:style-name="T55">　　　　　　　　　　</text:span><text:span text:style-name="T56"><text:s text:c="3"/>is at</text:span><text:span text:style-name="T57"><text:s/>R</text:span><text:span text:style-name="T58">m-</text:span><text:span text:style-name="T59">　</text:span><text:span text:style-name="T60"><text:s/>,</text:span><text:span text:style-name="T61">　</text:span><text:span text:style-name="T62"><text:s/>F, No. <text:s/>,<text:s/></text:span></text:p>
      <text:p text:style-name="P63"/>
      <text:p text:style-name="P64"><text:span text:style-name="T65">Alley <text:s/>,Lane <text:s text:c="2"/>, Section <text:s text:c="2"/>,</text:span><text:span text:style-name="T66"><text:s text:c="6"/>Road/Street, <text:s text:c="2"/>Neighborhood <text:s text:c="2"/></text:span><text:span text:style-name="T67">　</text:span><text:span text:style-name="T68"><text:s/>Village, <text:s text:c="3"/>Township/City/District, <text:s text:c="5"/>County/City.</text:span></text:p>
      <text:p text:style-name="P69"><text:span text:style-name="T70">In order to make the defendant appear to answer the investigation,<text:s/></text:span></text:p>
      <text:p text:style-name="P71"><text:span text:style-name="T72">, please grant the motion to<text:s/></text:span><text:span text:style-name="T73">transfer the case to the Taiwan <text:s text:c="4"/>District Prosecutors Office for investigation.<text:s/></text:span></text:p>
      <text:p text:style-name="內文"/>
      <text:soft-page-break/>
      <text:p text:style-name="P74">　　　　此<text:s text:c="2"/>致</text:p>
      <text:p text:style-name="P75">福建連江地方檢察署公鑒</text:p>
      <text:p text:style-name="P76"><text:span text:style-name="T77">　　　　</text:span><text:span text:style-name="T78">TO</text:span></text:p>
      <text:p text:style-name="P79">Fuchien Lienchiang<text:s/>District Prosecutors Office</text:p>
      <text:p text:style-name="P80"/>
      <text:p text:style-name="P81">　　　　　　　　　</text:p>
      <text:p text:style-name="P82"><text:span text:style-name="T83">　</text:span><text:span text:style-name="T84"><text:s text:c="4"/></text:span><text:span text:style-name="T85">：</text:span><text:span text:style-name="T86"><text:s text:c="19"/></text:span><text:span text:style-name="T87">（簽名蓋章）</text:span></text:p>
      <text:p text:style-name="P88"><text:span text:style-name="T89">　</text:span><text:span text:style-name="T90"><text:s text:c="4"/></text:span><text:span text:style-name="T91">Proposer</text:span><text:span text:style-name="T92">:</text:span><text:span text:style-name="T93"><text:s text:c="9"/></text:span><text:span text:style-name="T94">　　　　</text:span><text:span text:style-name="T95"><text:s text:c="9"/></text:span><text:span text:style-name="T96"><text:s/></text:span><text:span text:style-name="T97">(Signature/Stamp)</text:span></text:p>
      <text:p text:style-name="P98">　<text:s text:c="4"/>　　　國民身分證統一編號/護照號碼/居留證號</text:p>
      <text:p text:style-name="內文"><text:span text:style-name="T99">　</text:span><text:span text:style-name="T100"><text:s text:c="4"/></text:span><text:span text:style-name="T101">　　　</text:span><text:span text:style-name="T102">National ID No./Passport No./Alien Resident Certificate No.</text:span></text:p>
      <text:p text:style-name="P103"/>
      <text:p text:style-name="P104">　<text:s text:c="4"/>　　　住<text:s text:c="12"/>　址：</text:p>
      <text:p text:style-name="內文"><text:span text:style-name="T105">　</text:span><text:span text:style-name="T106"><text:s text:c="4"/></text:span><text:span text:style-name="T107">　　　</text:span><text:span text:style-name="T108">Address:<text:s/></text:span></text:p>
      <text:p text:style-name="P109"><text:s text:c="2"/></text:p>
      <text:p text:style-name="P110">　<text:s text:c="4"/>　　　電<text:s text:c="12"/>　話：</text:p>
      <text:p text:style-name="內文"><text:span text:style-name="T111">　</text:span><text:span text:style-name="T112"><text:s text:c="4"/></text:span><text:span text:style-name="T113">　　　</text:span><text:span text:style-name="T114">Tel.:<text:s/></text:span></text:p>
      <text:p text:style-name="P115">中　　華　　民　　國　　　　<text:s text:c="2"/>年　　　　<text:s text:c="2"/>月　　　　<text:s text:c="2"/>日　</text:p>
      <text:p text:style-name="內文"><text:span text:style-name="T116">Date: <text:s text:c="2"/>(mm)/ <text:s text:c="6"/>(dd), <text:s text:c="8"/>(yyyy)</text:span><text:span text:style-name="T117">　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font-size="12pt" style:font-size-asian="12pt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聲請撤回再議狀</dc:title>
    <dc:subject/>
    <meta:initial-creator>PC3019</meta:initial-creator>
    <dc:creator>真 陳</dc:creator>
    <meta:creation-date>2022-09-18T13:03:00Z</meta:creation-date>
    <dc:date>2024-06-06T12:29:00Z</dc:date>
    <meta:print-date>2019-11-14T02:3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