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vertical-align="auto" fo:line-height="150%"/>
      <style:text-properties fo:hyphenate="true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701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61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3.2583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24pt" style:font-size-asian="24pt"/>
    </style:style>
    <style:style style:name="T95" style:parent-style-name="預設段落字型" style:family="text">
      <style:text-properties style:font-name-asian="標楷體" fo:font-size="24pt" style:font-size-asian="24pt" style:text-combine="lines"/>
    </style:style>
    <style:style style:name="T96" style:parent-style-name="預設段落字型" style:family="text">
      <style:text-properties style:font-name-asian="標楷體" fo:font-size="24pt" style:font-size-asian="24pt" style:text-combine="lines"/>
    </style:style>
    <style:style style:name="T97" style:parent-style-name="預設段落字型" style:family="text">
      <style:text-properties style:font-name-asian="標楷體" fo:font-size="24pt" style:font-size-asian="24pt" style:text-combine="lines"/>
    </style:style>
    <style:style style:name="T98" style:parent-style-name="預設段落字型" style:family="text">
      <style:text-properties style:font-name-asian="標楷體" fo:font-size="26pt" style:font-size-asian="26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24pt" style:font-size-asian="24pt"/>
    </style:style>
    <style:style style:name="T115" style:parent-style-name="預設段落字型" style:family="text">
      <style:text-properties fo:font-size="24pt" style:font-size-asian="24pt" style:text-combine="lines"/>
    </style:style>
    <style:style style:name="T116" style:parent-style-name="預設段落字型" style:family="text">
      <style:text-properties fo:font-size="26pt" style:font-size-asian="26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3472in" fo:text-indent="0.6805in"/>
    </style:style>
    <style:style style:name="T129" style:parent-style-name="預設段落字型" style:family="text">
      <style:text-properties style:font-name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style:line-height-at-least="0in"/>
      <style:text-properties style:font-name-asian="微軟正黑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微軟正黑體" style:font-size-complex="12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paragraph-properties fo:line-height="0.3472in" fo:margin-left="0.6694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9" style:family="table-row">
      <style:table-row-properties style:min-row-height="0.059in" style:use-optimal-row-height="false"/>
    </style:style>
    <style:style style:name="TableCell1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1.6284in" style:use-optimal-row-height="fals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 for Executing the Sentence at A Convenient Venue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<text:s/></text:span><text:span text:style-name="T41">Birth</text:span></text:p>
          </table:table-cell>
          <table:table-cell table:style-name="TableCell42">
            <text:p text:style-name="P43">國民身分證統一編號/護照號碼/居留證號</text:p>
            <text:p text:style-name="P44">National ID No./</text:p>
            <text:p text:style-name="P45">Passport No./</text:p>
            <text:p text:style-name="P46">Alien Resident Certificate No.</text:p>
          </table:table-cell>
          <table:table-cell table:style-name="TableCell47">
            <text:p text:style-name="P48">職業</text:p>
            <text:p text:style-name="P49"><text:span text:style-name="T50">Occup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>Address</text:p>
          </table:table-cell>
          <table:covered-table-cell/>
          <table:covered-table-cell/>
          <table:table-cell table:style-name="TableCell66">
            <text:p text:style-name="P67"/>
            <text:p text:style-name="P68">Tel.</text:p>
          </table:table-cell>
          <table:table-cell table:style-name="TableCell69">
            <text:p text:style-name="P70">備考</text:p>
            <text:p text:style-name="P71"><text:span text:style-name="T72">Remarks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>一、聲請人因<text:s text:c="14"/>　　一案經臺灣<text:s text:c="10"/>法院<text:s text:c="4"/>年度</text:p>
            <text:p text:style-name="P88"><text:span text:style-name="T89">　　　　　　　　　　　　　　　　　</text:span><text:span text:style-name="T90"><text:s/></text:span><text:span text:style-name="T91">罰</text:span><text:span text:style-name="T92"><text:s text:c="4"/></text:span><text:span text:style-name="T93">金</text:span><text:span text:style-name="T94"><text:s/></text:span><text:span text:style-name="T95">銀</text:span><text:span text:style-name="T96"><text:s text:c="3"/></text:span><text:span text:style-name="T97">元新臺幣</text:span><text:span text:style-name="T98"><text:s text:c="4"/></text:span><text:span text:style-name="T99">元　　　　　</text:span></text:p>
            <text:p text:style-name="P100">　　　　　字第　　　<text:s text:c="8"/>號判處<text:s/>有期徒刑<text:s text:c="7"/>年<text:s text:c="6"/>月<text:s/>，</text:p>
            <text:p text:style-name="P101">　　　　　　　　　　　　　　　　　<text:s/>無期徒刑</text:p>
            <text:p text:style-name="P102">拘　　役　　　　<text:s text:c="7"/>日</text:p>
            <text:p text:style-name="P103">　　並移送　貴署執行。</text:p>
            <text:p text:style-name="P104"/>
            <text:p text:style-name="P105"><text:span text:style-name="T106">1.</text:span><text:span text:style-name="T107"><text:tab/>Under the ruling of the Taiwan <text:s text:c="18"/>Court <text:s text:c="2"/>year <text:s text:c="3"/>zhi No. <text:s text:c="4"/>for the case ,the<text:s/></text:span><text:span text:style-name="T108">Applicant</text:span><text:span text:style-name="T109"><text:s/>has been sentenced to</text:span></text:p>
            <text:p text:style-name="P110"><text:span text:style-name="T111"><text:s text:c="7"/></text:span><text:span text:style-name="T112">□</text:span><text:span text:style-name="T113"><text:s text:c="2"/>Pay a fine of<text:s/></text:span><text:span text:style-name="T114"><text:s/></text:span><text:span text:style-name="T115">silver yuan <text:s text:c="4"/>NT$ <text:s text:c="5"/></text:span><text:span text:style-name="T116"><text:s text:c="4"/></text:span><text:span text:style-name="T117">　　　　　</text:span></text:p>
            <text:p text:style-name="P118"><text:span text:style-name="T119">　　</text:span><text:span text:style-name="T120">□</text:span><text:span text:style-name="T121">　</text:span><text:span text:style-name="T122">a fixed-term imprisonment <text:s text:c="3"/>years <text:s text:c="3"/>and days<text:s/></text:span></text:p>
            <text:p text:style-name="P123"><text:span text:style-name="T124">　　</text:span><text:span text:style-name="T125">□</text:span><text:span text:style-name="T126">　</text:span><text:span text:style-name="T127">Life imprisonment</text:span></text:p>
            <text:p text:style-name="P128"><text:span text:style-name="T129">□ <text:s/></text:span><text:span text:style-name="T130">a</text:span><text:span text:style-name="T131"><text:s/></text:span><text:span text:style-name="T132">short-term imprisonment <text:s text:c="5"/>days<text:s/></text:span></text:p>
            <text:p text:style-name="P133"><text:span text:style-name="T134">　　</text:span><text:span text:style-name="T135">and the case has been transferred to your Office for execution.<text:s/></text:span></text:p>
            <text:p text:style-name="P136"/>
            <text:p text:style-name="P137"><text:span text:style-name="T138">二、聲請人因：</text:span><text:span text:style-name="T139">(</text:span><text:span text:style-name="T140">一</text:span><text:span text:style-name="T141">)<text:s/></text:span><text:span text:style-name="T142">現設籍</text:span><text:span text:style-name="T143"><text:s text:c="3"/></text:span><text:span text:style-name="T144">　縣</text:span><text:span text:style-name="T145">(</text:span><text:span text:style-name="T146">市</text:span><text:span text:style-name="T147">)<text:s/></text:span><text:span text:style-name="T148">　　市</text:span><text:span text:style-name="T149">(</text:span><text:span text:style-name="T150">鄉、鎮、區</text:span><text:span text:style-name="T151">)<text:s/></text:span><text:span text:style-name="T152">　　　　　　　</text:span></text:p>
            <text:p text:style-name="P153">　　　　<text:s text:c="14"/>段<text:s text:c="3"/>巷<text:s text:c="5"/>弄<text:s text:c="5"/>號之<text:s text:c="7"/>樓<text:s text:c="4"/>室。</text:p>
            <text:p text:style-name="P154">(二)<text:s/>另涉　　　　　　罪為臺灣　　　<text:s text:c="3"/>法院</text:p>
            <text:p text:style-name="P155">羈押於臺灣　　　看守所。</text:p>
            <text:p text:style-name="P156">請囑託臺灣<text:s text:c="7"/>地方檢察署就近代為執行。</text:p>
            <text:p text:style-name="P157"/>
            <text:p text:style-name="P158"><text:span text:style-name="T159">2.</text:span><text:span text:style-name="T160"><text:tab/>The<text:s/></text:span><text:span text:style-name="T161">Applicant</text:span><text:span text:style-name="T162">:</text:span></text:p>
            <text:p text:style-name="P163"><text:span text:style-name="T164"><draw:frame draw:z-index="251657728" draw:id="id0" draw:style-name="a0" draw:name="Text Box 2" text:anchor-type="paragraph" svg:x="2.55208in" svg:y="0.32292in" svg:width="0.46181in" svg:height="0.48264in" style:rel-width="scale" style:rel-height="scale"><draw:text-box><text:p text:style-name="P165">Rd.</text:p><text:p text:style-name="P166"><text:span text:style-name="T167">St.</text:span></text:p></draw:text-box><svg:title/><svg:desc/></draw:frame></text:span><text:span text:style-name="T168">(1)</text:span><text:span text:style-name="T169"><text:tab/>Has the current domicile at Room <text:s/>, <text:s text:c="2"/>F, No. <text:s text:c="2"/>, Alley <text:s text:c="2"/>, Lane <text:s text:c="2"/>, Section <text:s/>, <text:s text:c="10"/>, <text:s text:c="4"/>City<text:s/></text:span><text:span text:style-name="T170">(Township/District)</text:span><text:span text:style-name="T171"><text:line-break/></text:span><text:span text:style-name="T172"><text:s text:c="3"/>County (City);</text:span></text:p>
            <text:p text:style-name="P173"><text:span text:style-name="T174">(2)</text:span><text:span text:style-name="T175"><text:tab/>Has been suspicious of the crime of <text:s text:c="15"/>, and detained by the <text:s text:c="12"/>the Taiwan <text:s text:c="13"/>Court at the Taiwan <text:s text:c="15"/>Detention Center.<text:s/></text:span></text:p>
            <text:p text:style-name="P176"><text:span text:style-name="T177">Please notify the <text:s text:c="12"/>Prosecutors Office to enforce the execution at a convenient venue.</text:span>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　　此　　致</text:p>
            <text:p text:style-name="P185">福建連江地方檢察署</text:p>
            <text:p text:style-name="內文"><text:span text:style-name="T186">　　</text:span><text:span text:style-name="T187">TO</text:span></text:p>
            <text:p text:style-name="內文"><text:span text:style-name="T188">Fuchien Lienchiang</text:span><text:span text:style-name="T189"><text:s/>District<text:s/></text:span><text:span text:style-name="T190">Prosecutors Office</text:span></text:p>
            <text:p text:style-name="P191"/>
            <text:p text:style-name="內文"><text:span text:style-name="T192">　　　　　　　　　　　　　　　聲請人　　　　</text:span><text:span text:style-name="T193"><text:s text:c="5"/></text:span><text:span text:style-name="T194">　　　</text:span><text:span text:style-name="T195">　</text:span><text:span text:style-name="T196">(</text:span><text:span text:style-name="T197">簽名蓋章</text:span><text:span text:style-name="T198">)</text:span></text:p>
            <text:p text:style-name="內文"><text:span text:style-name="T199">　　　　　　　　　　　　　　　</text:span><text:span text:style-name="T200">Applicant</text:span><text:span text:style-name="T201">　　　　　　　</text:span><text:span text:style-name="T202">(Signature/Stamp)</text:span></text:p>
            <text:p text:style-name="P203"/>
            <text:p text:style-name="P204">中　　華　　民　　國　　　　　　年　　　　　　月　　　　　　日</text:p>
            <text:p text:style-name="內文"><text:span text:style-name="T20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6">註記：本表免費供應，僅供對管轄檢察署聲請之用</text:span><text:span text:style-name="T207">。</text:span></text:p>
      <text:p text:style-name="內文"><text:span text:style-name="T208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04:00Z</meta:creation-date>
    <dc:date>2024-06-06T12:29:00Z</dc:date>
    <meta:print-date>2019-09-25T03:38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2" meta:character-count="1892" meta:row-count="13" meta:non-whitespace-character-count="1613"/>
  </office:meta>
</office:document-meta>
</file>