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3.25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958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Application to Pay the Fine in Installments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<text:span text:style-name="T24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  <text:p text:style-name="P28"/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出生年月日</text:p>
            <text:p text:style-name="P36">Date of Birth</text:p>
          </table:table-cell>
          <table:table-cell table:style-name="TableCell37">
            <text:p text:style-name="P38">國民身分證統一編號/護照號碼/居留證號</text:p>
            <text:p text:style-name="P39">National ID No./</text:p>
            <text:p text:style-name="P40">Passport No./</text:p>
            <text:p text:style-name="P41">Alien Resident Certificate No.</text:p>
          </table:table-cell>
          <table:table-cell table:style-name="TableCell42">
            <text:p text:style-name="P43">職業</text:p>
            <text:p text:style-name="P44">Occupatio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>Address</text:p>
          </table:table-cell>
          <table:covered-table-cell/>
          <table:covered-table-cell/>
          <table:table-cell table:style-name="TableCell60">
            <text:p text:style-name="P61"/>
            <text:p text:style-name="P62">Tel.</text:p>
          </table:table-cell>
          <table:table-cell table:style-name="TableCell63">
            <text:p text:style-name="P64">備考</text:p>
            <text:p text:style-name="P65">Remarks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一、受刑人　　　　　（國民身分證統一編號<text:s text:c="19"/>）</text:p>
            <text:p text:style-name="P81"/>
            <text:p text:style-name="P82"><text:s text:c="4"/>因<text:s text:c="50"/>案件，</text:p>
            <text:p text:style-name="P83"/>
            <text:p text:style-name="P84"><text:s text:c="16"/>□銀元　　　<text:s text:c="2"/>元，折合新臺幣　　　　　　<text:s/>元</text:p>
            <text:p text:style-name="P85">　　應繳納罰金　　　<text:s text:c="40"/>，</text:p>
            <text:p text:style-name="P86">　　<text:s text:c="12"/>□新臺幣<text:s text:c="33"/>元</text:p>
            <text:p text:style-name="P87"/>
            <text:p text:style-name="P88">　　並經　貴署通知<text:s text:c="6"/>年<text:s text:c="6"/>月<text:s text:c="6"/>日到案執行。</text:p>
            <text:p text:style-name="P89"/>
            <text:p text:style-name="P90">1. The<text:s/>sentenced person<text:s/>　　　　(National ID No. <text:s text:c="12"/>) of the case of</text:p>
            <text:p text:style-name="P91"/>
            <text:p text:style-name="P92"><text:s text:c="4"/>has been sentenced to</text:p>
            <text:p text:style-name="P93"/>
            <text:p text:style-name="P94"><text:s text:c="16"/>□ silver yuan, converted into NT$</text:p>
            <text:p text:style-name="P95">　　pay a fine of</text:p>
            <text:p text:style-name="P96">　　<text:s text:c="12"/>□NT$</text:p>
            <text:p text:style-name="P97"/>
            <text:soft-page-break/>
            <text:p text:style-name="P98">　　and has been notified to appear at your Office on [month] [date], [year] for execution.</text:p>
            <text:p text:style-name="P99"/>
            <text:p text:style-name="P100">二、因受刑人經濟困難，無力一次繳清，請准予分　　　期繳納。</text:p>
            <text:p text:style-name="P101"/>
            <text:p text:style-name="P102">2. The sentenced person is unable to pay the fine in one lump sum due to economic hardships. Please grant the permission to pay the fine in <text:s text:c="13"/>installments.</text:p>
            <text:p text:style-name="P103"/>
            <text:p text:style-name="P104">三、聲請人為受刑人：□配<text:s text:c="4"/>偶<text:s/>□法定代理人<text:s/>□家<text:s text:c="4"/>屬</text:p>
            <text:p text:style-name="P105">3. The Applicant is the □Spouse □Legal representative □Family member of the sentenced pers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>福建連江地方檢察署</text:p>
            <text:p text:style-name="P114">　　TO</text:p>
            <text:p text:style-name="P115">Fuchien Lienchiang<text:s/>District Prosecutors Office</text:p>
            <text:p text:style-name="P116"/>
            <text:p text:style-name="內文"><text:span text:style-name="T117">　　　　　　　　　　　　　　　聲請人　　　　</text:span><text:span text:style-name="T118"><text:s text:c="4"/></text:span><text:span text:style-name="T119">　　　</text:span><text:span text:style-name="T120">　</text:span><text:span text:style-name="T121">(</text:span><text:span text:style-name="T122">簽名蓋章</text:span><text:span text:style-name="T123">)</text:span></text:p>
            <text:p text:style-name="內文"><text:span text:style-name="T124">　　　　　　　　　　　　　　　</text:span><text:span text:style-name="T125">Applicant</text:span><text:span text:style-name="T126">　　　　</text:span><text:span text:style-name="T127"><text:s/></text:span><text:span text:style-name="T128">　　</text:span><text:span text:style-name="T129"><text:s/></text:span><text:span text:style-name="T130">(Signature/Stamp)</text:span></text:p>
            <text:p text:style-name="P131"/>
            <text:p text:style-name="P132">中　　華　　民　　國　　　　　　年　　　　　　月　　　　　　日</text:p>
            <text:p text:style-name="P13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4">註記：本表免費供應，僅供對管轄檢察署聲請之用</text:span><text:span text:style-name="T135">。</text:span></text:p>
      <text:p text:style-name="內文"><text:span text:style-name="T136">Note: This free legal form can only be used for application in the Prosecutors Office with jurisdiction</text:span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5:00Z</meta:creation-date>
    <dc:date>2024-06-06T12:29:00Z</dc:date>
    <meta:print-date>2005-02-27T08:2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