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1.166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28pt" style:font-size-asian="28pt" style:text-combine="lines"/>
    </style:style>
    <style:style style:name="T97" style:parent-style-name="預設段落字型" style:family="text">
      <style:text-properties style:font-name-asian="標楷體" fo:font-size="28pt" style:font-size-asian="28pt" style:text-combine="lines"/>
    </style:style>
    <style:style style:name="T98" style:parent-style-name="預設段落字型" style:family="text">
      <style:text-properties style:font-name-asian="標楷體" fo:font-size="28pt" style:font-size-asian="28pt" style:text-combine="line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text-indent="1.3611in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28pt" style:font-size-asian="28pt" style:text-combine="lines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text-indent="1.3611in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 fo:text-indent="1.3611in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ableRow132" style:family="table-row">
      <style:table-row-properties style:min-row-height="0.059in" style:use-optimal-row-height="false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Row135" style:family="table-row">
      <style:table-row-properties style:min-row-height="1.9583in" style:use-optimal-row-height="false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fo:margin-left="5.0555in" fo:text-indent="-5.0555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Application</text:span><text:span text:style-name="T12"><text:s/>for the Certificate of Sentence Completion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(即受刑人)</text:p>
            <text:p text:style-name="P29"/>
            <text:p text:style-name="P30"><text:span text:style-name="T31">Applicant</text:span><text:span text:style-name="T32"><text:s/>(Sentenced Person)</text:span></text:p>
            <text:p text:style-name="P33"><text:span text:style-name="T34">Name</text:span>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聲請人因<text:s text:c="6"/>年度<text:s text:c="5"/>字第<text:s text:c="10"/>號<text:s text:c="16"/></text:p>
            <text:p text:style-name="P89"/>
            <text:p text:style-name="P90"><text:span text:style-name="T91">□</text:span><text:span text:style-name="T92">罰</text:span><text:span text:style-name="T93"><text:s text:c="4"/></text:span><text:span text:style-name="T94">金</text:span><text:span text:style-name="T95"><text:s/></text:span><text:span text:style-name="T96">銀</text:span><text:span text:style-name="T97"><text:s text:c="3"/></text:span><text:span text:style-name="T98">元新臺幣</text:span><text:span text:style-name="T99"><text:s text:c="10"/></text:span><text:span text:style-name="T100">元</text:span></text:p>
            <text:p text:style-name="P101">案件，被處<text:s text:c="2"/>□有期徒刑<text:s text:c="9"/>年　　<text:s text:c="3"/>月，業於民國<text:s text:c="2"/>年<text:s text:c="2"/>月<text:s/>日</text:p>
            <text:p text:style-name="P102">□拘<text:s text:c="4"/>役　　　　　<text:s text:c="8"/>日</text:p>
            <text:p text:style-name="P103">□無期徒刑</text:p>
            <text:p text:style-name="P104"/>
            <text:p text:style-name="P105">，執行完畢在案，茲為</text:p>
            <text:p text:style-name="P106"/>
            <text:p text:style-name="P107">需用，請求准予發給該案執行完畢證明書乙份。</text:p>
            <text:p text:style-name="P108"/>
            <text:p text:style-name="P109"><text:span text:style-name="T110">The<text:s/></text:span><text:span text:style-name="T111">Applicant</text:span><text:span text:style-name="T112"><text:s/>was sentenced under <text:s text:c="7"/>year <text:s text:c="5"/>zhi No. <text:s text:c="4"/>in the matter of<text:s/></text:span><text:span text:style-name="T113"><text:s text:c="20"/>.</text:span></text:p>
            <text:p text:style-name="P114"/>
            <text:p text:style-name="P115"><text:span text:style-name="T116">□ pay the fine in silver coins or NT$<text:s/></text:span><text:span text:style-name="T117"><text:s/></text:span><text:span text:style-name="T118"><text:s text:c="2"/></text:span></text:p>
            <text:p text:style-name="P119"><text:span text:style-name="T120">and sentenced to □ a fixed-term imprisonment for year(s) and<text:s/></text:span><text:span text:style-name="T121">　　</text:span><text:span text:style-name="T122">month(s).<text:s/></text:span></text:p>
            <text:soft-page-break/>
            <text:p text:style-name="P123"><text:span text:style-name="T124">□ a short-term imprisonment for</text:span><text:span text:style-name="T125">　　　　　</text:span><text:span text:style-name="T126"><text:s text:c="8"/>days</text:span></text:p>
            <text:p text:style-name="P127"><text:span text:style-name="T128">□a life imprisonment</text:span></text:p>
            <text:p text:style-name="P129"/>
            <text:p text:style-name="內文"><text:span text:style-name="T130">The sentence has been completed on <text:s/>[month] <text:s/>[date], <text:s/>[year]. In order to <text:s text:c="17"/>,please grant one copy of the<text:s/></text:span><text:span text:style-name="T131">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　　</text:p>
            <text:p text:style-name="P138">　　此　　致</text:p>
            <text:p text:style-name="P139">福建連江地方檢察署</text:p>
            <text:p text:style-name="P140">　　TO</text:p>
            <text:p text:style-name="內文"><text:span text:style-name="T141">Fuchien Lienchiang</text:span><text:span text:style-name="T142"><text:s/>District Prosecutors Office</text:span></text:p>
            <text:p text:style-name="P143"/>
            <text:p text:style-name="內文"><text:span text:style-name="T144">　　　　　　　　　　　　　　　聲請人　　　　</text:span><text:span text:style-name="T145"><text:s text:c="5"/></text:span><text:span text:style-name="T146">　　　</text:span><text:span text:style-name="T147">　</text:span><text:span text:style-name="T148">(</text:span><text:span text:style-name="T149">簽名蓋章</text:span><text:span text:style-name="T150">)</text:span></text:p>
            <text:p text:style-name="P151"><text:span text:style-name="T152">　　　　　　　　　　　　　　　</text:span><text:span text:style-name="T153">Applicant</text:span><text:span text:style-name="T154">　　　　　　　</text:span><text:span text:style-name="T155">　</text:span><text:span text:style-name="T156">(Signature/Stamp)</text:span></text:p>
            <text:p text:style-name="P157"/>
            <text:p text:style-name="P158">中　　華　　民　　國　　　　　　年　　　　　　月　　　　　　日</text:p>
            <text:p text:style-name="內文"><text:span text:style-name="T159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0">註記：本表免費供應，僅供對管轄檢察署聲請之用</text:span><text:span text:style-name="T161">。</text:span></text:p>
      <text:p text:style-name="內文"><text:span text:style-name="T162">Note: This free legal form can only be used for</text:span><text:span text:style-name="T163"><text:s/></text:span><text:span text:style-name="T164">application in the Prosecutors</text:span><text:span text:style-name="T165"><text:s/>Office with jurisdiction</text:span><text:span text:style-name="T1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</dc:title>
    <dc:subject/>
    <meta:initial-creator>台北地檢</meta:initial-creator>
    <dc:creator>真 陳</dc:creator>
    <meta:creation-date>2022-09-18T13:06:00Z</meta:creation-date>
    <dc:date>2024-06-06T12:28:00Z</dc:date>
    <meta:print-date>2006-07-06T06:4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