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58">For the matter of Case <text:s text:c="7"/>year <text:s text:c="7"/>zhi No. <text:s text:c="7"/>, the Appointor appoints <text:s text:c="24"/>as the agent to receive the bail of<text:s/><text:line-break/>NT$ <text:s text:c="16"/>.</text:p>
      <text:p text:style-name="本文"/>
      <text:p text:style-name="本文"/>
      <text:p text:style-name="P59">　　此　致</text:p>
      <text:p text:style-name="P60">福建連江地方檢察署公鑒</text:p>
      <text:p text:style-name="內文"><text:span text:style-name="T61">　　</text:span><text:span text:style-name="T62">TO</text:span></text:p>
      <text:p text:style-name="內文"><text:span text:style-name="T63">Fuchien Lienchiang</text:span><text:span text:style-name="T64"><text:s/>District<text:s/></text:span><text:span text:style-name="T65">Prosecutors Office</text:span></text:p>
      <text:p text:style-name="P66"/>
      <text:p text:style-name="內文"><text:span text:style-name="T67">　　　　　　　　　　　　　　　委任人：　　　　　　　　　</text:span><text:span text:style-name="T68">（簽名蓋章）</text:span></text:p>
      <text:p text:style-name="內文"><text:span text:style-name="T69">　　　　　　　　　　　　　　　</text:span><text:span text:style-name="T70">Appointor:</text:span><text:span text:style-name="T71">　　　　　　</text:span><text:span text:style-name="T72">(Signature/Stamp)</text:span></text:p>
      <text:p text:style-name="P73"/>
      <text:p text:style-name="內文"><text:span text:style-name="T74">　　　　　　　　　　　　　　　受任人：　　　　　　　　　</text:span><text:span text:style-name="T75">（簽名蓋章）</text:span></text:p>
      <text:p text:style-name="內文"><text:span text:style-name="T76">　　　　　　　　　　　　　　　</text:span><text:span text:style-name="T77">Appointee:</text:span><text:span text:style-name="T78">　　　　　　</text:span><text:span text:style-name="T79">(Signature/Stamp)</text:span></text:p>
      <text:p text:style-name="P80"/>
      <text:soft-page-break/>
      <text:p text:style-name="P81">中　　華　　民　　國　　　　　　　年　　　　　　月　　　　　　日</text:p>
      <text:p text:style-name="內文"><text:span text:style-name="T82">Date: <text:s text:c="2"/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</dc:title>
    <dc:subject/>
    <meta:initial-creator>台北地檢</meta:initial-creator>
    <dc:creator>真 陳</dc:creator>
    <meta:creation-date>2022-09-18T13:07:00Z</meta:creation-date>
    <dc:date>2024-06-06T12:28:00Z</dc:date>
    <meta:print-date>2019-04-26T03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