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58">For the matter of Case <text:s text:c="7"/>year <text:s text:c="7"/>zhi No. <text:s text:c="7"/>, the Appointor appoints <text:s text:c="24"/>as the agent to receive the evidence, seized property:<text:s/><text:span text:style-name="T59">○○○</text:span>.</text:p>
      <text:p text:style-name="本文"/>
      <text:p text:style-name="本文"/>
      <text:p text:style-name="P60">　　此　致</text:p>
      <text:p text:style-name="P61">福建連江地方檢察署<text:s/>公鑒</text:p>
      <text:p text:style-name="內文"><text:span text:style-name="T62">　　</text:span><text:span text:style-name="T63">TO</text:span></text:p>
      <text:p text:style-name="內文"><text:span text:style-name="T64">Fuchien Lienchiang</text:span><text:span text:style-name="T65"><text:s/>District<text:s/></text:span><text:span text:style-name="T66">Prosecutors Office</text:span></text:p>
      <text:p text:style-name="P67"/>
      <text:p text:style-name="內文"><text:span text:style-name="T68">　　　　　　　　　　　　　　　委任人：　　　　　　　　　</text:span><text:span text:style-name="T69">（簽名蓋章）</text:span></text:p>
      <text:p text:style-name="內文"><text:span text:style-name="T70">　　　　　　　　　　　　　　　</text:span><text:span text:style-name="T71">Appointor:</text:span><text:span text:style-name="T72">　　　　　　</text:span><text:span text:style-name="T73">(Signature/Stamp)</text:span></text:p>
      <text:p text:style-name="P74"/>
      <text:p text:style-name="內文"><text:span text:style-name="T75">　　　　　　　　　　　　　　　受任人：　　　　　　　　　</text:span><text:span text:style-name="T76">（簽名蓋章）</text:span></text:p>
      <text:p text:style-name="內文"><text:span text:style-name="T77">　　　　　　　　　　　　　　　</text:span><text:span text:style-name="T78">Appointee:</text:span><text:span text:style-name="T79">　　　　　　</text:span><text:span text:style-name="T80">(Signature/Stamp)</text:span></text:p>
      <text:p text:style-name="P81"/>
      <text:p text:style-name="P82">中　　華　　民　　國　　　　　　　年　　　　　　月　　　　　　日</text:p>
      <text:soft-page-break/>
      <text:p text:style-name="內文"><text:span text:style-name="T83">Date: <text:s text:c="2"/>(mm)/ <text:s text:c="6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</dc:title>
    <dc:subject/>
    <meta:initial-creator>台北地檢</meta:initial-creator>
    <dc:creator>真 陳</dc:creator>
    <meta:creation-date>2022-09-18T13:08:00Z</meta:creation-date>
    <dc:date>2024-06-06T12:28:00Z</dc:date>
    <meta:print-date>2019-11-14T03:5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