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195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0.2916in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0.291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0.2916in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49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52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6" style:family="table-row">
      <style:table-row-properties style:min-row-height="3.2583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 fo:text-indent="0.3888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0.3472in" fo:margin-left="0.3347in" fo:text-indent="-0.3347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fo:text-align="justify" fo:line-height="0.3472in" fo:margin-left="0.3347in">
        <style:tab-stops/>
      </style:paragraph-properties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916in" fo:margin-left="0.3347in" fo:text-indent="-0.3347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1.9583in" style:use-optimal-row-height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P147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TableColumn150" style:family="table-column">
      <style:table-column-properties style:column-width="1.584in"/>
    </style:style>
    <style:style style:name="TableColumn151" style:family="table-column">
      <style:table-column-properties style:column-width="1.5847in"/>
    </style:style>
    <style:style style:name="TableColumn152" style:family="table-column">
      <style:table-column-properties style:column-width="1.5847in"/>
    </style:style>
    <style:style style:name="TableColumn153" style:family="table-column">
      <style:table-column-properties style:column-width="1.5847in"/>
    </style:style>
    <style:style style:name="Table149" style:family="table">
      <style:table-properties style:width="6.3381in" fo:margin-left="0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4166in"/>
    </style:style>
    <style:style style:name="T158" style:parent-style-name="預設段落字型" style:family="text">
      <style:text-properties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 fo:line-height="0.4166in"/>
    </style:style>
    <style:style style:name="T162" style:parent-style-name="預設段落字型" style:family="text">
      <style:text-properties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5" style:parent-style-name="內文" style:family="paragraph">
      <style:paragraph-properties fo:text-align="center" fo:line-height="0.4166in"/>
    </style:style>
    <style:style style:name="T166" style:parent-style-name="預設段落字型" style:family="text">
      <style:text-properties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line-height="0.4166in"/>
    </style:style>
    <style:style style:name="T170" style:parent-style-name="預設段落字型" style:family="text">
      <style:text-properties fo:font-size="14pt" style:font-size-asian="14pt"/>
    </style:style>
    <style:style style:name="TableRow171" style:family="table-row">
      <style:table-row-properties style:min-row-height="0.2208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4166in"/>
    </style:style>
    <style:style style:name="T175" style:parent-style-name="預設段落字型" style:family="text">
      <style:text-properties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  <style:text-properties style:font-name-asian="標楷體"/>
    </style:style>
    <style:style style:name="P178" style:parent-style-name="內文" style:family="paragraph">
      <style:paragraph-properties fo:line-height="0.4166in"/>
      <style:text-properties style:font-name-asian="標楷體"/>
    </style:style>
    <style:style style:name="P179" style:parent-style-name="內文" style:family="paragraph">
      <style:paragraph-properties fo:line-height="0.4166in"/>
    </style:style>
    <style:style style:name="P180" style:parent-style-name="內文" style:family="paragraph">
      <style:paragraph-properties fo:line-height="0.4166in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41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4166in"/>
      <style:text-properties style:font-name-asian="標楷體"/>
    </style:style>
    <style:style style:name="TableRow186" style:family="table-row">
      <style:table-row-properties style:min-row-height="0.220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4166in"/>
    </style:style>
    <style:style style:name="T190" style:parent-style-name="預設段落字型" style:family="text"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4166in"/>
      <style:text-properties style:font-name-asian="標楷體"/>
    </style:style>
    <style:style style:name="P193" style:parent-style-name="內文" style:family="paragraph">
      <style:paragraph-properties fo:line-height="0.4166in"/>
      <style:text-properties style:font-name-asian="標楷體"/>
    </style:style>
    <style:style style:name="P194" style:parent-style-name="內文" style:family="paragraph">
      <style:paragraph-properties fo:line-height="0.4166in"/>
    </style:style>
    <style:style style:name="P195" style:parent-style-name="內文" style:family="paragraph">
      <style:paragraph-properties fo:line-height="0.4166in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41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4166in"/>
      <style:text-properties style:font-name-asian="標楷體"/>
    </style:style>
    <style:style style:name="TableRow201" style:family="table-row">
      <style:table-row-properties style:min-row-height="0.2215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204" style:parent-style-name="內文" style:family="paragraph">
      <style:paragraph-properties fo:line-height="0.4166in"/>
    </style:style>
    <style:style style:name="T205" style:parent-style-name="預設段落字型" style:family="text">
      <style:text-properties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4166in"/>
      <style:text-properties style:font-name-asian="標楷體"/>
    </style:style>
    <style:style style:name="P208" style:parent-style-name="內文" style:family="paragraph">
      <style:paragraph-properties fo:line-height="0.4166in"/>
      <style:text-properties style:font-name-asian="標楷體"/>
    </style:style>
    <style:style style:name="P209" style:parent-style-name="內文" style:family="paragraph">
      <style:paragraph-properties fo:line-height="0.4166in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4166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4166in"/>
      <style:text-properties style:font-name-asian="標楷體"/>
    </style:style>
    <style:style style:name="P216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更定應執行刑聲請表</text:p>
            <text:p text:style-name="P10"><text:span text:style-name="T11">Application</text:span><text:span text:style-name="T12"><text:s/>for Determining the Sentence to be Executed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<text:s text:c="4"/>請<text:s text:c="4"/>人</text:p>
            <text:p text:style-name="P29"/>
            <text:p text:style-name="P30">Applicant</text:p>
            <text:p text:style-name="P31"><text:span text:style-name="T32"><text:s/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<text:line-break/></text:span><text:span text:style-name="T65">Address</text:span></text:p>
          </table:table-cell>
          <table:covered-table-cell/>
          <table:covered-table-cell/>
          <table:table-cell table:style-name="TableCell66">
            <text:p text:style-name="P67"><text:span text:style-name="T68"><text:line-break/></text:span><text:span text:style-name="T69">Tel.</text:span>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<text:line-break/></text:span><text:span text:style-name="T85">The Request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一、受刑人<text:s text:c="12"/>（國民身分證統一編號<text:s text:c="18"/>）</text:p>
            <text:p text:style-name="P89">前犯<text:s text:c="27"/>等罪經分別判處</text:p>
            <text:p text:style-name="P90"><text:s text:c="27"/>先後確定（詳如附表），並合於定應執行</text:p>
            <text:p text:style-name="P91">　　刑之規定。</text:p>
            <text:p text:style-name="P92"/>
            <text:p text:style-name="P93"><text:span text:style-name="T94">1.</text:span><text:span text:style-name="T95"><text:tab/>The sentenced person <text:s text:c="12"/>(National ID No. <text:s text:c="13"/>)</text:span></text:p>
            <text:p text:style-name="P96"><text:span text:style-name="T97">has been charged with the crime of <text:s text:c="16"/>and sentenced to<text:s/></text:span></text:p>
            <text:p text:style-name="P98"><text:span text:style-name="T99"><text:s text:c="27"/>pursuant to the final ruling (see Exhibit) and in conformity with the requirements of determining</text:span></text:p>
            <text:p text:style-name="P100"><text:span text:style-name="T101">　　</text:span><text:span text:style-name="T102">the sentence to be executed.</text:span></text:p>
            <text:p text:style-name="P103">二、請依刑事訴訟法第477條第2項規定，准予聲請定其應執行刑。</text:p>
            <text:p text:style-name="P104"><text:span text:style-name="T105">2.</text:span><text:span text:style-name="T106"><text:tab/>Pursuant to Paragraph 2, Article 477 of the Code of Criminal Procedure, please grant the application for determining the sentence to be executed.</text:span></text:p>
            <text:p text:style-name="P107">三、聲請人為受刑人：□配<text:s text:c="4"/>偶<text:s/>□法定代理人<text:s/></text:p>
            <text:p text:style-name="P108"><text:span text:style-name="T109">3.</text:span><text:span text:style-name="T110"><text:tab/>The Applicant is the<text:s/></text:span><text:span text:style-name="T111">□</text:span><text:span text:style-name="T112"><text:s/>spouse<text:s/></text:span><text:span text:style-name="T113">□</text:span><text:span text:style-name="T114"><text:s/>legal representative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5">
            <text:p text:style-name="P120">　　</text:p>
            <text:p text:style-name="P121">　　此　　致</text:p>
            <text:p text:style-name="P122">福建連江地方檢察署</text:p>
            <text:p text:style-name="內文"><text:span text:style-name="T123">　　</text:span><text:span text:style-name="T124">TO</text:span></text:p>
            <text:p text:style-name="內文"><text:span text:style-name="T125">Fuchien Lienchiang</text:span><text:span text:style-name="T126"><text:s/>District<text:s/></text:span><text:span text:style-name="T127">Prosecutors Office</text:span></text:p>
            <text:p text:style-name="P128"/>
            <text:p text:style-name="內文"><text:span text:style-name="T129">　　　　　　　　　　　　　　　聲請人　　　　</text:span><text:span text:style-name="T130"><text:s text:c="5"/></text:span><text:span text:style-name="T131">　　　</text:span><text:span text:style-name="T132">　</text:span><text:span text:style-name="T133">(</text:span><text:span text:style-name="T134">簽名蓋章</text:span><text:span text:style-name="T135">)</text:span></text:p>
            <text:p text:style-name="內文"><text:span text:style-name="T136">　　　　　　　　　　　　　　　</text:span><text:span text:style-name="T137">Applicant</text:span><text:span text:style-name="T138">　　　　　　　</text:span><text:span text:style-name="T139">(Signature/Stamp)</text:span></text:p>
            <text:p text:style-name="P140"/>
            <text:p text:style-name="P141">中　　華　　民　　國　　　　　　年　　　　　　月　　　　　　日</text:p>
            <text:p text:style-name="內文"><text:span text:style-name="T14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3">註記：本表免費供應，僅供對管轄檢察署聲請之用</text:span><text:span text:style-name="T144">。</text:span></text:p>
      <text:p text:style-name="內文"><text:span text:style-name="T145">Note: This free legal form can only be used for application in the Prosecutors Office with<text:s/></text:span><text:span text:style-name="T146">jurisdiction.</text:span></text:p>
      <text:soft-page-break/>
      <text:p text:style-name="P147">附表</text:p>
      <text:p text:style-name="內文"><text:span text:style-name="T148">Exhibit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確定判決法</text:p>
            <text:p text:style-name="P157"><text:span text:style-name="T158">Final Judgment Court</text:span></text:p>
          </table:table-cell>
          <table:table-cell table:style-name="TableCell159">
            <text:p text:style-name="P160">確定判決案號</text:p>
            <text:p text:style-name="P161"><text:span text:style-name="T162">Case No. of Final judgment</text:span></text:p>
          </table:table-cell>
          <table:table-cell table:style-name="TableCell163">
            <text:p text:style-name="P164">罪<text:s text:c="8"/>名</text:p>
            <text:p text:style-name="P165"><text:span text:style-name="T166">Charge</text:span></text:p>
          </table:table-cell>
          <table:table-cell table:style-name="TableCell167">
            <text:p text:style-name="P168">宣<text:s text:c="3"/>告<text:s text:c="3"/>刑</text:p>
            <text:p text:style-name="P169"><text:span text:style-name="T170">Sentencing</text:span></text:p>
          </table:table-cell>
        </table:table-row>
        <table:table-row table:style-name="TableRow171">
          <table:table-cell table:style-name="TableCell172">
            <text:p text:style-name="P173">臺灣<text:s text:c="7"/>法院</text:p>
            <text:p text:style-name="P174"><text:span text:style-name="T175">Taiwan <text:s text:c="4"/>Court</text:span></text:p>
          </table:table-cell>
          <table:table-cell table:style-name="TableCell176">
            <text:p text:style-name="P177"><text:s text:c="4"/>年度<text:s text:c="7"/>字</text:p>
            <text:p text:style-name="P178">第<text:s text:c="13"/>號<text:s/></text:p>
            <text:p text:style-name="P179"><text:s text:c="6"/>year <text:s text:c="3"/></text:p>
            <text:p text:style-name="P180">zhi<text:span text:style-name="T181"><text:s/></text:span>No.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臺灣<text:s text:c="7"/>法院</text:p>
            <text:p text:style-name="P189"><text:span text:style-name="T190">Taiwan <text:s text:c="4"/>Court</text:span></text:p>
          </table:table-cell>
          <table:table-cell table:style-name="TableCell191">
            <text:p text:style-name="P192"><text:s text:c="4"/>年度<text:s text:c="7"/>字</text:p>
            <text:p text:style-name="P193">第<text:s text:c="13"/>號<text:s/></text:p>
            <text:p text:style-name="P194"><text:s text:c="6"/>year <text:s text:c="3"/></text:p>
            <text:p text:style-name="P195">zhi<text:span text:style-name="T196"><text:s/></text:span>No.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臺灣<text:s text:c="7"/>法院</text:p>
            <text:p text:style-name="P204"><text:span text:style-name="T205">Taiwan <text:s text:c="4"/>Court</text:span></text:p>
          </table:table-cell>
          <table:table-cell table:style-name="TableCell206">
            <text:p text:style-name="P207"><text:s text:c="4"/>年度<text:s text:c="7"/>字</text:p>
            <text:p text:style-name="P208">第<text:s text:c="13"/>號<text:s/></text:p>
            <text:p text:style-name="P209"><text:s text:c="6"/>year <text:s text:c="3"/></text:p>
            <text:p text:style-name="P210">zhi<text:span text:style-name="T211"><text:s/></text:span>No.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3:09:00Z</meta:creation-date>
    <dc:date>2024-06-06T12:28:00Z</dc:date>
    <meta:print-date>2019-08-05T06:32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75" meta:character-count="1842" meta:row-count="13" meta:non-whitespace-character-count="1570"/>
  </office:meta>
</office:document-meta>
</file>