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551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84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4pt" style:font-size-asian="14pt"/>
    </style:style>
    <style:style style:name="TableRow71" style:family="table-row">
      <style:table-row-properties style:min-row-height="0.872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4611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3.2583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28pt" style:font-size-asian="28pt" style:text-combine="line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font-size="28pt" style:font-size-asian="28pt" style:text-combine="lines"/>
    </style:style>
    <style:style style:name="T100" style:parent-style-name="預設段落字型" style:family="text">
      <style:text-properties style:font-name-asian="標楷體" fo:font-size="28pt" style:font-size-asian="28pt" style:text-combine="lines"/>
    </style:style>
    <style:style style:name="T101" style:parent-style-name="預設段落字型" style:family="text">
      <style:text-properties style:font-name-asian="標楷體" fo:font-size="28pt" style:font-size-asian="28pt" style:text-combine="lines"/>
    </style:style>
    <style:style style:name="T102" style:parent-style-name="預設段落字型" style:family="text">
      <style:text-properties style:font-name-asian="標楷體" fo:font-size="28pt" style:font-size-asian="28pt" style:text-combine="lines"/>
    </style:style>
    <style:style style:name="T103" style:parent-style-name="預設段落字型" style:family="text">
      <style:text-properties style:font-name-asian="標楷體" fo:font-size="28pt" style:font-size-asian="28pt" style:text-combine="lines"/>
    </style:style>
    <style:style style:name="T104" style:parent-style-name="預設段落字型" style:family="text">
      <style:text-properties style:font-name-asian="標楷體" fo:font-size="28pt" style:font-size-asian="28pt" style:text-combine="lines"/>
    </style:style>
    <style:style style:name="T105" style:parent-style-name="預設段落字型" style:family="text">
      <style:text-properties style:font-name-asian="標楷體" fo:font-size="28pt" style:font-size-asian="28pt" style:text-combine="lines"/>
    </style:style>
    <style:style style:name="T106" style:parent-style-name="預設段落字型" style:family="text">
      <style:text-properties style:font-name-asian="標楷體" fo:font-size="28pt" style:font-size-asian="28pt" style:text-combine="lines"/>
    </style:style>
    <style:style style:name="T107" style:parent-style-name="預設段落字型" style:family="text">
      <style:text-properties style:font-name-asian="標楷體" fo:font-size="28pt" style:font-size-asian="28pt" style:text-combine="lines"/>
    </style:style>
    <style:style style:name="T108" style:parent-style-name="預設段落字型" style:family="text">
      <style:text-properties style:font-name-asian="標楷體" fo:font-size="28pt" style:font-size-asian="28pt" style:text-combine="lines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fo:font-size="14pt" style:font-size-asian="14pt"/>
    </style:style>
    <style:style style:name="TableRow133" style:family="table-row">
      <style:table-row-properties style:min-row-height="0.059in" style:use-optimal-row-height="false"/>
    </style:style>
    <style:style style:name="TableCell13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Row136" style:family="table-row">
      <style:table-row-properties style:min-row-height="1.9583in" style:use-optimal-row-height="false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解除限制出境聲請表</text:p>
            <text:p text:style-name="P10"><text:span text:style-name="T11">Application for the Removal of Restriction from Leaving the ROC</text:span></text:p>
            <text:p text:style-name="P12"/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4"/>year <text:s text:c="5"/>zhi No. <text:s text:c="10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  <text:p text:style-name="P29"><text:span text:style-name="T30">Applicant</text:span><text:span text:style-name="T31"><text:s/>Name</text:span></text:p>
          </table:table-cell>
          <table:table-cell table:style-name="TableCell32">
            <text:p text:style-name="P33">性別</text:p>
            <text:p text:style-name="P34"><text:span text:style-name="T35">Gender</text:span></text:p>
          </table:table-cell>
          <table:table-cell table:style-name="TableCell36">
            <text:p text:style-name="P37">出生年月日</text:p>
            <text:p text:style-name="P38"><text:span text:style-name="T39">Date of<text:s/></text:span><text:span text:style-name="T40">Birth</text:span></text:p>
          </table:table-cell>
          <table:table-cell table:style-name="TableCell41">
            <text:p text:style-name="P42">國民身分證統一編號</text:p>
            <text:p text:style-name="P43"><text:span text:style-name="T44">National ID No.</text:span></text:p>
          </table:table-cell>
          <table:table-cell table:style-name="TableCell45">
            <text:p text:style-name="P46">職業</text:p>
            <text:p text:style-name="P47"><text:span text:style-name="T48">Occupation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  <text:p text:style-name="P63">Address</text:p>
          </table:table-cell>
          <table:covered-table-cell/>
          <table:covered-table-cell/>
          <table:table-cell table:style-name="TableCell64">
            <text:p text:style-name="P65"/>
            <text:p text:style-name="P66">Tel.</text:p>
          </table:table-cell>
          <table:table-cell table:style-name="TableCell67">
            <text:p text:style-name="P68">備考</text:p>
            <text:p text:style-name="P69"><text:span text:style-name="T70">Remarks</text:span></text:p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  <text:p text:style-name="P81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<text:span text:style-name="T86">　貴署　　</text:span><text:span text:style-name="T87"><text:s/></text:span><text:span text:style-name="T88">年度</text:span><text:span text:style-name="T89"><text:s/></text:span><text:span text:style-name="T90">偵執</text:span><text:span text:style-name="T91">字第</text:span><text:span text:style-name="T92"><text:s text:c="9"/></text:span><text:span text:style-name="T93">號</text:span><text:span text:style-name="T94"><text:s text:c="19"/></text:span><text:span text:style-name="T95">一案，業經</text:span></text:p>
            <text:p text:style-name="P96"/>
            <text:p text:style-name="P97">□不起訴處分確定</text:p>
            <text:p text:style-name="P98"><text:span text:style-name="T99">□</text:span><text:span text:style-name="T100">緩起訴處分確定</text:span><text:span text:style-name="T101">□</text:span><text:span text:style-name="T102">到</text:span><text:span text:style-name="T103"><text:s text:c="2"/></text:span><text:span text:style-name="T104">案</text:span><text:span text:style-name="T105"><text:s text:c="2"/></text:span><text:span text:style-name="T106">執</text:span><text:span text:style-name="T107"><text:s text:c="2"/></text:span><text:span text:style-name="T108">行</text:span><text:span text:style-name="T109">，原限制出境之原因，業已消滅，請求准予解除限制</text:span></text:p>
            <text:p text:style-name="P110">□其<text:s text:c="10"/>他</text:p>
            <text:p text:style-name="P111"/>
            <text:p text:style-name="P112">出境。</text:p>
            <text:p text:style-name="P113"/>
            <text:p text:style-name="P114"><text:span text:style-name="T115">　</text:span><text:span text:style-name="T116">The Case<text:s/></text:span><text:span text:style-name="T117">　　</text:span><text:span text:style-name="T118"><text:s text:c="3"/>year Jen/Zhi zhi<text:s/></text:span><text:span text:style-name="T119">No. <text:s text:c="7"/>of your Office has been</text:span></text:p>
            <text:p text:style-name="P120"/>
            <text:p text:style-name="P121"><text:span text:style-name="T122">□affirmed under a<text:s/></text:span><text:span text:style-name="T123">ruling not to prosecute</text:span></text:p>
            <text:p text:style-name="P124"><text:span text:style-name="T125">□affirmed under a<text:s/></text:span><text:span text:style-name="T126">ruling of</text:span><text:span text:style-name="T127"><text:s/>deferred prosecution</text:span></text:p>
            <text:p text:style-name="P128">□executed.<text:s/></text:p>
            <text:p text:style-name="P129">□Others</text:p>
            <text:p text:style-name="P130"/>
            <text:p text:style-name="P131"><text:span text:style-name="T132">The reason for the original restriction from leaving the ROC no longer exists. Please grant the removal of the restric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5">
            <text:p text:style-name="P138">　　</text:p>
            <text:p text:style-name="P139">　　此　　致</text:p>
            <text:p text:style-name="P140">福建連江地方檢察署</text:p>
            <text:p text:style-name="P141">　　TO</text:p>
            <text:p text:style-name="內文"><text:span text:style-name="T142">Fuchien Lienchiang</text:span><text:span text:style-name="T143"><text:s/>District Prosecutors Office</text:span></text:p>
            <text:p text:style-name="P144"/>
            <text:p text:style-name="內文"><text:span text:style-name="T145">　　　　　　　　　　　　　　　聲請人　　　　</text:span><text:span text:style-name="T146"><text:s text:c="4"/></text:span><text:span text:style-name="T147">　　　</text:span><text:span text:style-name="T148">　</text:span><text:span text:style-name="T149">(</text:span><text:span text:style-name="T150">簽名蓋章</text:span><text:span text:style-name="T151">)</text:span></text:p>
            <text:p text:style-name="內文"><text:span text:style-name="T152">　　　　　　　　　　　　　　　</text:span><text:span text:style-name="T153">Applicant</text:span><text:span text:style-name="T154">　　　　</text:span><text:span text:style-name="T155"><text:s text:c="2"/></text:span><text:span text:style-name="T156">　</text:span><text:span text:style-name="T157">　</text:span><text:span text:style-name="T158">(Signature/Stamp)</text:span></text:p>
            <text:p text:style-name="P159"/>
            <text:p text:style-name="P160">中　　華　　民　　國　　　　　　年　　　　　　月　　　　　　日</text:p>
            <text:p text:style-name="內文"><text:span text:style-name="T161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62">註記：本表免費供應，僅供對管轄檢察署聲請之用</text:span><text:span text:style-name="T163">。</text:span></text:p>
      <text:p text:style-name="內文"><text:span text:style-name="T164">Note: This free legal form can only be used for<text:s/></text:span><text:span text:style-name="T165">application in the Prosecutors Office</text:span><text:span text:style-name="T166"><text:s/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dc:creator>真 陳</dc:creator>
    <meta:creation-date>2022-09-18T13:11:00Z</meta:creation-date>
    <dc:date>2024-06-06T12:28:00Z</dc:date>
    <meta:print-date>2005-02-27T08:3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7" meta:character-count="1121" meta:row-count="7" meta:non-whitespace-character-count="956"/>
  </office:meta>
</office:document-meta>
</file>