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7in"/>
    </style:style>
    <style:style style:name="TableColumn3" style:family="table-column">
      <style:table-column-properties style:column-width="0.0944in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2.3055in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0.5979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916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2916in"/>
    </style:style>
    <style:style style:name="P11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2916in"/>
      <style:text-properties style:font-name="標楷體" style:font-name-asian="標楷體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3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2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26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9" style:parent-style-name="內文" style:family="paragraph">
      <style:paragraph-properties fo:line-height="0.2916in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3472in" fo:text-indent="0.2222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916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indent="2.1388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答辯狀<text:s text:c="2"/></text:p>
            <text:p text:style-name="P13"><text:span text:style-name="T14">Criminal Answer to the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<text:s text:c="6"/>字第<text:s text:c="9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  <text:p text:style-name="P31">Litigation</text:p>
            <text:p text:style-name="P32"><text:span text:style-name="T33">Amount or Value</text:span></text:p>
          </table:table-cell>
          <table:covered-table-cell/>
          <table:table-cell table:style-name="TableCell34" table:number-columns-spanned="4">
            <text:p text:style-name="P35">新台幣<text:s text:c="37"/>元</text:p>
            <text:p text:style-name="P36">NT$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  <text:p text:style-name="P40">Titles</text:p>
          </table:table-cell>
          <table:covered-table-cell/>
          <table:table-cell table:style-name="TableCell41">
            <text:p text:style-name="P42">姓名或名稱</text:p>
            <text:p text:style-name="P43">Name</text:p>
          </table:table-cell>
          <table:table-cell table:style-name="TableCell44" table:number-columns-spanned="3">
            <text:p text:style-name="P45"><text:span text:style-name="T46">依序填寫：</text:span><text:span text:style-name="T47">國民身分證統一編號</text:span><text:span text:style-name="T48">/</text:span><text:span text:style-name="T49">護照號碼</text:span><text:span text:style-name="T50">/</text:span><text:span text:style-name="T51">居留證號</text:span><text:span text:style-name="T52">、性別、出生年月日、職業、住居所、就業處所、公務所、事務所或營業所、郵遞區號、電話、傳真、電子郵件位址、指定送達代收人及其送達處所。</text:span></text:p>
            <text:p text:style-name="P53"><text:span text:style-name="T54">Please specify in the following order:<text:s/></text:span><text:span text:style-name="T55">National ID No./Passport No./Alien Resident Certificate No.</text:span><text:span text:style-name="T56">, gender, date of birth, occupation, domicile or<text:s/></text:span><text:span text:style-name="T57">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答辯人</text:p>
            <text:p text:style-name="P61">（即被告）</text:p>
            <text:p text:style-name="內文"><text:span text:style-name="T62">Respondent</text:span></text:p>
            <text:p text:style-name="P63"><text:span text:style-name="T64">(Defendant)</text:span></text:p>
          </table:table-cell>
          <table:covered-table-cell/>
          <table:table-cell table:style-name="TableCell65" table:number-row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 table:number-columns-spanned="3" table:number-rows-spanned="2">
            <text:p text:style-name="P89"><text:span text:style-name="T90">國民身分證統一編號</text:span><text:span text:style-name="T91">/</text:span><text:span text:style-name="T92">護照號碼</text:span><text:span text:style-name="T93">/</text:span><text:span text:style-name="T94">居留證號</text:span></text:p>
            <text:p text:style-name="P95"><text:span text:style-name="T96">National ID No./Passport No./Alien<text:s/></text:span><text:span text:style-name="T97">Resident Certificate No.</text:span><text:span text:style-name="T98">: <text:s text:c="5"/></text:span></text:p>
            <text:p text:style-name="P99">性別：男／女<text:s text:c="5"/>生日：<text:s text:c="9"/>職業：<text:s text:c="4"/></text:p>
            <text:p text:style-name="P100">Gender: Male /Female Date of Birth: <text:s text:c="7"/></text:p>
            <text:p text:style-name="P101"><text:s/>Occupation: <text:s text:c="3"/></text:p>
            <text:p text:style-name="P102">住：<text:s text:c="33"/></text:p>
            <text:p text:style-name="P103">Address: <text:s text:c="32"/></text:p>
            <text:p text:style-name="P104">郵遞區號：　　<text:s text:c="5"/>電話：<text:s text:c="19"/></text:p>
            <text:p text:style-name="P105">Zip code:　　<text:s text:c="5"/>Tel.: <text:s text:c="18"/></text:p>
            <text:soft-page-break/>
            <text:p text:style-name="P106">傳真：<text:s text:c="25"/></text:p>
            <text:p text:style-name="P107">Fax: <text:s text:c="24"/></text:p>
            <text:p text:style-name="P108">電子郵件位址：</text:p>
            <text:p text:style-name="P109">E-mail:</text:p>
            <text:p text:style-name="P110">送達代收人：<text:s text:c="12"/></text:p>
            <text:p text:style-name="P111">Agent for the Service of Process: <text:s text:c="11"/></text:p>
            <text:p text:style-name="P112">送達處所：</text:p>
            <text:p text:style-name="P113">Place for the Service of Process:</text:p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為被訴　　　　乙案依法提出答辯事：<text:s/></text:p>
            <text:p text:style-name="P123">To answer the<text:s/>accusation of <text:s/></text:p>
            <text:p text:style-name="P124"/>
            <text:p text:style-name="P125">答辯人（即被告）因被訴　　　　一案，謹提出答辯理由如下﹕</text:p>
            <text:p text:style-name="P126">The Respondent (Defendant) was accused of <text:s text:c="39"/>. This Answer to the Complaint addresses the reasons as follows:</text:p>
            <text:p text:style-name="P127"/>
            <text:p text:style-name="P128">(答辯內容)</text:p>
            <text:p text:style-name="P129"><text:span text:style-name="T130">(the answer)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 text:c="4"/>謹<text:s text:c="4"/>狀</text:p>
            <text:p text:style-name="P141"><text:span text:style-name="T142"><text:s text:c="3"/></text:span><text:span text:style-name="T143">TO</text:span></text:p>
            <text:p text:style-name="P144"/>
            <text:p text:style-name="P145">福建連江地方檢察署　公鑒</text:p>
            <text:p text:style-name="P146">Fuchien Lienchiang<text:s/>District Prosecutors Office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證據名稱</text:p>
            <text:p text:style-name="P151">及件數</text:p>
            <text:p text:style-name="P152">Evidence Name</text:p>
            <text:p text:style-name="P153"><text:span text:style-name="T154">and Quantity</text:span></text:p>
          </table:table-cell>
          <table:table-cell table:style-name="TableCell155" table:number-columns-spanned="5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中<text:s/>華<text:s/>民<text:s/>國<text:s text:c="6"/>年<text:s text:c="6"/>月<text:s text:c="6"/>日</text:p>
            <text:p text:style-name="P161">Date: <text:s text:c="2"/>(mm)/ <text:s text:c="6"/>(dd), <text:s text:c="8"/>(yyyy)</text:p>
            <text:p text:style-name="P162">具狀人<text:s text:c="2"/>　　　<text:s text:c="2"/>簽名蓋章</text:p>
            <text:p text:style-name="P163">Submitted by <text:s/>　<text:s text:c="2"/>Signature/Stamp</text:p>
            <text:p text:style-name="P164">撰狀人<text:s text:c="4"/>　　<text:s text:c="5"/>簽名蓋章</text:p>
            <text:p text:style-name="P165"><text:span text:style-name="T166">Written by <text:s/></text:span><text:span text:style-name="T167">　　</text:span><text:span text:style-name="T168"><text:s text:c="2"/></text:span><text:span text:style-name="T169">Signature/Stamp</text:span><text:span text:style-name="T170"><text:s/>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subject/>
    <meta:initial-creator>guest</meta:initial-creator>
    <dc:creator>真 陳</dc:creator>
    <meta:creation-date>2022-09-18T13:14:00Z</meta:creation-date>
    <dc:date>2024-06-06T12:25:00Z</dc:date>
    <meta:print-date>2019-06-17T04:04:00Z</meta:print-date>
    <meta:template xlink:href="Normal" xlink:type="simple"/>
    <meta:editing-cycles>3</meta:editing-cycles>
    <meta:editing-duration>PT300S</meta:editing-duration>
    <meta:document-statistic meta:page-count="3" meta:paragraph-count="3" meta:word-count="257" meta:character-count="1723" meta:row-count="12" meta:non-whitespace-character-count="1469"/>
  </office:meta>
</office:document-meta>
</file>