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row-height="0.7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row-height="1.37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4.309in" style:use-optimal-row-height="fals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line-height="0.2083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 Certificate No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申　　　　請　　　　事　　　　由</text:p>
            <text:p text:style-name="P57"><text:span text:style-name="T58">Reasons for<text:s/></text:span><text:span text:style-name="T59">Application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證　明　文　件</text:p>
            <text:p text:style-name="P62"><text:span text:style-name="T63">Supporting Document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申請人家境貧困，無資力負擔律師酬金，陳請　貴署轉請律師公會指派律師予以法律扶助。</text:p>
            <text:p text:style-name="P72"><text:span text:style-name="T73">The Applicant is indigent and unable to afford the attorney’s fees. The Applicant hereby applies with your Office to forward the request for appointing a legal aid<text:s/></text:span><text:span text:style-name="T74">lawyer from the bar association.</text:span></text:p>
            <text:p text:style-name="P75"/>
            <text:p text:style-name="P76">　　此　　致</text:p>
            <text:p text:style-name="P77">福建連江地方檢察署　轉</text:p>
            <text:p text:style-name="P78">　　　　　律師公會</text:p>
            <text:p text:style-name="P79"><text:span text:style-name="T80">　　</text:span><text:span text:style-name="T81">TO</text:span></text:p>
            <text:p text:style-name="P82"><text:span text:style-name="T83">Fuchien Lienchiang</text:span><text:span text:style-name="T84"><text:s/>District<text:s/></text:span><text:span text:style-name="T85">Prosecutors Office, forwarding to</text:span></text:p>
            <text:p text:style-name="P86"><text:span text:style-name="T87">　　　　　</text:span><text:span text:style-name="T88">Bar Association</text:span></text:p>
            <text:p text:style-name="P89"/>
            <text:p text:style-name="P90"><text:span text:style-name="T91">　　　　　　　　　　　　　　　申請人　　　　</text:span><text:span text:style-name="T92"><text:s text:c="5"/></text:span><text:span text:style-name="T93">　　　</text:span><text:span text:style-name="T94">　</text:span><text:span text:style-name="T95">(</text:span><text:span text:style-name="T96">簽名蓋章</text:span><text:span text:style-name="T97">)</text:span></text:p>
            <text:p text:style-name="P98"><text:span text:style-name="T99">　　　　　　　　　　　　　　　</text:span><text:span text:style-name="T100">Applicant</text:span><text:span text:style-name="T101">　　　　　　　</text:span><text:span text:style-name="T102">(Signature/Stamp)</text:span></text:p>
            <text:p text:style-name="P103"/>
            <text:p text:style-name="P104">中<text:s text:c="5"/>華<text:s text:c="5"/>民<text:s text:c="5"/>國<text:s text:c="8"/>年<text:s text:c="8"/>月<text:s text:c="8"/>日</text:p>
            <text:p text:style-name="P105"><text:span text:style-name="T10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21:00Z</meta:creation-date>
    <dc:date>2024-06-06T12:12:00Z</dc:date>
    <meta:print-date>2004-10-19T05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0" meta:character-count="808" meta:row-count="5" meta:non-whitespace-character-count="689"/>
  </office:meta>
</office:document-meta>
</file>