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margin-right="0.0486in" fo:text-indent="0.5555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25in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Web" style:family="paragraph">
      <style:paragraph-properties fo:line-height="0.25in" fo:text-indent="2.0041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009in" fo:text-indent="-0.009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009in" fo:text-indent="-0.009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9" style:parent-style-name="內文Web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line-height="0.3611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內文Web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Web" style:family="paragraph">
      <style:paragraph-properties fo:line-height="0.3611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內文Web" style:family="paragraph">
      <style:paragraph-properties fo:line-height="0.3611in"/>
    </style:style>
    <style:style style:name="P59" style:parent-style-name="內文Web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fo:line-height="0.3611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內文Web" style:family="paragraph">
      <style:paragraph-properties fo:line-height="0.3611in" fo:text-indent="1.55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line-height="0.3611in" fo:text-indent="0.875in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內文Web" style:family="paragraph">
      <style:paragraph-properties fo:line-height="0.3611in" fo:text-indent="1.565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Web" style:family="paragraph">
      <style:paragraph-properties fo:line-height="0.3611in" fo:text-indent="0.8652in"/>
      <style:text-properties style:font-name="Times New Roman" style:font-name-complex="Times New Roman" fo:font-size="14pt" style:font-size-asian="14pt" style:font-size-complex="14pt"/>
    </style:style>
    <style:style style:name="P92" style:parent-style-name="內文Web" style:family="paragraph">
      <style:paragraph-properties fo:line-height="0.3611in" fo:text-indent="0.7416in"/>
    </style:style>
    <style:style style:name="P93" style:parent-style-name="內文Web" style:family="paragraph">
      <style:paragraph-properties fo:line-height="0.3611in" fo:text-indent="1.55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Web" style:family="paragraph">
      <style:paragraph-properties fo:line-height="0.3611in" fo:text-indent="0.7777in"/>
      <style:text-properties style:font-name="Times New Roman" style:font-name-complex="Times New Roman" fo:font-size="14pt" style:font-size-asian="14pt" style:font-size-complex="14pt"/>
    </style:style>
    <style:style style:name="P98" style:parent-style-name="內文Web" style:family="paragraph">
      <style:paragraph-properties fo:text-indent="0.6666in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Web" style:family="paragraph">
      <style:text-properties style:font-name="Times New Roman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13"/></text:span><text:span text:style-name="T3">委</text:span><text:span text:style-name="T4"><text:s text:c="2"/></text:span><text:span text:style-name="T5">任</text:span><text:span text:style-name="T6"><text:s text:c="2"/></text:span><text:span text:style-name="T7">狀</text:span></text:p>
      <text:p text:style-name="P8"><text:span text:style-name="T9"><text:s text:c="32"/></text:span><text:span text:style-name="T10">Power of Attorney</text:span></text:p>
      <text:p text:style-name="P11"><text:span text:style-name="T12">　　　　　　　　　　</text:span><text:span text:style-name="T13"><text:s/></text:span><text:span text:style-name="T14">股別：</text:span></text:p>
      <text:p text:style-name="P15"><text:span text:style-name="T16"><text:s text:c="50"/></text:span><text:span text:style-name="T17">Section:</text:span></text:p>
      <text:p text:style-name="P18">為被告<text:s text:c="16"/>涉嫌<text:s text:c="19"/>一案</text:p>
      <text:p text:style-name="P19">（<text:s text:c="9"/>年度<text:s text:c="6"/>字第<text:s text:c="10"/>號），委任人（即告訴人）</text:p>
      <text:p text:style-name="P20">人茲謹依照刑事訴訟法第236條之1之規定，委任受任人為偵查中告訴代理人。</text:p>
      <text:p text:style-name="P21"><text:span text:style-name="T22">For the matter where the defendant is suspected of committing the crime of <text:s text:c="10"/>( <text:s text:c="6"/>year <text:s text:c="2"/>zhi No. <text:s text:c="10"/>), the Appointor hereby, pursuant to Article 236-1 of the Code of Criminal Procedure, appoints the Appointee as the<text:s/></text:span><text:span text:style-name="T23">complainant's agent<text:s/></text:span><text:span text:style-name="T24">during the investigation proceedings.</text:span></text:p>
      <text:p text:style-name="P25">　　此　致</text:p>
      <text:p text:style-name="P26">福建連江地方檢察署公鑒</text:p>
      <text:p text:style-name="P27"><text:s/>TO</text:p>
      <text:p text:style-name="P28">Fuchien Lienchiang District Prosecutors Office</text:p>
      <text:p text:style-name="P29"><text:span text:style-name="T30"><text:s text:c="32"/></text:span><text:span text:style-name="T31">委</text:span><text:span text:style-name="T32"><text:s text:c="4"/></text:span><text:span text:style-name="T33">任</text:span><text:span text:style-name="T34"><text:s text:c="4"/></text:span><text:span text:style-name="T35">人：</text:span><text:span text:style-name="T36"><text:s text:c="15"/></text:span><text:span text:style-name="T37">（簽名蓋章）</text:span></text:p>
      <text:p text:style-name="P38"><text:span text:style-name="T39">　　　　</text:span><text:span text:style-name="T40"><text:s/></text:span><text:span text:style-name="T41">Appointor:<text:s/></text:span><text:span text:style-name="T42"><text:s text:c="16"/>(Signature/Stamp)</text:span></text:p>
      <text:p text:style-name="P43"><text:span text:style-name="T44">　</text:span><text:span text:style-name="T45"><text:s/></text:span><text:span text:style-name="T46">　　</text:span><text:span text:style-name="T47"><text:s text:c="10"/></text:span><text:span text:style-name="T48">國民身分證統一編號</text:span><text:span text:style-name="T49">/</text:span><text:span text:style-name="T50">護照號碼</text:span><text:span text:style-name="T51">/</text:span><text:span text:style-name="T52">居留證號</text:span></text:p>
      <text:p text:style-name="P53"><text:span text:style-name="T54">　</text:span><text:span text:style-name="T55"><text:s/></text:span><text:span text:style-name="T56">　　　</text:span><text:span text:style-name="T57">National ID No./Passport No./Alien Resident Certificate No.</text:span></text:p>
      <text:p text:style-name="P58"/>
      <text:soft-page-break/>
      <text:p text:style-name="P59"><text:span text:style-name="T60">　</text:span><text:span text:style-name="T61"><text:s/></text:span><text:span text:style-name="T62">　　　</text:span><text:span text:style-name="T63"><text:s text:c="7"/></text:span><text:span text:style-name="T64">住</text:span><text:span text:style-name="T65"><text:s/></text:span><text:span text:style-name="T66">　</text:span><text:span text:style-name="T67"><text:s text:c="8"/></text:span><text:span text:style-name="T68">址：</text:span></text:p>
      <text:p text:style-name="P69"><text:span text:style-name="T70">　</text:span><text:span text:style-name="T71"><text:s/></text:span><text:span text:style-name="T72">　　　</text:span><text:span text:style-name="T73">Address:</text:span></text:p>
      <text:p text:style-name="P74"><text:span text:style-name="T75">受</text:span><text:span text:style-name="T76"><text:s text:c="5"/></text:span><text:span text:style-name="T77">任</text:span><text:span text:style-name="T78"><text:s text:c="4"/></text:span><text:span text:style-name="T79">人：</text:span><text:span text:style-name="T80"><text:s text:c="15"/></text:span><text:span text:style-name="T81">（簽名蓋章）</text:span></text:p>
      <text:p text:style-name="P82"><text:span text:style-name="T83">Appointee: <text:s text:c="16"/></text:span><text:span text:style-name="T84">(Signature/Stamp)</text:span></text:p>
      <text:p text:style-name="P85"><text:span text:style-name="T86">國民身分證統一編號</text:span><text:span text:style-name="T87">/</text:span><text:span text:style-name="T88">護照號碼</text:span><text:span text:style-name="T89">/</text:span><text:span text:style-name="T90">居留證號</text:span></text:p>
      <text:p text:style-name="P91">National ID No./Passport No./Alien Resident Certificate No.</text:p>
      <text:p text:style-name="P92"/>
      <text:p text:style-name="P93"><text:span text:style-name="T94">住</text:span><text:span text:style-name="T95"><text:s text:c="11"/></text:span><text:span text:style-name="T96">址：</text:span></text:p>
      <text:p text:style-name="P97"><text:s/>Address:</text:p>
      <text:p text:style-name="P98"/>
      <text:p text:style-name="內文Web"><text:span text:style-name="T99">中　　華　　民　　國　　　　年　　　　月　　　　日　</text:span></text:p>
      <text:p text:style-name="P100">Date: <text:s text:c="7"/>(mm)/ <text:s text:c="7"/>(dd), <text:s text:c="6"/>(yyyy)</text:p>
      <text:p text:style-name="內文Web"/>
      <text:p text:style-name="內文"><text:span text:style-name="T101">附錄：刑事訴訟法第</text:span><text:span text:style-name="T102">236</text:span><text:span text:style-name="T103">條之</text:span><text:span text:style-name="T104">1</text:span><text:span text:style-name="T105">：</text:span><text:span text:style-name="T106">告訴，得委任代理人行之</text:span><text:span text:style-name="T107">。但檢察官或司法警察官認為必要時，得命本人到場。</text:span></text:p>
      <text:p text:style-name="內文Web"><text:span text:style-name="T108">Reference: Article 236-1 of the Code of Criminal Procedure:</text:span><text:s/><text:span text:style-name="T109">To file a complaint, you can appoint an age</text:span><text:span text:style-name="T110">nt , authorize an agent to appear before the court or public prosecutor</text:span><text:span text:style-name="T111">, provided that if the court or public prosecutor considers it necessary, the complainant may be ordered to appear in person.</text:span></text:p>
      <text:p text:style-name="內文Web"/>
      <text:p text:style-name="內文"><text:span text:style-name="T112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4-04-24T06:44:00Z</meta:creation-date>
    <dc:date>2024-06-06T12:17:00Z</dc:date>
    <meta:print-date>2024-04-22T03:05:00Z</meta:print-date>
    <meta:template xlink:href="Normal.dotm" xlink:type="simple"/>
    <meta:editing-cycles>6</meta:editing-cycles>
    <meta:editing-duration>PT660S</meta:editing-duration>
    <meta:document-statistic meta:page-count="2" meta:paragraph-count="3" meta:word-count="234" meta:character-count="1566" meta:row-count="11" meta:non-whitespace-character-count="1335"/>
  </office:meta>
</office:document-meta>
</file>