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9" style:parent-style-name="Standard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3" style:parent-style-name="Standard" style:family="paragraph">
      <style:paragraph-properties fo:text-align="end" fo:margin-left="-0.2055in" fo:text-indent="-0.3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letter-spacing="-0.0111in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936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0555in" style:use-optimal-column-width="false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055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0944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23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693in" style:use-optimal-column-width="false"/>
    </style:style>
    <style:style style:name="Table15" style:family="table">
      <style:table-properties style:width="7.3833in" fo:margin-left="-0.7562in" table:align="left"/>
    </style:style>
    <style:style style:name="TableRow33" style:family="table-row">
      <style:table-row-properties style:min-row-height="0.4659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75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652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687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margin-top="0.1333in" fo:line-height="0.208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048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048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055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93" style:parent-style-name="Standard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4" style:parent-style-name="Standard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0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12" style:parent-style-name="Standard" style:family="paragraph">
      <style:paragraph-properties style:snap-to-layout-grid="false" fo:text-align="center" fo:line-height="75%"/>
    </style:style>
    <style:style style:name="T113" style:parent-style-name="預設段落字型" style:family="text">
      <style:text-properties style:font-name="標楷體" style:font-name-asian="標楷體" fo:color="#000000" fo:letter-spacing="-0.0055in" style:letter-kerning="false" fo:font-size="10pt" style:font-size-asian="10pt"/>
    </style:style>
    <style:style style:name="P114" style:parent-style-name="Standard" style:family="paragraph">
      <style:paragraph-properties style:snap-to-layout-grid="false" fo:text-align="center" fo:line-height="75%"/>
    </style:style>
    <style:style style:name="T115" style:parent-style-name="預設段落字型" style:family="text">
      <style:text-properties style:font-name="標楷體" style:font-name-asian="標楷體" fo:color="#000000" fo:letter-spacing="-0.0055in" style:letter-kerning="false"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17" style:parent-style-name="Standard" style:family="paragraph">
      <style:paragraph-properties style:snap-to-layout-grid="false" fo:line-height="75%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1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20" style:parent-style-name="Standard" style:family="paragraph">
      <style:paragraph-properties style:snap-to-layout-grid="false" fo:text-align="center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312in" fo:padding-bottom="0in" fo:padding-right="0.0048in"/>
    </style:style>
    <style:style style:name="P122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24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5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Row126" style:family="table-row">
      <style:table-row-properties style:min-row-height="0.1673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line-height="0.1388in"/>
      <style:text-properties style:font-name="標楷體" style:font-name-asian="標楷體" fo:color="#000000" style:letter-kerning="false" fo:font-size="10pt" style:font-size-asian="10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0368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line-height="0.1388in"/>
      <style:text-properties style:font-name="標楷體" style:font-name-asian="標楷體" fo:color="#000000" style:letter-kerning="false" fo:font-size="10pt" style:font-size-asian="10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319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5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54" style:parent-style-name="Standard" style:family="paragraph">
      <style:paragraph-properties fo:line-height="85%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57" style:parent-style-name="Standard" style:family="paragraph">
      <style:paragraph-properties fo:line-height="85%"/>
      <style:text-properties style:font-name="標楷體" style:font-name-asian="標楷體" fo:color="#000000" style:letter-kerning="false"/>
    </style:style>
    <style:style style:name="P158" style:parent-style-name="Standard" style:family="paragraph">
      <style:paragraph-properties fo:line-height="85%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65" style:parent-style-name="Standard" style:family="paragraph">
      <style:paragraph-properties style:snap-to-layout-grid="false" fo:text-align="center" fo:line-height="80%"/>
    </style:style>
    <style:style style:name="T1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68" style:parent-style-name="Standard" style:family="paragraph">
      <style:paragraph-properties style:snap-to-layout-grid="false" fo:text-align="center" fo:line-height="80%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71" style:parent-style-name="Standard" style:family="paragraph">
      <style:paragraph-properties fo:text-align="center" fo:line-height="85%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74" style:parent-style-name="Standard" style:family="paragraph">
      <style:paragraph-properties fo:text-align="center" fo:line-height="85%"/>
      <style:text-properties style:font-name="標楷體" style:font-name-asian="標楷體" fo:color="#000000" style:letter-kerning="false"/>
    </style:style>
    <style:style style:name="P175" style:parent-style-name="Standard" style:family="paragraph">
      <style:paragraph-properties style:snap-to-layout-grid="false" fo:text-align="center" fo:line-height="80%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178" style:family="table-row">
      <style:table-row-properties style:min-row-height="0.1604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8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8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756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083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96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9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9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756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048in"/>
    </style:style>
    <style:style style:name="P210" style:parent-style-name="Standard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75%"/>
    </style:style>
    <style:style style:name="T216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2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9" style:family="table-row">
      <style:table-row-properties style:min-row-height="0.4166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083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166in" style:use-optimal-row-height="false" fo:keep-together="always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238" style:parent-style-name="Standard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166in" style:use-optimal-row-height="false" fo:keep-together="always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4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4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166in" style:use-optimal-row-height="false" fo:keep-together="always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5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166in" style:use-optimal-row-height="false" fo:keep-together="always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6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6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0402in" style:use-optimal-row-height="false" fo:keep-together="always"/>
    </style:style>
    <style:style style:name="TableCell26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48in"/>
    </style:style>
    <style:style style:name="P26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7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8.4729in" style:use-optimal-row-height="false" fo:keep-together="always"/>
    </style:style>
    <style:style style:name="TableCell27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4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3.5493in" style:use-optimal-column-width="false"/>
    </style:style>
    <style:style style:name="TableColumn278" style:family="table-column">
      <style:table-column-properties style:column-width="3.4472in" style:use-optimal-column-width="false"/>
    </style:style>
    <style:style style:name="Table276" style:family="table">
      <style:table-properties style:width="6.9965in" fo:margin-left="0in" table:align="left"/>
    </style:style>
    <style:style style:name="TableRow279" style:family="table-row">
      <style:table-row-properties style:min-row-height="2.3666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694in" fo:line-height="0.2777in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Row290" style:family="table-row">
      <style:table-row-properties style:min-row-height="0.2638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無間距" style:family="paragraph">
      <style:text-properties style:font-name="標楷體" style:font-name-asian="標楷體"/>
    </style:style>
    <style:style style:name="P293" style:parent-style-name="內文" style:family="paragraph">
      <style:paragraph-properties fo:margin-top="0.0694in" fo:line-height="0.25in" fo:margin-left="1.8763in" fo:text-indent="-1.8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margin-top="0.0694in" fo:line-height="0.25in" fo:margin-left="1.8763in" fo:text-indent="-1.8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2638in"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694in" fo:line-height="0.25in" fo:margin-left="1.8763in" fo:text-indent="-1.876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福建連江地方檢察署</text:p>
      <text:p text:style-name="P9"><text:span text:style-name="T10">甄選</text:span><text:span text:style-name="T11">「</text:span><text:span text:style-name="T12">檢察官助理」報名表</text:span></text:p>
      <text:p text:style-name="P13"><text:span text:style-name="T14">※請一律以電腦繕打，勿手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 　 名</text:span></text:p>
          </table:table-cell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 table:number-rows-spanned="4">
            <text:p text:style-name="P40"><text:span text:style-name="T41">請粘貼最近</text:span></text:p>
            <text:p text:style-name="P42"><text:span text:style-name="T43">2吋正面脫帽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身 分 證</text:span></text:p>
            <text:p text:style-name="P48"><text:span text:style-name="T49">字 <text:s text:c="3"/>號</text:span>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出生日期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婚姻</text:span></text:p>
          </table:table-cell>
          <table:table-cell table:style-name="TableCell61" table:number-columns-spanned="6">
            <text:p text:style-name="P62"><text:span text:style-name="T63">□已婚 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聯絡電話</text:span></text:p>
          </table:table-cell>
          <table:covered-table-cell/>
          <table:table-cell table:style-name="TableCell68" table:number-columns-spanned="10">
            <text:p text:style-name="P69"><text:span text:style-name="T70">(為通知面試事宜，請務必留下可聯絡上本人之電話)</text:span></text:p>
            <text:p text:style-name="P71"><text:span text:style-name="T72">公： <text:s text:c="12"/>宅：</text:span></text:p>
            <text:p text:style-name="P73"><text:span text:style-name="T7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通訊地址</text:span></text:p>
          </table:table-cell>
          <table:covered-table-cell/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電子信箱</text:span></text:p>
          </table:table-cell>
          <table:covered-table-cell/>
          <table:table-cell table:style-name="TableCell85" table:number-columns-spanned="15">
            <text:p text:style-name="P86"><text:span text:style-name="T87">(為通知面試事宜，請務必留下可聯絡回覆之信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<text:span text:style-name="T91">親</text:span></text:p>
            <text:p text:style-name="P92"/>
            <text:p text:style-name="P93"/>
            <text:p text:style-name="P94"/>
            <text:p text:style-name="P95"/>
            <text:p text:style-name="P96"><text:span text:style-name="T97"><text:s text:c="9"/>屬</text:span></text:p>
          </table:table-cell>
          <table:table-cell table:style-name="TableCell98">
            <text:p text:style-name="P99"><text:span text:style-name="T100">稱謂</text:span></text:p>
          </table:table-cell>
          <table:table-cell table:style-name="TableCell101" table:number-columns-spanned="5">
            <text:p text:style-name="P102"><text:span text:style-name="T103">姓　　名</text:span></text:p>
            <text:p text:style-name="P104"><text:span text:style-name="T105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職業</text:span></text:p>
          </table:table-cell>
          <table:table-cell table:style-name="TableCell109" table:number-columns-spanned="3" table:number-rows-spanned="3">
            <text:p text:style-name="P110"><text:span text:style-name="T111">服役情形</text:span></text:p>
            <text:p text:style-name="P112"><text:span text:style-name="T113">(檢附退伍令影本)</text:span></text:p>
            <text:p text:style-name="P114"><text:span text:style-name="T115">無則免</text:span></text:p>
          </table:table-cell>
          <table:covered-table-cell/>
          <table:covered-table-cell/>
          <table:table-cell table:style-name="TableCell116" table:number-columns-spanned="2" table:number-rows-spanned="3">
            <text:p text:style-name="P117"><text:span text:style-name="T118">軍 <text:s/>種 <text:s text:c="3"/>兵 <text:s/>科</text:span></text:p>
          </table:table-cell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rows-spanned="3">
            <text:p text:style-name="P122"><text:span text:style-name="T123">退伍 <text:s text:c="3"/>階級</text:span></text:p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家長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家長</text:span>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配偶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 table:number-rows-spanned="2">
            <text:p text:style-name="P151"><text:span text:style-name="T152">身心障礙</text:span></text:p>
          </table:table-cell>
          <table:covered-table-cell/>
          <table:table-cell table:style-name="TableCell153" table:number-rows-spanned="2">
            <text:p text:style-name="P154"><text:span text:style-name="T155">是</text:span><text:span text:style-name="T156">□</text:span></text:p>
            <text:p text:style-name="P157"/>
            <text:p text:style-name="P158"><text:span text:style-name="T159">否</text:span><text:span text:style-name="T160">□</text:span></text:p>
          </table:table-cell>
          <table:table-cell table:style-name="TableCell161" table:number-columns-spanned="2">
            <text:p text:style-name="P162"><text:span text:style-name="T163">障礙類別</text:span></text:p>
          </table:table-cell>
          <table:covered-table-cell/>
          <table:table-cell table:style-name="TableCell164" table:number-columns-spanned="2">
            <text:p text:style-name="P165"><text:span text:style-name="T166">障礙等級</text:span></text:p>
          </table:table-cell>
          <table:covered-table-cell/>
          <table:table-cell table:style-name="TableCell167" table:number-rows-spanned="2">
            <text:p text:style-name="P168"><text:span text:style-name="T169">原住民身分</text:span></text:p>
          </table:table-cell>
          <table:table-cell table:style-name="TableCell170" table:number-rows-spanned="2">
            <text:p text:style-name="P171"><text:span text:style-name="T172">是</text:span><text:span text:style-name="T173">□</text:span></text:p>
            <text:p text:style-name="P174"/>
            <text:p text:style-name="P175"><text:span text:style-name="T176">否</text:span><text:span text:style-name="T177">□</text:span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子女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columns-spanned="7">
            <text:p text:style-name="P192"><text:span text:style-name="T193">最高畢業學歷學校系所</text:span></text:p>
            <text:p text:style-name="P194"><text:span text:style-name="T195">(</text:span><text:span text:style-name="T196">檢附畢業證書影本</text:span><text:span text:style-name="T197">及在學各學年度成績單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電腦證照</text:span><text:span text:style-name="T205">(檢附相關證明影本)</text:span><text:span text:style-name="T206">/電腦能力(會操作使用之軟體)</text:span></text:p>
          </table:table-cell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預估中文打字每分鐘輸入字數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請註明使用之中文輸入法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6">
            <text:p text:style-name="P221"><text:span text:style-name="T222">工作經歷</text:span></text:p>
          </table:table-cell>
          <table:covered-table-cell/>
          <table:table-cell table:style-name="TableCell223" table:number-columns-spanned="2">
            <text:p text:style-name="P224"><text:span text:style-name="T225">現職單位</text:span></text:p>
            <text:p text:style-name="P226"><text:span text:style-name="T227">及職稱</text:span></text:p>
          </table:table-cell>
          <table:covered-table-cell/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 table:number-columns-spanned="2" table:number-rows-spanned="5">
            <text:p text:style-name="P232"><text:span text:style-name="T233">曾擔任工作內容及任職期間</text:span></text:p>
          </table:table-cell>
          <table:covered-table-cell/>
          <table:table-cell table:style-name="TableCell234" table:number-columns-spanned="5">
            <text:p text:style-name="P235"><text:span text:style-name="T236">曾受僱單位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工作內容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任職期間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65" table:number-columns-spanned="5"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17">
            <text:p text:style-name="P274">簡要自述：</text:p>
            <text:p text:style-name="P275">（含求學過程、職涯規劃、特殊經歷及專長、嗜好及興趣、報考原因、對司法的期待及將來志向等，字數不限，篇幅請自行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text:span text:style-name="T282">請粘貼身</text:span><text:span text:style-name="T283">分</text:span><text:span text:style-name="T284">證正面影本</text:span></text:p>
          </table:table-cell>
          <table:table-cell table:style-name="TableCell285">
            <text:p text:style-name="P286"><text:span text:style-name="T287">請粘貼身</text:span><text:span text:style-name="T288">分</text:span><text:span text:style-name="T289">證反面影本</text:span></text:p>
          </table:table-cell>
        </table:table-row>
        <table:table-row table:style-name="TableRow290">
          <table:table-cell table:style-name="TableCell291" table:number-columns-spanned="2">
            <text:p text:style-name="P292">本人因報考檢察官助理職缺，同意福建連江地方檢察署查詢本人刑案資料紀錄並蒐集、處理及利用本人的個人資料。</text:p>
            <text:p text:style-name="P293">同意人簽章：</text:p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報 <text:s text:c="2"/>名 <text:s text:c="2"/>日 <text:s text:c="2"/>期</text:span><text:span text:style-name="T299"><text:s text:c="17"/></text:span><text:span text:style-name="T300">年 <text:s text:c="15"/>月 <text:s text:c="15"/>日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/</text:span><text:span text:style-name="T7"><text:s/></text:span><text:span text:style-name="T8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meta:initial-creator>PCUSER</meta:initial-creator>
    <dc:creator>陳沐詠</dc:creator>
    <meta:creation-date>2024-07-01T08:59:00Z</meta:creation-date>
    <dc:date>2024-07-01T08:59:00Z</dc:date>
    <meta:print-date>2020-03-10T11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9" meta:character-count="732" meta:row-count="5" meta:non-whitespace-character-count="624"/>
  </office:meta>
</office:document-meta>
</file>