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25in" fo:line-height="132%" fo:margin-left="2.9659in" fo:margin-right="0.9902in" fo:text-indent="-1.752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3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6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8" style:parent-style-name="內文" style:family="paragraph">
      <style:paragraph-properties fo:text-align="end" fo:line-height="0.2708in" fo:margin-right="1.6729in"/>
    </style:style>
    <style:style style:name="T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804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11" style:family="table">
      <style:table-properties style:width="6.5152in" fo:margin-left="0.0965in" table:align="left"/>
    </style:style>
    <style:style style:name="TableRow23" style:family="table-row">
      <style:table-row-properties style:min-row-height="0.5326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87in" fo:margin-left="0.0194in">
        <style:tab-stops/>
      </style:paragraph-properties>
    </style:style>
    <style:style style:name="T26" style:parent-style-name="預設段落字型" style:family="text">
      <style:text-properties fo:letter-spacing="-0.0034in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87in" fo:margin-left="0.084in">
        <style:tab-stops/>
      </style:paragraph-properties>
    </style:style>
    <style:style style:name="T31" style:parent-style-name="預設段落字型" style:family="text">
      <style:text-properties fo:letter-spacing="-0.0034in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87in" fo:margin-left="0.0777in">
        <style:tab-stops/>
      </style:paragraph-properties>
    </style:style>
    <style:style style:name="T36" style:parent-style-name="預設段落字型" style:family="text">
      <style:text-properties fo:letter-spacing="-0.0034in" fo:font-size="12pt" style:font-size-asian="12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Row39" style:family="table-row">
      <style:table-row-properties style:min-row-height="0.547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73in" fo:margin-left="0.0194in">
        <style:tab-stops/>
      </style:paragraph-properties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73in" fo:margin-left="0.1458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73in" fo:margin-left="0.637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letter-spacing="-0.0069in" fo:font-size="12pt" style:font-size-asian="12pt"/>
    </style:style>
    <style:style style:name="TableRow55" style:family="table-row">
      <style:table-row-properties style:min-row-height="0.531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73in" fo:margin-left="0.0194in">
        <style:tab-stops/>
      </style:paragraph-properties>
    </style:style>
    <style:style style:name="T58" style:parent-style-name="預設段落字型" style:family="text">
      <style:text-properties fo:letter-spacing="-0.0034in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5493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73in" fo:margin-left="0.0194in">
        <style:tab-stops/>
      </style:paragraph-properties>
    </style:style>
    <style:style style:name="T64" style:parent-style-name="預設段落字型" style:family="text">
      <style:text-properties fo:letter-spacing="-0.002in" fo:font-size="12pt" style:font-size-asian="12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173in" fo:margin-left="0.0243in">
        <style:tab-stops/>
      </style:paragraph-properties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ableCell70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173in" fo:margin-left="0.0347in">
        <style:tab-stops/>
      </style:paragraph-properties>
    </style:style>
    <style:style style:name="T74" style:parent-style-name="預設段落字型" style:family="text">
      <style:text-properties fo:letter-spacing="-0.0034in" fo:font-size="12pt" style:font-size-asian="12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P77" style:parent-style-name="本文" style:family="paragraph">
      <style:paragraph-properties fo:margin-top="0.1173in"/>
    </style:style>
    <style:style style:name="T78" style:parent-style-name="預設段落字型" style:family="text">
      <style:text-properties fo:letter-spacing="-0.0069in"/>
    </style:style>
    <style:style style:name="P79" style:parent-style-name="本文" style:family="paragraph">
      <style:paragraph-properties fo:margin-top="0.127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P84" style:parent-style-name="本文" style:family="paragraph">
      <style:paragraph-properties fo:margin-top="0.127i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27in"/>
    </style:style>
    <style:style style:name="T87" style:parent-style-name="預設段落字型" style:family="text">
      <style:text-properties fo:letter-spacing="-0.0062in"/>
    </style:style>
    <style:style style:name="T88" style:parent-style-name="預設段落字型" style:family="text">
      <style:text-properties fo:letter-spacing="-0.0062in"/>
    </style:style>
    <style:style style:name="P89" style:parent-style-name="本文" style:family="paragraph">
      <style:paragraph-properties fo:margin-top="0in" fo:margin-left="0in">
        <style:tab-stops/>
      </style:paragraph-properties>
    </style:style>
    <style:style style:name="P90" style:parent-style-name="本文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91" style:parent-style-name="內文" style:family="paragraph">
      <style:paragraph-properties fo:margin-top="0.0006in" fo:line-height="131%" fo:margin-left="2.9659in" fo:margin-right="0.9902in" fo:text-indent="-1.752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93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98" style:parent-style-name="內文" style:family="paragraph">
      <style:paragraph-properties fo:text-align="end" fo:margin-top="0.0034in" fo:margin-right="1.6729in"/>
    </style:style>
    <style:style style:name="T9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0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1868in" style:use-optimal-column-width="false"/>
    </style:style>
    <style:style style:name="TableColumn104" style:family="table-column">
      <style:table-column-properties style:column-width="0.1965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2819in" style:use-optimal-column-width="false"/>
    </style:style>
    <style:style style:name="TableColumn107" style:family="table-column">
      <style:table-column-properties style:column-width="0.3083in" style:use-optimal-column-width="false"/>
    </style:style>
    <style:style style:name="TableColumn108" style:family="table-column">
      <style:table-column-properties style:column-width="0.8048in" style:use-optimal-column-width="false"/>
    </style:style>
    <style:style style:name="TableColumn109" style:family="table-column">
      <style:table-column-properties style:column-width="0.3763in" style:use-optimal-column-width="false"/>
    </style:style>
    <style:style style:name="TableColumn110" style:family="table-column">
      <style:table-column-properties style:column-width="0.1027in" style:use-optimal-column-width="false"/>
    </style:style>
    <style:style style:name="TableColumn111" style:family="table-column">
      <style:table-column-properties style:column-width="0.2895in" style:use-optimal-column-width="false"/>
    </style:style>
    <style:style style:name="TableColumn112" style:family="table-column">
      <style:table-column-properties style:column-width="1.6729in" style:use-optimal-column-width="false"/>
    </style:style>
    <style:style style:name="Table101" style:family="table">
      <style:table-properties style:width="6.5152in" fo:margin-left="0.0965in" table:align="left"/>
    </style:style>
    <style:style style:name="TableRow113" style:family="table-row">
      <style:table-row-properties style:min-row-height="0.5326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73in" fo:margin-left="0.0194in">
        <style:tab-stops/>
      </style:paragraph-properties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73in" fo:margin-left="0.084in">
        <style:tab-stops/>
      </style:paragraph-properties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173in" fo:margin-left="0.0777in">
        <style:tab-stops/>
      </style:paragraph-properties>
    </style:style>
    <style:style style:name="T126" style:parent-style-name="預設段落字型" style:family="text">
      <style:text-properties fo:letter-spacing="-0.0034in" fo:font-size="12pt" style:font-size-asian="12pt"/>
    </style:style>
    <style:style style:name="TableCell12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Row129" style:family="table-row">
      <style:table-row-properties style:min-row-height="0.5479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73in" fo:margin-left="0.0194in">
        <style:tab-stops/>
      </style:paragraph-properties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173in" fo:margin-left="0.1458in">
        <style:tab-stops/>
      </style:paragraph-properties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173in" fo:margin-left="0.637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Row145" style:family="table-row">
      <style:table-row-properties style:min-row-height="0.531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173in" fo:margin-left="0.0194in">
        <style:tab-stops/>
      </style:paragraph-properties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Row151" style:family="table-row">
      <style:table-row-properties style:min-row-height="0.5493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73in" fo:margin-left="0.0194in">
        <style:tab-stops/>
      </style:paragraph-properties>
    </style:style>
    <style:style style:name="T154" style:parent-style-name="預設段落字型" style:family="text">
      <style:text-properties fo:letter-spacing="-0.002in"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173in" fo:margin-left="0.0243in">
        <style:tab-stops/>
      </style:paragraph-properties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TableCell160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73in" fo:margin-left="0.0347in">
        <style:tab-stops/>
      </style:paragraph-properties>
    </style:style>
    <style:style style:name="T164" style:parent-style-name="預設段落字型" style:family="text">
      <style:text-properties fo:letter-spacing="-0.0034in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P167" style:parent-style-name="本文" style:family="paragraph">
      <style:paragraph-properties fo:margin-top="0.1152in"/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69in"/>
    </style:style>
    <style:style style:name="P171" style:parent-style-name="本文" style:family="paragraph">
      <style:paragraph-properties fo:margin-top="0.127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62in"/>
    </style:style>
    <style:style style:name="T177" style:parent-style-name="預設段落字型" style:family="text">
      <style:text-properties fo:letter-spacing="-0.0062in"/>
    </style:style>
  </office:automatic-styles>
  <office:body>
    <office:text text:use-soft-page-breaks="true">
      <text:p text:style-name="P1"><text:span text:style-name="T2">福建連江地方檢察署</text:span><text:span text:style-name="T3"><text:s/></text:span><text:span text:style-name="T4">113</text:span><text:span text:style-name="T5"><text:s/></text:span><text:span text:style-name="T6">年度兒童及少年暑期成長營</text:span><text:span text:style-name="T7">活動報名表</text:span></text:p>
      <text:p text:style-name="P8"><text:span text:style-name="T9">編號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學校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年級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身份證字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出生年月日</text:span></text:p>
          </table:table-cell>
          <table:covered-table-cell/>
          <table:table-cell table:style-name="TableCell48" table:number-columns-spanned="4">
            <text:p text:style-name="P49"><text:span text:style-name="T50">年</text:span><text:span text:style-name="T51"><text:tab/></text:span><text:span text:style-name="T52">月</text:span><text:span text:style-name="T53"><text:tab/></text:span><text:span text:style-name="T54">日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住家電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緊急聯絡人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手機</text:span>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福建連江地方檢察署聯絡人：陳書記官長惠萍（0836）22823<text:span text:style-name="T78">。</text:span></text:p>
      <text:p text:style-name="P79"><text:span text:style-name="T80">財團法人犯罪被害人保護協會福建連江分會聯絡人：曹會計秘書玉琴、陳總務秘書沐詠</text:span></text:p>
      <text:p text:style-name="本文">(0836)23043<text:span text:style-name="T81">。</text:span></text:p>
      <text:p text:style-name="本文">傳真號碼<text:span text:style-name="T82">：</text:span><text:span text:style-name="T83">(0836)26514</text:span></text:p>
      <text:p text:style-name="P84"><text:span text:style-name="T85">郵遞或親送地址：連江縣南竿鄉復興村</text:span><text:span text:style-name="T86"><text:s/></text:span>210<text:span text:style-name="T87"><text:s/></text:span><text:span text:style-name="T88">號、連江地檢署收</text:span></text:p>
      <text:p text:style-name="P89"/>
      <text:p text:style-name="P90"/>
      <text:p text:style-name="P91"><text:span text:style-name="T92">福建連江地方檢察署</text:span><text:span text:style-name="T93"><text:s/></text:span><text:span text:style-name="T94">113</text:span><text:span text:style-name="T95"><text:s/></text:span><text:span text:style-name="T96">年度兒童及少年暑期成長營</text:span><text:span text:style-name="T97">活動報名表</text:span></text:p>
      <text:p text:style-name="P98"><text:span text:style-name="T99">編號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學校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pan text:style-name="T126">年級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身份證字號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出生年月日</text:span></text:p>
          </table:table-cell>
          <table:covered-table-cell/>
          <table:table-cell table:style-name="TableCell138" table:number-columns-spanned="4">
            <text:p text:style-name="P139"><text:span text:style-name="T140">年</text:span><text:span text:style-name="T141"><text:tab/></text:span><text:span text:style-name="T142">月</text:span><text:span text:style-name="T143"><text:tab/>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住址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住家電話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緊急聯絡人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手機</text:span>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福建連江地方檢察署聯絡人：陳書記官長惠萍（0836）22823<text:span text:style-name="T168">。</text:span></text:p>
      <text:p text:style-name="本文"><text:span text:style-name="T169">財團法人犯罪被害人保護協會福建連江分會聯絡人：曹會計秘書玉琴、陳總務秘書沐詠</text:span></text:p>
      <text:p text:style-name="本文">(0836)23043<text:span text:style-name="T170">。</text:span></text:p>
      <text:p text:style-name="P171">傳真號碼<text:span text:style-name="T172">：</text:span><text:span text:style-name="T173">(0836)26514</text:span></text:p>
      <text:p text:style-name="本文"><text:span text:style-name="T174">郵遞或親送地址：連江縣南竿鄉復興村</text:span><text:span text:style-name="T175"><text:s/></text:span>210<text:span text:style-name="T176"><text:s/></text:span><text:span text:style-name="T177">號、連江地檢署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84in" fo:margin-left="0.105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68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沐詠</dc:creator>
    <meta:creation-date>2024-07-29T08:14:00Z</meta:creation-date>
    <dc:date>2024-07-29T08:14:00Z</dc:date>
    <meta:template xlink:href="Normal.dotm" xlink:type="simple"/>
    <meta:editing-cycles>2</meta:editing-cycles>
    <meta:editing-duration>PT0S</meta:editing-duration>
    <meta:user-defined meta:name="Created" meta:value-type="date">2024-07-29T00:00:00Z</meta:user-defined>
    <meta:user-defined meta:name="Creator">Acrobat PDFMaker 22 Word 版</meta:user-defined>
    <meta:user-defined meta:name="LastSaved" meta:value-type="date">2024-07-29T00:00:00Z</meta:user-defined>
    <meta:document-statistic meta:page-count="1" meta:paragraph-count="1" meta:word-count="67" meta:character-count="451" meta:row-count="3" meta:non-whitespace-character-count="385"/>
  </office:meta>
</office:document-meta>
</file>