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ackground-color="#FFFF00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8">
      <style:table-cell-properties fo:border-top="2pt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0.910166666666667cm"/>
    </style:style>
    <style:style style:name="co8" style:family="table-column">
      <style:table-column-properties fo:break-before="auto" style:column-width="0.931333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1.0371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0.656166666666667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0.635cm"/>
    </style:style>
    <style:style style:name="co16" style:family="table-column">
      <style:table-column-properties fo:break-before="auto" style:column-width="1.62983333333333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82033333333333cm"/>
    </style:style>
    <style:style style:name="co19" style:family="table-column">
      <style:table-column-properties fo:break-before="auto" style:column-width="0.804333333333333cm"/>
    </style:style>
    <style:style style:name="co20" style:family="table-column">
      <style:table-column-properties fo:break-before="auto" style:column-width="1.98966666666667cm"/>
    </style:style>
    <style:style style:name="co21" style:family="table-column">
      <style:table-column-properties fo:break-before="auto" style:column-width="0.719666666666667cm"/>
    </style:style>
    <style:style style:name="co22" style:family="table-column">
      <style:table-column-properties fo:break-before="auto" style:column-width="1.608666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2.9845cm"/>
    </style:style>
    <style:style style:name="co25" style:family="table-column">
      <style:table-column-properties fo:break-before="auto" style:column-width="1.27cm"/>
    </style:style>
    <style:style style:name="co26" style:family="table-column">
      <style:table-column-properties fo:break-before="auto" style:column-width="1.56633333333333cm"/>
    </style:style>
    <style:style style:name="co27" style:family="table-column">
      <style:table-column-properties fo:break-before="auto" style:column-width="1.4605cm"/>
    </style:style>
    <style:style style:name="co28" style:family="table-column">
      <style:table-column-properties fo:break-before="auto" style:column-width="1.54516666666667cm"/>
    </style:style>
    <style:style style:name="co29" style:family="table-column">
      <style:table-column-properties fo:break-before="auto" style:column-width="1.2065cm"/>
    </style:style>
    <style:style style:name="co30" style:family="table-column">
      <style:table-column-properties fo:break-before="auto" style:column-width="1.86266666666667cm"/>
    </style:style>
    <style:style style:name="co31" style:family="table-column">
      <style:table-column-properties fo:break-before="auto" style:column-width="3.21733333333333cm"/>
    </style:style>
    <style:style style:name="co32" style:family="table-column">
      <style:table-column-properties fo:break-before="auto" style:column-width="1.67216666666667cm"/>
    </style:style>
    <style:style style:name="co33" style:family="table-column">
      <style:table-column-properties fo:break-before="auto" style:column-width="1.7145cm"/>
    </style:style>
    <style:style style:name="co34" style:family="table-column">
      <style:table-column-properties fo:break-before="auto" style:column-width="1.50283333333333cm"/>
    </style:style>
    <style:style style:name="co35" style:family="table-column">
      <style:table-column-properties fo:break-before="auto" style:column-width="1.16416666666667cm"/>
    </style:style>
    <style:style style:name="co36" style:family="table-column">
      <style:table-column-properties fo:break-before="auto" style:column-width="1.10066666666667cm"/>
    </style:style>
    <style:style style:name="co37" style:family="table-column">
      <style:table-column-properties fo:break-before="auto" style:column-width="1.39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2.95pt" style:use-optimal-row-height="false" fo:break-before="auto"/>
    </style:style>
    <style:style style:name="ro9" style:family="table-row">
      <style:table-row-properties style:row-height="14.4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6.2pt" style:use-optimal-row-height="true" fo:break-before="page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19.9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16.8pt" style:use-optimal-row-height="tru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7.25pt" style:use-optimal-row-height="false" fo:break-before="page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5.6pt" style:use-optimal-row-height="false" fo:break-before="auto"/>
    </style:style>
    <style:style style:name="ro24" style:family="table-row">
      <style:table-row-properties style:row-height="16.95pt" style:use-optimal-row-height="false" fo:break-before="auto"/>
    </style:style>
    <style:style style:name="ro25" style:family="table-row">
      <style:table-row-properties style:row-height="17.4pt" style:use-optimal-row-height="false" fo:break-before="auto"/>
    </style:style>
    <style:style style:name="ro26" style:family="table-row">
      <style:table-row-properties style:row-height="18.6pt" style:use-optimal-row-height="false" fo:break-before="auto"/>
    </style:style>
    <style:style style:name="ro27" style:family="table-row">
      <style:table-row-properties style:row-height="54.9pt" style:use-optimal-row-height="false" fo:break-before="auto"/>
    </style:style>
    <style:style style:name="ro28" style:family="table-row">
      <style:table-row-properties style:row-height="19.2pt" style:use-optimal-row-height="false" fo:break-before="page"/>
    </style:style>
    <style:style style:name="ro29" style:family="table-row">
      <style:table-row-properties style:row-height="19.8pt" style:use-optimal-row-height="true" fo:break-before="auto"/>
    </style:style>
    <style:style style:name="ro30" style:family="table-row">
      <style:table-row-properties style:row-height="20.4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_中央政府機關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2" table:default-cell-style-name="ce1"/>
        <table:table-row table:style-name="ro1">
          <table:table-cell office:value-type="string" table:number-columns-spanned="32" table:number-rows-spanned="1" table:style-name="ce51">
            <text:p>中央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52">
            <text:p><text:span text:style-name="T4">填報期間</text:span><text:s/>: 112<text:span text:style-name="T4">年</text:span>1<text:span text:style-name="T4">月至</text:span><text:s/>12<text:s/><text:span text:style-name="T4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53">
            <text:p><text:span text:style-name="T6">項目別</text:span><text:span text:style-name="T6"/></text:p>
            <text:p>(<text:span text:style-name="T6">中央機關</text:span>)</text:p>
          </table:table-cell>
          <table:table-cell office:value-type="string" table:style-name="ce3">
            <text:p><text:span text:style-name="T8">總</text:span></text:p>
          </table:table-cell>
          <table:table-cell office:value-type="string" table:number-columns-spanned="1" table:number-rows-spanned="3" table:style-name="ce54">
            <text:p><text:span text:style-name="T8">新收案件數</text:span>B</text:p>
          </table:table-cell>
          <table:table-cell office:value-type="string" table:number-columns-spanned="1" table:number-rows-spanned="3" table:style-name="ce55">
            <text:p><text:span text:style-name="T9">(</text:span><text:span text:style-name="T10">含舊案</text:span><text:span text:style-name="T9">)</text:span><text:span text:style-name="T9"/></text:p>
            <text:p><text:span text:style-name="T8">未結案件數</text:span><text:span text:style-name="T8"/></text:p>
            <text:p/>
          </table:table-cell>
          <table:table-cell office:value-type="string" table:number-columns-spanned="2" table:number-rows-spanned="1" table:style-name="ce56">
            <text:p><text:span text:style-name="T8">未結</text:span><text:span text:style-name="T8"/></text:p>
            <text:p><text:span text:style-name="T8">案件數</text:span></text:p>
          </table:table-cell>
          <table:covered-table-cell/>
          <table:table-cell office:value-type="string" table:number-columns-spanned="1" table:number-rows-spanned="3" table:style-name="ce57">
            <text:p><text:span text:style-name="T8">已結案件數</text:span><text:span text:style-name="T11">E</text:span></text:p>
            <draw:frame draw:z-index="1" draw:id="id0" draw:style-name="a2" draw:name="文字方塊 4" svg:x="0.27087in" svg:y="0.00315in" svg:width="0.4185in" svg:height="1.8606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8">
            <text:p><text:span text:style-name="T12">協議階段件數</text:span><text:span text:style-name="T12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59">
            <text:p><text:span text:style-name="T12">訴訟階段件數</text:span><text:span text:style-name="T12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60">
            <text:p><text:span text:style-name="T12">賠償情形</text:span></text:p>
          </table:table-cell>
          <table:covered-table-cell table:number-columns-repeated="5"/>
          <table:table-cell office:value-type="string" table:number-columns-spanned="1" table:number-rows-spanned="3" table:style-name="ce61">
            <text:p><text:span text:style-name="T6">第</text:span>2<text:span text:style-name="T6">條賠償</text:span>W</text:p>
            <text:p><text:span text:style-name="T6">依國家賠償法</text:span></text:p>
          </table:table-cell>
          <table:table-cell office:value-type="string" table:number-columns-spanned="1" table:number-rows-spanned="3" table:style-name="ce62">
            <text:p><text:span text:style-name="T6">第</text:span>3<text:span text:style-name="T6">條賠償</text:span>X</text:p>
            <text:p><text:span text:style-name="T6">依國家賠償法</text:span></text:p>
          </table:table-cell>
          <table:table-cell office:value-type="string" table:number-columns-spanned="4" table:number-rows-spanned="1" table:style-name="ce63">
            <text:p><text:span text:style-name="T12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8">件</text:span></text:p>
          </table:table-cell>
          <table:covered-table-cell/>
          <table:covered-table-cell/>
          <table:table-cell office:value-type="string" table:number-columns-spanned="1" table:number-rows-spanned="2" table:style-name="ce64">
            <text:p><text:span text:style-name="T13">(</text:span><text:span text:style-name="T14">含在處理中</text:span><text:span text:style-name="T13">)</text:span><text:span text:style-name="T13"/></text:p>
            <text:p><text:span text:style-name="T8">協議中</text:span><text:span text:style-name="T7">D</text:span></text:p>
          </table:table-cell>
          <table:table-cell office:value-type="string" table:number-columns-spanned="1" table:number-rows-spanned="2" table:style-name="ce65">
            <text:p><text:span text:style-name="T8">訴訟中</text:span>E</text:p>
          </table:table-cell>
          <table:covered-table-cell/>
          <table:table-cell office:value-type="string" table:number-columns-spanned="1" table:number-rows-spanned="2" table:style-name="ce66">
            <text:p><text:span text:style-name="T8">計</text:span>G</text:p>
          </table:table-cell>
          <table:table-cell office:value-type="string" table:number-columns-spanned="1" table:number-rows-spanned="2" table:style-name="ce66">
            <text:p><text:span text:style-name="T8">成立</text:span>H</text:p>
          </table:table-cell>
          <table:table-cell office:value-type="string" table:number-columns-spanned="1" table:number-rows-spanned="2" table:style-name="ce66">
            <text:p><text:span text:style-name="T8">不成立</text:span>I</text:p>
          </table:table-cell>
          <table:table-cell office:value-type="string" table:number-columns-spanned="1" table:number-rows-spanned="2" table:style-name="ce66">
            <text:p><text:span text:style-name="T8">拒絕賠償</text:span>J</text:p>
          </table:table-cell>
          <table:table-cell office:value-type="string" table:number-columns-spanned="1" table:number-rows-spanned="2" table:style-name="ce66">
            <text:p><text:span text:style-name="T8">撤回</text:span>K</text:p>
          </table:table-cell>
          <table:table-cell office:value-type="string" table:number-columns-spanned="1" table:number-rows-spanned="2" table:style-name="ce66">
            <text:p><text:span text:style-name="T8">其他</text:span>L</text:p>
          </table:table-cell>
          <table:table-cell office:value-type="string" table:number-columns-spanned="1" table:number-rows-spanned="2" table:style-name="ce66">
            <text:p><text:span text:style-name="T8">計</text:span>M</text:p>
          </table:table-cell>
          <table:table-cell office:value-type="string" table:number-columns-spanned="1" table:number-rows-spanned="2" table:style-name="ce66">
            <text:p><text:span text:style-name="T8">勝訴</text:span>N</text:p>
          </table:table-cell>
          <table:table-cell office:value-type="string" table:number-columns-spanned="1" table:number-rows-spanned="2" table:style-name="ce66">
            <text:p><text:span text:style-name="T8">敗訴</text:span>O</text:p>
          </table:table-cell>
          <table:table-cell office:value-type="string" table:number-columns-spanned="1" table:number-rows-spanned="2" table:style-name="ce67">
            <text:p><text:span text:style-name="T8">一部勝訴</text:span><text:span text:style-name="T8"/></text:p>
            <text:p><text:span text:style-name="T8">一部敗訴</text:span>P</text:p>
          </table:table-cell>
          <table:table-cell office:value-type="string" table:number-columns-spanned="1" table:number-rows-spanned="2" table:style-name="ce66">
            <text:p><text:span text:style-name="T8">法院和解</text:span>Q</text:p>
          </table:table-cell>
          <table:table-cell office:value-type="string" table:number-columns-spanned="1" table:number-rows-spanned="2" table:style-name="ce66">
            <text:p><text:span text:style-name="T8">駁回</text:span>R</text:p>
          </table:table-cell>
          <table:table-cell office:value-type="string" table:number-columns-spanned="1" table:number-rows-spanned="2" table:style-name="ce65">
            <text:p><text:span text:style-name="T8">其他</text:span>S</text:p>
          </table:table-cell>
          <table:table-cell office:value-type="string" table:number-columns-spanned="2" table:number-rows-spanned="2" table:style-name="ce68">
            <text:p><text:span text:style-name="T8">賠償</text:span><text:span text:style-name="T8"/></text:p>
            <text:p><text:span text:style-name="T8">總計</text:span>T</text:p>
            <text:p>T=(U+V)</text:p>
          </table:table-cell>
          <table:covered-table-cell/>
          <table:table-cell office:value-type="string" table:number-columns-spanned="2" table:number-rows-spanned="2" table:style-name="ce69">
            <text:p><text:span text:style-name="T8">協議</text:span><text:span text:style-name="T8"/></text:p>
            <text:p><text:span text:style-name="T8">成立賠</text:span><text:span text:style-name="T8"/></text:p>
            <text:p><text:span text:style-name="T8">償</text:span>U</text:p>
          </table:table-cell>
          <table:covered-table-cell/>
          <table:table-cell office:value-type="string" table:number-columns-spanned="2" table:number-rows-spanned="2" table:style-name="ce70">
            <text:p><text:span text:style-name="T8">判決</text:span><text:span text:style-name="T8"/></text:p>
            <text:p><text:span text:style-name="T8">確定賠</text:span><text:span text:style-name="T8"/></text:p>
            <text:p><text:span text:style-name="T8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71">
            <text:p><text:span text:style-name="T6">求償</text:span>Y</text:p>
          </table:table-cell>
          <table:covered-table-cell/>
          <table:table-cell office:value-type="string" table:number-columns-spanned="2" table:number-rows-spanned="2" table:style-name="ce71">
            <text:p><text:span text:style-name="T6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4in" svg:y="0.51024in" svg:width="1.59843in" svg:height="0.27008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<text:span text:style-name="T8">數</text:span></text:p>
          </table:table-cell>
          <table:covered-table-cell/>
          <table:covered-table-cell>
            <draw:frame draw:z-index="2" draw:id="id1" draw:style-name="a8" draw:name="文字方塊 6" svg:x="0.00315in" svg:y="0.5252in" svg:width="0.72047in" svg:height="0.26575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in" svg:y="0.5252in" svg:width="0.69764in" svg:height="0.26575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5">
          <table:covered-table-cell/>
          <table:table-cell office:value-type="string" table:style-name="ce5">
            <text:p><text:span text:style-name="T8">件</text:span></text:p>
          </table:table-cell>
          <table:table-cell office:value-type="string" table:style-name="ce5">
            <text:p><text:span text:style-name="T8">件</text:span></text:p>
          </table:table-cell>
          <table:table-cell office:value-type="string" table:style-name="ce6">
            <text:p><text:span text:style-name="T8">件</text:span></text:p>
          </table:table-cell>
          <table:table-cell office:value-type="string" table:style-name="ce7">
            <text:p><text:span text:style-name="T8">件</text:span></text:p>
          </table:table-cell>
          <table:table-cell office:value-type="string" table:style-name="ce7">
            <text:p><text:span text:style-name="T8">件</text:span></text:p>
          </table:table-cell>
          <table:table-cell office:value-type="string" table:style-name="ce8">
            <text:p><text:span text:style-name="T8">件</text:span></text:p>
          </table:table-cell>
          <table:table-cell office:value-type="string" table:style-name="ce7">
            <text:p><text:span text:style-name="T8">件</text:span></text:p>
          </table:table-cell>
          <table:table-cell office:value-type="string" table:style-name="ce7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7">
            <text:p><text:span text:style-name="T8">件</text:span></text:p>
          </table:table-cell>
          <table:table-cell office:value-type="string" table:style-name="ce9">
            <text:p><text:span text:style-name="T8">件</text:span></text:p>
          </table:table-cell>
          <table:table-cell office:value-type="string" table:style-name="ce10">
            <text:p><text:span text:style-name="T8">件</text:span></text:p>
          </table:table-cell>
          <table:table-cell office:value-type="string" table:style-name="ce11">
            <text:p><text:span text:style-name="T8">件</text:span></text:p>
          </table:table-cell>
          <table:table-cell office:value-type="string" table:style-name="ce12">
            <text:p><text:span text:style-name="T8">件</text:span></text:p>
          </table:table-cell>
          <table:table-cell office:value-type="string" table:style-name="ce10">
            <text:p><text:span text:style-name="T8">元</text:span></text:p>
          </table:table-cell>
          <table:table-cell office:value-type="string" table:style-name="ce10">
            <text:p><text:span text:style-name="T8">件</text:span></text:p>
          </table:table-cell>
          <table:table-cell office:value-type="string" table:style-name="ce10">
            <text:p><text:span text:style-name="T8">元</text:span></text:p>
          </table:table-cell>
          <table:table-cell office:value-type="string" table:style-name="ce10">
            <text:p><text:span text:style-name="T8">件</text:span></text:p>
          </table:table-cell>
          <table:table-cell office:value-type="string" table:style-name="ce11">
            <text:p><text:span text:style-name="T8">元</text:span></text:p>
          </table:table-cell>
          <table:table-cell office:value-type="string" table:style-name="ce12">
            <text:p><text:span text:style-name="T8">件</text:span></text:p>
          </table:table-cell>
          <table:table-cell office:value-type="string" table:style-name="ce11">
            <text:p><text:span text:style-name="T8">件</text:span></text:p>
          </table:table-cell>
          <table:table-cell office:value-type="string" table:style-name="ce13">
            <text:p><text:span text:style-name="T8">件</text:span></text:p>
          </table:table-cell>
          <table:table-cell office:value-type="string" table:style-name="ce14">
            <text:p><text:span text:style-name="T6">元</text:span></text:p>
          </table:table-cell>
          <table:table-cell office:value-type="string" table:style-name="ce15">
            <text:p><text:span text:style-name="T6">件</text:span></text:p>
          </table:table-cell>
          <table:table-cell office:value-type="string" table:style-name="ce11">
            <text:p><text:span text:style-name="T8">元</text:span></text:p>
          </table:table-cell>
          <table:table-cell table:style-name="ce2"/>
          <table:table-cell table:number-columns-repeated="16351"/>
        </table:table-row>
        <table:table-row table:style-name="ro6">
          <table:table-cell office:value-type="string" table:style-name="ce16">
            <text:p>總 計</text:p>
          </table:table-cell>
          <table:table-cell table:number-columns-repeated="20" table:style-name="ce17"/>
          <table:table-cell table:style-name="ce18"/>
          <table:table-cell table:style-name="ce17"/>
          <table:table-cell table:style-name="ce19"/>
          <table:table-cell table:style-name="ce17"/>
          <table:table-cell table:style-name="ce18"/>
          <table:table-cell table:number-columns-repeated="6" table:style-name="ce17"/>
          <table:table-cell table:style-name="ce20"/>
          <table:table-cell table:number-columns-repeated="16351" table:style-name="ce21"/>
        </table:table-row>
        <table:table-row table:style-name="ro7">
          <table:table-cell office:value-type="string" table:style-name="ce22">
            <text:p>總統府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<text:span text:style-name="T6">行政院</text:span>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<text:span text:style-name="T6">司法院</text:span>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<text:span text:style-name="T6">立法院</text:span>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<text:span text:style-name="T6">考試院</text:span>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<text:span text:style-name="T6">監察院</text:span></text:p>
          </table:table-cell>
          <table:table-cell table:style-name="ce23"/>
          <table:table-cell table:number-columns-repeated="30" table:style-name="ce26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<text:span text:style-name="T6">內政部</text:span>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<text:span text:style-name="T6">外交部</text:span>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<text:span text:style-name="T6">國防部</text:span></text:p>
          </table:table-cell>
          <table:table-cell table:style-name="ce23"/>
          <table:table-cell table:number-columns-repeated="29" table:style-name="ce24"/>
          <table:table-cell table:style-name="ce27"/>
          <table:table-cell table:number-columns-repeated="16352" table:style-name="ce1"/>
        </table:table-row>
        <table:table-row table:style-name="ro7">
          <table:table-cell office:value-type="string" table:style-name="ce25">
            <text:p><text:span text:style-name="T6">財政部</text:span>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<text:span text:style-name="T6">教育部</text:span>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<text:span text:style-name="T6">經濟部</text:span></text:p>
          </table:table-cell>
          <table:table-cell table:style-name="ce23"/>
          <table:table-cell table:number-columns-repeated="30" table:style-name="ce24"/>
          <table:table-cell table:number-columns-repeated="16352" table:style-name="ce1"/>
        </table:table-row>
        <table:table-row table:style-name="ro7">
          <table:table-cell office:value-type="string" table:style-name="ce25">
            <text:p><text:span text:style-name="T6">交通部</text:span>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<text:span text:style-name="T6">法務部</text:span>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8">
            <text:p><text:span text:style-name="T14">國家安全會議</text:span>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9">
            <text:p><text:span text:style-name="T10">僑務委員會</text:span>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<text:span text:style-name="T6">衛生福利部</text:span>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30">
            <text:p>環境部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<text:span text:style-name="T6">大陸委員會</text:span>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<text:span text:style-name="T6">國家發展委員會</text:span>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31">
            <text:p><text:span text:style-name="T10">金融監督管理委員會</text:span>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8">
          <table:table-cell office:value-type="string" table:style-name="ce32">
            <text:p>國軍退除役官</text:p>
            <text:p>兵輔導委員會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8">
            <text:p><text:span text:style-name="T14">行政院原子能委員會</text:span>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30">
            <text:p>國家科學及技術委員會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33">
            <text:p>農業部</text:p>
          </table:table-cell>
          <table:table-cell table:number-columns-repeated="3" table:style-name="ce24"/>
          <table:table-cell table:number-columns-repeated="17" table:style-name="ce34"/>
          <table:table-cell table:style-name="ce24"/>
          <table:table-cell table:style-name="ce35"/>
          <table:table-cell table:style-name="ce24"/>
          <table:table-cell table:style-name="ce35"/>
          <table:table-cell table:number-columns-repeated="7" table:style-name="ce24"/>
          <table:table-cell table:number-columns-repeated="16352" table:style-name="ce1"/>
        </table:table-row>
        <table:table-row table:style-name="ro7">
          <table:table-cell office:value-type="string" table:style-name="ce25">
            <text:p><text:span text:style-name="T6">文化部</text:span>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<text:span text:style-name="T6">勞動部</text:span></text:p>
          </table:table-cell>
          <table:table-cell table:style-name="ce36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37">
            <text:p><text:span text:style-name="T14">行政院公共工程委員會</text:span>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<text:span text:style-name="T6">原住民族委員會</text:span>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38">
            <text:p>國家運輸安全調查委員會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<text:span text:style-name="T6">客家委員會</text:span>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<text:span text:style-name="T6">中央選舉委員會</text:span>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<text:span text:style-name="T6">公平交易委員會</text:span>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37">
            <text:p><text:span text:style-name="T14">國家通訊傳播委員會</text:span>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<text:span text:style-name="T6">中央銀行</text:span>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<text:span text:style-name="T6">國立故宮博物院</text:span>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<text:span text:style-name="T6">行政院主計總處</text:span>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31">
            <text:p><text:span text:style-name="T10">行政院人事行政總處</text:span>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7">
          <table:table-cell office:value-type="string" table:style-name="ce25">
            <text:p><text:span text:style-name="T6">海洋委員會</text:span>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30">
            <text:p>數位發展部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9">
          <table:table-cell office:value-type="string" table:style-name="ce39">
            <text:p>不當黨產處理委員會</text:p>
          </table:table-cell>
          <table:table-cell table:number-columns-repeated="31" table:style-name="ce23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72">
            <text:p><text:span text:style-name="T8">連絡電話：<text:s/></text:span><text:span text:style-name="T8">填表人：<text:s/></text:span><text:span text:style-name="T8">審核主管：</text:span><text:s/><text:span text:style-name="T8">填報機關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table:style-name="ce40"/>
          <table:table-cell table:number-columns-repeated="2" table:style-name="ce1"/>
          <table:table-cell table:style-name="ce41"/>
          <table:table-cell table:number-columns-repeated="16380" table:style-name="ce1"/>
        </table:table-row>
        <table:table-row table:style-name="ro10">
          <table:table-cell table:style-name="ce42"/>
          <table:table-cell table:number-columns-repeated="2" table:style-name="ce1"/>
          <table:table-cell table:style-name="ce41"/>
          <table:table-cell table:number-columns-repeated="16380" table:style-name="ce1"/>
        </table:table-row>
        <table:table-row table:style-name="ro11">
          <table:table-cell office:value-type="string" table:number-columns-spanned="32" table:number-rows-spanned="1" table:style-name="ce73">
            <text:p><text:span text:style-name="T22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4">
            <text:p><text:span text:style-name="T22">一、本報表每年度填報</text:span>2<text:span text:style-name="T22">次：上半年度填報係指</text:span>1<text:span text:style-name="T22">月至</text:span>6<text:span text:style-name="T22">月新收總件數；全年度填報係指</text:span>1<text:span text:style-name="T22">月至</text:span>12<text:span text:style-name="T22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style-name="ce44">
            <text:p><text:span text:style-name="T22">二、總件數</text:span>(A)<text:span text:style-name="T22">：指每年上半年度或全年度國家賠償案件之總件數，包括未結案件數</text:span>(C)<text:span text:style-name="T22">及已結案件數</text:span>(F)<text:span text:style-name="T22">。</text:span></text:p>
          </table:table-cell>
          <table:table-cell table:style-name="ce44"/>
          <table:table-cell table:number-columns-repeated="30" table:style-name="ce45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4">
            <text:p><text:span text:style-name="T22">三、新收案件數</text:span>(B)<text:span text:style-name="T22">：指請求權人提出國家賠償案件之總件數</text:span>(<text:span text:style-name="T22">包括請求協議及提起訴訟</text:span>)<text:span text:style-name="T22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style-name="ce44">
            <text:p><text:span text:style-name="T22">四、未結案件數</text:span>(<text:span text:style-name="T22">含舊案</text:span>)(C)<text:span text:style-name="T22">：累計每年至</text:span>6<text:span text:style-name="T22">月</text:span>30<text:span text:style-name="T22">日或</text:span>12<text:span text:style-name="T22">月</text:span>31<text:span text:style-name="T22">日止之國家賠償案件數，包括協議中（含在處理中）</text:span>(D)<text:span text:style-name="T22">及訴訟中</text:span>(E)<text:span text:style-name="T22">。</text:span></text:p>
          </table:table-cell>
          <table:table-cell table:style-name="ce44"/>
          <table:table-cell table:number-columns-repeated="2" table:style-name="ce43"/>
          <table:table-cell table:number-columns-repeated="2" table:style-name="ce44"/>
          <table:table-cell table:style-name="ce43"/>
          <table:table-cell table:number-columns-repeated="25" table:style-name="ce44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75">
            <text:p><text:span text:style-name="T22">五、已結案件數</text:span>(F)<text:span text:style-name="T22">：係指於每年</text:span>6<text:span text:style-name="T22">月</text:span>30<text:span text:style-name="T22">日或</text:span>12<text:span text:style-name="T22">月</text:span>31<text:span text:style-name="T22">日止已處理完畢之案件數，包括協議階段</text:span>(G)<text:span text:style-name="T22">及訴訟階段</text:span>(M)<text:span text:style-name="T22">。除協議成立者外，於協議後提起訴訟者，分別於協議階段及訴訟階段計算件數。</text:span><text:span text:style-name="T22"/></text:p>
            <text:p/>
            <text:p/>
            <text:p/>
            <text:p/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4">
          <table:table-cell office:value-type="string" table:number-columns-spanned="30" table:number-rows-spanned="1" table:style-name="ce76">
            <text:p><text:span text:style-name="T22">訴訟階段計算件數。</text:span></text:p>
          </table:table-cell>
          <table:covered-table-cell table:number-columns-repeated="29"/>
          <table:table-cell table:number-columns-repeated="3"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4">
            <text:p><text:span text:style-name="T22">六、已結案之協議件數</text:span>(G)<text:span text:style-name="T22">：係指賠償義務機關於每年</text:span>6<text:span text:style-name="T22">月</text:span>30<text:span text:style-name="T22">日或</text:span>12<text:span text:style-name="T22">月</text:span>31<text:span text:style-name="T22">日止已與請求權人進行協議之國家賠償事件件數（含協議成立</text:span>(H)<text:span text:style-name="T22">、不成立</text:span>(I)<text:span text:style-name="T22">、拒絕賠償</text:span>(J)<text:span text:style-name="T22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4">
            <text:p>(K)<text:span text:style-name="T22">、其他</text:span>(L)<text:span text:style-name="T22">等，該拒絕賠償</text:span>(J)<text:span text:style-name="T22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4">
            <text:p><text:span text:style-name="T22">七、已結案之訴訟件數</text:span>(M)<text:span text:style-name="T22">：係指賠償義務機關於每年</text:span>6<text:span text:style-name="T22">月</text:span>30<text:span text:style-name="T22">日或</text:span>12<text:span text:style-name="T22">月</text:span>31<text:span text:style-name="T22">日止已與請求權人進行訴訟之國家賠償事件</text:span><text:s/>(<text:span text:style-name="T22">含勝訴</text:span>(N)<text:span text:style-name="T22">、敗訴</text:span>(O)<text:span text:style-name="T22">、一部勝訴一部敗訴</text:span>(P)<text:span text:style-name="T22">、法院和解</text:span>(Q)<text:span text:style-name="T22">、駁回</text:span>(R)<text:span text:style-name="T22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4">
            <text:p>(Q)<text:span text:style-name="T22">、駁回</text:span>(R)<text:span text:style-name="T22">、</text:span><text:s/><text:span text:style-name="T22">其他</text:span>(S)<text:span text:style-name="T22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4">
            <text:p><text:span text:style-name="T22">八、賠償總計</text:span>(T)<text:span text:style-name="T22">：係指於每年</text:span>6<text:span text:style-name="T22">月</text:span>30<text:span text:style-name="T22">日或</text:span>12<text:span text:style-name="T22">月</text:span>31<text:span text:style-name="T22">日止已協議成立賠償</text:span>(U)<text:span text:style-name="T22">之件數、金額，及已判決確定賠償</text:span>(V)<text:span text:style-name="T22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4">
            <text:p><text:span text:style-name="T22">例一：甲機關與某乙於</text:span>101<text:span text:style-name="T22">年</text:span>6<text:span text:style-name="T22">月</text:span>10<text:span text:style-name="T22">日達成賠償協議，經主管機關於同年</text:span>6<text:span text:style-name="T22">月</text:span>30<text:span text:style-name="T22">日</text:span>(<text:span text:style-name="T22">發文日期</text:span>)<text:span text:style-name="T22">辦理撥款，則應屬</text:span>101<text:span text:style-name="T22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4">
            <text:p><text:span text:style-name="T22">月</text:span>3<text:span text:style-name="T22">日辦理撥款應屬</text:span>101<text:span text:style-name="T22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75">
            <text:p><text:span text:style-name="T22">例二：一國賠事件經法院於</text:span>101<text:span text:style-name="T22">年</text:span>12<text:span text:style-name="T22">月判決確定，如撥款日期為</text:span>102<text:span text:style-name="T22">年</text:span>1<text:span text:style-name="T22">月，仍應列入</text:span>102<text:span text:style-name="T22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4">
            <text:p><text:span text:style-name="T22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74">
            <text:p><text:span text:style-name="T22">九、依國家賠償法第</text:span>2<text:span text:style-name="T22">條賠償</text:span>(W)<text:span text:style-name="T22">：係指於每年</text:span>6<text:span text:style-name="T22">月</text:span>30<text:span text:style-name="T22">日或</text:span>12<text:span text:style-name="T22">月</text:span>31<text:span text:style-name="T22">日止已依第</text:span>2<text:span text:style-name="T22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style-name="ce44">
            <text:p><text:span text:style-name="T22">十、依國家賠償法第</text:span>3<text:span text:style-name="T22">條賠償</text:span>(X)<text:span text:style-name="T22">：係指於每年</text:span>6<text:span text:style-name="T22">月</text:span>30<text:span text:style-name="T22">日或</text:span>12<text:span text:style-name="T22">月</text:span>31<text:span text:style-name="T22">日止已依第</text:span>3<text:span text:style-name="T22">條協議成立或判決確定賠償之案件數。</text:span>(<text:span text:style-name="T22">註：</text:span>(W)+(X)<text:span text:style-name="T22">件數總和亦會等於</text:span>(T)<text:span text:style-name="T22">之件數</text:span>)<text:span text:style-name="T22">。</text:span></text:p>
          </table:table-cell>
          <table:table-cell table:style-name="ce44"/>
          <table:table-cell table:number-columns-repeated="2" table:style-name="ce46"/>
          <table:table-cell table:number-columns-repeated="2" table:style-name="ce45"/>
          <table:table-cell table:style-name="ce46"/>
          <table:table-cell table:number-columns-repeated="25" table:style-name="ce45"/>
          <table:table-cell table:style-name="ce2"/>
          <table:table-cell table:number-columns-repeated="16351"/>
        </table:table-row>
        <table:table-row table:style-name="ro15">
          <table:table-cell office:value-type="string" table:style-name="ce44">
            <text:p><text:span text:style-name="T22">十一、行使求償權</text:span>/<text:span text:style-name="T22">求償</text:span>(Y)<text:span text:style-name="T22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47"/>
          <table:table-cell table:number-columns-repeated="29"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4">
            <text:p><text:span text:style-name="T22">十二、行使求償權</text:span>/<text:span text:style-name="T22">獲償</text:span>(Z)<text:span text:style-name="T22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table:number-columns-spanned="32" table:number-rows-spanned="1" table:style-name="ce77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48"/>
          <table:table-cell table:number-columns-repeated="16352" table:style-name="ce1"/>
        </table:table-row>
        <table:table-row table:style-name="ro12">
          <table:table-cell table:number-columns-repeated="2" table:style-name="ce48"/>
          <table:table-cell table:number-columns-repeated="30" table:style-name="ce49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50"/>
          <table:table-cell table:style-name="ce41"/>
          <table:table-cell table:number-columns-repeated="16380" table:style-name="ce1"/>
        </table:table-row>
        <table:table-row table:number-rows-repeated="1048499" table:style-name="ro16">
          <table:table-cell table:number-columns-repeated="16384"/>
        </table:table-row>
        <table:named-expressions>
          <table:named-range table:name="Print_Area" table:cell-range-address="表1_中央政府機關別.$A$1:表1_中央政府機關別.$AF$73" table:base-cell-address="表1_中央政府機關別.$A$1"/>
        </table:named-expressions>
      </table:table>
      <table:table table:name="表2_全國機關含直轄市及各縣(市)政府辦理國家賠償事件收結情形" table:style-name="ta2">
        <table:table-column table:style-name="co24" table:default-cell-style-name="ce1"/>
        <table:table-column table:style-name="co14" table:default-cell-style-name="ce1"/>
        <table:table-column table:style-name="co11" table:default-cell-style-name="ce1"/>
        <table:table-column table:style-name="co4" table:default-cell-style-name="ce4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5" table:default-cell-style-name="ce1"/>
        <table:table-column table:style-name="co26" table:default-cell-style-name="ce1"/>
        <table:table-column table:style-name="co15" table:default-cell-style-name="ce1"/>
        <table:table-column table:style-name="co27" table:default-cell-style-name="ce1"/>
        <table:table-column table:style-name="co1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19" table:default-cell-style-name="ce1"/>
        <table:table-column table:style-name="co3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2" table:default-cell-style-name="ce1"/>
        <table:table-row table:style-name="ro17">
          <table:table-cell office:value-type="string" table:number-columns-spanned="32" table:number-rows-spanned="1" table:style-name="ce125">
            <text:p><text:span text:style-name="T1">直轄市及各縣</text:span>(<text:span text:style-name="T1">市</text:span>)<text:span text:style-name="T1">政府辦理國家賠償事件收結情形表</text:span></text:p>
          </table:table-cell>
          <table:covered-table-cell>
            <draw:frame draw:z-index="1" draw:id="id4" draw:style-name="a20" draw:name="文字方塊 1" svg:x="0.14882in" svg:y="0in" svg:width="0.42165in" svg:height="0.46969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style-name="ce2"/>
          <table:table-cell table:number-columns-repeated="16351"/>
        </table:table-row>
        <table:table-row table:style-name="ro18">
          <table:table-cell office:value-type="string" table:number-columns-spanned="32" table:number-rows-spanned="1" table:style-name="ce52">
            <text:p><text:span text:style-name="T4">填報期間</text:span><text:s/>: 112<text:span text:style-name="T4">年</text:span><text:s/>1<text:s/><text:span text:style-name="T4">月至</text:span><text:s/>12<text:span text:style-name="T4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26">
            <text:p><text:span text:style-name="T25">項目別</text:span><text:span text:style-name="T25"/></text:p>
            <text:p>(<text:span text:style-name="T25">直轄市及各縣市</text:span>)</text:p>
          </table:table-cell>
          <table:table-cell office:value-type="string" table:style-name="ce78">
            <text:p><text:span text:style-name="T4">總</text:span></text:p>
          </table:table-cell>
          <table:table-cell office:value-type="string" table:number-columns-spanned="1" table:number-rows-spanned="3" table:style-name="ce127">
            <text:p><text:span text:style-name="T4">新收案件數</text:span>B</text:p>
          </table:table-cell>
          <table:table-cell office:value-type="string" table:number-columns-spanned="1" table:number-rows-spanned="3" table:style-name="ce128">
            <text:p><text:span text:style-name="T17">(</text:span><text:span text:style-name="T26">含舊案</text:span><text:span text:style-name="T17">)</text:span><text:span text:style-name="T17"/></text:p>
            <text:p><text:span text:style-name="T4">未結案件數</text:span><text:span text:style-name="T4"/></text:p>
            <text:p/>
          </table:table-cell>
          <table:table-cell office:value-type="string" table:number-columns-spanned="2" table:number-rows-spanned="1" table:style-name="ce129">
            <text:p><text:span text:style-name="T4">未結</text:span><text:span text:style-name="T4"/></text:p>
            <text:p><text:span text:style-name="T4">案件數</text:span></text:p>
          </table:table-cell>
          <table:covered-table-cell/>
          <table:table-cell office:value-type="string" table:number-columns-spanned="1" table:number-rows-spanned="3" table:style-name="ce130">
            <text:p><text:span text:style-name="T4">已結案件數</text:span><text:span text:style-name="T27">E</text:span></text:p>
            <draw:frame draw:z-index="2" draw:id="id5" draw:style-name="a23" draw:name="文字方塊 5" svg:x="0.27087in" svg:y="0.00315in" svg:width="0.42087in" svg:height="1.856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31">
            <text:p><text:span text:style-name="T15">協議階段件數</text:span><text:span text:style-name="T15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32">
            <text:p><text:span text:style-name="T15">訴訟階段件數</text:span><text:span text:style-name="T15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33">
            <text:p><text:span text:style-name="T15">賠償情形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<text:span text:style-name="T25">第</text:span>2<text:span text:style-name="T25">條賠償</text:span>W</text:p>
            <text:p><text:span text:style-name="T25">依國家賠償法</text:span></text:p>
          </table:table-cell>
          <table:table-cell office:value-type="string" table:number-columns-spanned="1" table:number-rows-spanned="3" table:style-name="ce135">
            <text:p><text:span text:style-name="T25">第</text:span>3<text:span text:style-name="T25">條賠償</text:span>X</text:p>
            <text:p><text:span text:style-name="T25">依國家賠償法</text:span></text:p>
          </table:table-cell>
          <table:table-cell office:value-type="string" table:number-columns-spanned="4" table:number-rows-spanned="1" table:style-name="ce136">
            <text:p><text:span text:style-name="T15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79">
            <text:p><text:span text:style-name="T4">件</text:span></text:p>
          </table:table-cell>
          <table:covered-table-cell/>
          <table:covered-table-cell/>
          <table:table-cell office:value-type="string" table:number-columns-spanned="1" table:number-rows-spanned="2" table:style-name="ce137">
            <text:p><text:span text:style-name="T18">(</text:span><text:span text:style-name="T28">含在處理中</text:span><text:span text:style-name="T18">)</text:span><text:span text:style-name="T18"/></text:p>
            <text:p><text:span text:style-name="T4">協議中</text:span><text:span text:style-name="T3">D</text:span></text:p>
          </table:table-cell>
          <table:table-cell office:value-type="string" table:number-columns-spanned="1" table:number-rows-spanned="2" table:style-name="ce138">
            <text:p><text:span text:style-name="T4">訴訟中</text:span>E</text:p>
          </table:table-cell>
          <table:covered-table-cell/>
          <table:table-cell office:value-type="string" table:number-columns-spanned="1" table:number-rows-spanned="2" table:style-name="ce139">
            <text:p><text:span text:style-name="T4">計</text:span>G</text:p>
          </table:table-cell>
          <table:table-cell office:value-type="string" table:number-columns-spanned="1" table:number-rows-spanned="2" table:style-name="ce139">
            <text:p><text:span text:style-name="T4">成立</text:span>H</text:p>
          </table:table-cell>
          <table:table-cell office:value-type="string" table:number-columns-spanned="1" table:number-rows-spanned="2" table:style-name="ce139">
            <text:p><text:span text:style-name="T4">不成立</text:span>I</text:p>
          </table:table-cell>
          <table:table-cell office:value-type="string" table:number-columns-spanned="1" table:number-rows-spanned="2" table:style-name="ce139">
            <text:p><text:span text:style-name="T4">拒絕賠償</text:span>J</text:p>
          </table:table-cell>
          <table:table-cell office:value-type="string" table:number-columns-spanned="1" table:number-rows-spanned="2" table:style-name="ce139">
            <text:p><text:span text:style-name="T4">撤回</text:span>K</text:p>
          </table:table-cell>
          <table:table-cell office:value-type="string" table:number-columns-spanned="1" table:number-rows-spanned="2" table:style-name="ce139">
            <text:p><text:span text:style-name="T4">其他</text:span>L</text:p>
          </table:table-cell>
          <table:table-cell office:value-type="string" table:number-columns-spanned="1" table:number-rows-spanned="2" table:style-name="ce139">
            <text:p><text:span text:style-name="T4">計</text:span>M</text:p>
          </table:table-cell>
          <table:table-cell office:value-type="string" table:number-columns-spanned="1" table:number-rows-spanned="2" table:style-name="ce139">
            <text:p><text:span text:style-name="T4">勝訴</text:span>N</text:p>
          </table:table-cell>
          <table:table-cell office:value-type="string" table:number-columns-spanned="1" table:number-rows-spanned="2" table:style-name="ce139">
            <text:p><text:span text:style-name="T4">敗訴</text:span>O</text:p>
          </table:table-cell>
          <table:table-cell office:value-type="string" table:number-columns-spanned="1" table:number-rows-spanned="2" table:style-name="ce140">
            <text:p><text:span text:style-name="T4">一部勝訴</text:span><text:span text:style-name="T4"/></text:p>
            <text:p><text:span text:style-name="T4">一部敗訴</text:span>P</text:p>
          </table:table-cell>
          <table:table-cell office:value-type="string" table:number-columns-spanned="1" table:number-rows-spanned="2" table:style-name="ce139">
            <text:p><text:span text:style-name="T4">法院和解</text:span>Q</text:p>
          </table:table-cell>
          <table:table-cell office:value-type="string" table:number-columns-spanned="1" table:number-rows-spanned="2" table:style-name="ce139">
            <text:p><text:span text:style-name="T4">駁回</text:span>R</text:p>
          </table:table-cell>
          <table:table-cell office:value-type="string" table:number-columns-spanned="1" table:number-rows-spanned="2" table:style-name="ce138">
            <text:p><text:span text:style-name="T4">其他</text:span>S</text:p>
          </table:table-cell>
          <table:table-cell office:value-type="string" table:number-columns-spanned="2" table:number-rows-spanned="2" table:style-name="ce141">
            <text:p><text:span text:style-name="T4">賠償</text:span><text:span text:style-name="T4"/></text:p>
            <text:p><text:span text:style-name="T4">總計</text:span>T</text:p>
            <text:p>T=(U+V)</text:p>
          </table:table-cell>
          <table:covered-table-cell/>
          <table:table-cell office:value-type="string" table:number-columns-spanned="2" table:number-rows-spanned="2" table:style-name="ce142">
            <text:p><text:span text:style-name="T4">協議</text:span><text:span text:style-name="T4"/></text:p>
            <text:p><text:span text:style-name="T4">成立賠</text:span><text:span text:style-name="T4"/></text:p>
            <text:p><text:span text:style-name="T4">償</text:span>U</text:p>
          </table:table-cell>
          <table:covered-table-cell/>
          <table:table-cell office:value-type="string" table:number-columns-spanned="2" table:number-rows-spanned="2" table:style-name="ce143">
            <text:p><text:span text:style-name="T4">判決</text:span><text:span text:style-name="T4"/></text:p>
            <text:p><text:span text:style-name="T4">確定賠</text:span><text:span text:style-name="T4"/></text:p>
            <text:p><text:span text:style-name="T4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44">
            <text:p><text:span text:style-name="T25">求償</text:span>Y</text:p>
          </table:table-cell>
          <table:covered-table-cell/>
          <table:table-cell office:value-type="string" table:number-columns-spanned="2" table:number-rows-spanned="2" table:style-name="ce144">
            <text:p><text:span text:style-name="T25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4">
          <table:covered-table-cell>
            <draw:frame draw:z-index="4" draw:id="id7" draw:style-name="a32" draw:name="文字方塊 7" svg:x="0.8874in" svg:y="0.51024in" svg:width="1.37717in" svg:height="0.27087in">
              <draw:text-box>
                <text:p text:style-name="a31" text:class-names="" text:cond-style-name=""><text:span text:style-name="a30" text:class-names="">A=(C+F)</text:span></text:p>
              </draw:text-box>
              <svg:title/>
              <svg:desc/>
            </draw:frame>
          </table:covered-table-cell>
          <table:table-cell office:value-type="string" table:style-name="ce79">
            <text:p><text:span text:style-name="T4">數</text:span></text:p>
          </table:table-cell>
          <table:covered-table-cell/>
          <table:covered-table-cell>
            <draw:frame draw:z-index="3" draw:id="id6" draw:style-name="a29" draw:name="文字方塊 6" svg:x="0in" svg:y="0.5252in" svg:width="0.71654in" svg:height="0.26654in">
              <draw:text-box>
                <text:p text:style-name="a28" text:class-names="" text:cond-style-name=""><text:span text:style-name="a24" text:class-names="">C=</text:span><text:span text:style-name="a25" text:class-names="">(D+</text:span><text:span text:style-name="a26" text:class-names="">E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8" draw:style-name="a38" draw:name="文字方塊 10" svg:x="0in" svg:y="0.5252in" svg:width="0.7in" svg:height="0.26654in">
              <draw:text-box>
                <text:p text:style-name="a37" text:class-names="" text:cond-style-name=""><text:span text:style-name="a33" text:class-names="">F=</text:span><text:span text:style-name="a34" text:class-names="">(G</text:span><text:span text:style-name="a35" text:class-names="">+M</text:span><text:span text:style-name="a3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5">
          <table:covered-table-cell/>
          <table:table-cell office:value-type="string" table:style-name="ce80">
            <text:p><text:span text:style-name="T4">件</text:span></text:p>
          </table:table-cell>
          <table:table-cell office:value-type="string" table:style-name="ce80">
            <text:p><text:span text:style-name="T4">件</text:span></text:p>
          </table:table-cell>
          <table:table-cell office:value-type="string" table:style-name="ce81">
            <text:p><text:span text:style-name="T4">件</text:span></text:p>
          </table:table-cell>
          <table:table-cell office:value-type="string" table:style-name="ce82">
            <text:p><text:span text:style-name="T4">件</text:span></text:p>
          </table:table-cell>
          <table:table-cell office:value-type="string" table:style-name="ce82">
            <text:p><text:span text:style-name="T4">件</text:span></text:p>
          </table:table-cell>
          <table:table-cell office:value-type="string" table:style-name="ce83">
            <text:p><text:span text:style-name="T4">件</text:span></text:p>
          </table:table-cell>
          <table:table-cell office:value-type="string" table:style-name="ce82">
            <text:p><text:span text:style-name="T4">件</text:span></text:p>
          </table:table-cell>
          <table:table-cell office:value-type="string" table:style-name="ce82">
            <text:p><text:span text:style-name="T4">件</text:span></text:p>
          </table:table-cell>
          <table:table-cell office:value-type="string" table:style-name="ce84">
            <text:p><text:span text:style-name="T4">件</text:span></text:p>
          </table:table-cell>
          <table:table-cell office:value-type="string" table:style-name="ce84">
            <text:p><text:span text:style-name="T4">件</text:span></text:p>
          </table:table-cell>
          <table:table-cell office:value-type="string" table:style-name="ce84">
            <text:p><text:span text:style-name="T4">件</text:span></text:p>
          </table:table-cell>
          <table:table-cell office:value-type="string" table:style-name="ce84">
            <text:p><text:span text:style-name="T4">件</text:span></text:p>
          </table:table-cell>
          <table:table-cell office:value-type="string" table:style-name="ce84">
            <text:p><text:span text:style-name="T4">件</text:span></text:p>
          </table:table-cell>
          <table:table-cell office:value-type="string" table:style-name="ce84">
            <text:p><text:span text:style-name="T4">件</text:span></text:p>
          </table:table-cell>
          <table:table-cell office:value-type="string" table:style-name="ce84">
            <text:p><text:span text:style-name="T4">件</text:span></text:p>
          </table:table-cell>
          <table:table-cell office:value-type="string" table:style-name="ce82">
            <text:p><text:span text:style-name="T4">件</text:span></text:p>
          </table:table-cell>
          <table:table-cell office:value-type="string" table:style-name="ce84">
            <text:p><text:span text:style-name="T4">件</text:span></text:p>
          </table:table-cell>
          <table:table-cell office:value-type="string" table:style-name="ce85">
            <text:p><text:span text:style-name="T4">件</text:span></text:p>
          </table:table-cell>
          <table:table-cell office:value-type="string" table:style-name="ce86">
            <text:p><text:span text:style-name="T4">件</text:span></text:p>
          </table:table-cell>
          <table:table-cell office:value-type="string" table:style-name="ce87">
            <text:p><text:span text:style-name="T4">件</text:span></text:p>
          </table:table-cell>
          <table:table-cell office:value-type="string" table:style-name="ce85">
            <text:p><text:span text:style-name="T4">元</text:span></text:p>
          </table:table-cell>
          <table:table-cell office:value-type="string" table:style-name="ce85">
            <text:p><text:span text:style-name="T4">件</text:span></text:p>
          </table:table-cell>
          <table:table-cell office:value-type="string" table:style-name="ce85">
            <text:p><text:span text:style-name="T4">元</text:span></text:p>
          </table:table-cell>
          <table:table-cell office:value-type="string" table:style-name="ce85">
            <text:p><text:span text:style-name="T4">件</text:span></text:p>
          </table:table-cell>
          <table:table-cell office:value-type="string" table:style-name="ce86">
            <text:p><text:span text:style-name="T4">元</text:span></text:p>
          </table:table-cell>
          <table:table-cell office:value-type="string" table:style-name="ce87">
            <text:p><text:span text:style-name="T4">件</text:span></text:p>
          </table:table-cell>
          <table:table-cell office:value-type="string" table:style-name="ce86">
            <text:p><text:span text:style-name="T4">件</text:span></text:p>
          </table:table-cell>
          <table:table-cell office:value-type="string" table:style-name="ce88">
            <text:p><text:span text:style-name="T4">件</text:span></text:p>
          </table:table-cell>
          <table:table-cell office:value-type="string" table:style-name="ce89">
            <text:p><text:span text:style-name="T25">元</text:span></text:p>
          </table:table-cell>
          <table:table-cell office:value-type="string" table:style-name="ce90">
            <text:p><text:span text:style-name="T25">件</text:span></text:p>
          </table:table-cell>
          <table:table-cell office:value-type="string" table:style-name="ce86">
            <text:p><text:span text:style-name="T4">元</text:span></text:p>
          </table:table-cell>
          <table:table-cell table:style-name="ce2"/>
          <table:table-cell table:number-columns-repeated="16351"/>
        </table:table-row>
        <table:table-row table:style-name="ro15">
          <table:table-cell office:value-type="string" table:style-name="ce91">
            <text:p><text:span text:style-name="T15">總</text:span><text:s/><text:span text:style-name="T15">計</text:span></text:p>
          </table:table-cell>
          <table:table-cell table:number-columns-repeated="20"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2" table:style-name="ce92"/>
          <table:table-cell table:number-columns-repeated="2" table:style-name="ce93"/>
          <table:table-cell table:style-name="ce92"/>
          <table:table-cell table:style-name="ce93"/>
          <table:table-cell table:style-name="ce20"/>
          <table:table-cell table:number-columns-repeated="16351" table:style-name="ce21"/>
        </table:table-row>
        <table:table-row table:style-name="ro19">
          <table:table-cell office:value-type="string" table:style-name="ce94">
            <text:p><text:span text:style-name="T15">直轄市</text:span></text:p>
          </table:table-cell>
          <table:table-cell table:style-name="ce95"/>
          <table:table-cell table:number-columns-repeated="29" table:style-name="ce96"/>
          <table:table-cell table:style-name="ce97"/>
          <table:table-cell table:style-name="ce2"/>
          <table:table-cell table:number-columns-repeated="16351"/>
        </table:table-row>
        <table:table-row table:style-name="ro7">
          <table:table-cell office:value-type="string" table:style-name="ce98">
            <text:p><text:span text:style-name="T8">臺北市</text:span></text:p>
          </table:table-cell>
          <table:table-cell table:style-name="ce99"/>
          <table:table-cell table:number-columns-repeated="29" table:style-name="ce100"/>
          <table:table-cell table:style-name="ce101"/>
          <table:table-cell table:style-name="ce2"/>
          <table:table-cell table:number-columns-repeated="16351"/>
        </table:table-row>
        <table:table-row table:style-name="ro7">
          <table:table-cell office:value-type="string" table:style-name="ce98">
            <text:p><text:span text:style-name="T8">新北市</text:span></text:p>
          </table:table-cell>
          <table:table-cell table:style-name="ce102"/>
          <table:table-cell table:number-columns-repeated="29" table:style-name="ce24"/>
          <table:table-cell table:style-name="ce103"/>
          <table:table-cell table:style-name="ce2"/>
          <table:table-cell table:number-columns-repeated="16351"/>
        </table:table-row>
        <table:table-row table:style-name="ro7">
          <table:table-cell office:value-type="string" table:style-name="ce98">
            <text:p><text:span text:style-name="T8">桃園市</text:span></text:p>
          </table:table-cell>
          <table:table-cell table:style-name="ce104"/>
          <table:table-cell table:number-columns-repeated="29" table:style-name="ce24"/>
          <table:table-cell table:style-name="ce103"/>
          <table:table-cell table:style-name="ce105"/>
          <table:table-cell table:number-columns-repeated="16351" table:style-name="ce106"/>
        </table:table-row>
        <table:table-row table:style-name="ro7">
          <table:table-cell office:value-type="string" table:style-name="ce98">
            <text:p><text:span text:style-name="T8">臺中市</text:span></text:p>
          </table:table-cell>
          <table:table-cell table:style-name="ce102"/>
          <table:table-cell table:number-columns-repeated="29" table:style-name="ce24"/>
          <table:table-cell table:style-name="ce103"/>
          <table:table-cell table:style-name="ce2"/>
          <table:table-cell table:number-columns-repeated="16351"/>
        </table:table-row>
        <table:table-row table:style-name="ro7">
          <table:table-cell office:value-type="string" table:style-name="ce98">
            <text:p><text:span text:style-name="T8">臺南市</text:span></text:p>
          </table:table-cell>
          <table:table-cell table:style-name="ce102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98">
            <text:p><text:span text:style-name="T8">高雄市</text:span></text:p>
          </table:table-cell>
          <table:table-cell table:style-name="ce107"/>
          <table:table-cell table:number-columns-repeated="29" table:style-name="ce96"/>
          <table:table-cell table:style-name="ce97"/>
          <table:table-cell table:style-name="ce2"/>
          <table:table-cell table:number-columns-repeated="16351"/>
        </table:table-row>
        <table:table-row table:style-name="ro19">
          <table:table-cell table:style-name="ce94"/>
          <table:table-cell table:style-name="ce108"/>
          <table:table-cell table:number-columns-repeated="29" table:style-name="ce109"/>
          <table:table-cell table:style-name="ce110"/>
          <table:table-cell table:style-name="ce2"/>
          <table:table-cell table:number-columns-repeated="16351"/>
        </table:table-row>
        <table:table-row table:style-name="ro7">
          <table:table-cell office:value-type="string" table:style-name="ce98">
            <text:p><text:span text:style-name="T8">新竹縣</text:span></text:p>
          </table:table-cell>
          <table:table-cell table:style-name="ce99"/>
          <table:table-cell table:number-columns-repeated="30" table:style-name="ce100"/>
          <table:table-cell table:style-name="ce2"/>
          <table:table-cell table:number-columns-repeated="16351"/>
        </table:table-row>
        <table:table-row table:style-name="ro7">
          <table:table-cell office:value-type="string" table:style-name="ce98">
            <text:p><text:span text:style-name="T8">苗栗縣</text:span></text:p>
          </table:table-cell>
          <table:table-cell table:style-name="ce102"/>
          <table:table-cell table:number-columns-repeated="29" table:style-name="ce24"/>
          <table:table-cell table:style-name="ce103"/>
          <table:table-cell table:style-name="ce2"/>
          <table:table-cell table:number-columns-repeated="16351"/>
        </table:table-row>
        <table:table-row table:style-name="ro7">
          <table:table-cell office:value-type="string" table:style-name="ce98">
            <text:p><text:span text:style-name="T8">南投縣</text:span></text:p>
          </table:table-cell>
          <table:table-cell table:style-name="ce102"/>
          <table:table-cell table:number-columns-repeated="30" table:style-name="ce24"/>
          <table:table-cell table:number-columns-repeated="16352" table:style-name="ce1"/>
        </table:table-row>
        <table:table-row table:style-name="ro7">
          <table:table-cell office:value-type="string" table:style-name="ce98">
            <text:p><text:span text:style-name="T8">彰化縣</text:span></text:p>
          </table:table-cell>
          <table:table-cell table:style-name="ce102"/>
          <table:table-cell table:number-columns-repeated="29" table:style-name="ce24"/>
          <table:table-cell table:style-name="ce103"/>
          <table:table-cell table:style-name="ce2"/>
          <table:table-cell table:number-columns-repeated="16351"/>
        </table:table-row>
        <table:table-row table:style-name="ro7">
          <table:table-cell office:value-type="string" table:style-name="ce98">
            <text:p><text:span text:style-name="T8">雲林縣</text:span></text:p>
          </table:table-cell>
          <table:table-cell table:style-name="ce102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98">
            <text:p><text:span text:style-name="T8">嘉義縣</text:span></text:p>
          </table:table-cell>
          <table:table-cell table:style-name="ce102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111">
            <text:p><text:span text:style-name="T8">屏東縣</text:span></text:p>
          </table:table-cell>
          <table:table-cell table:style-name="ce112"/>
          <table:table-cell table:number-columns-repeated="19" table:style-name="ce24"/>
          <table:table-cell table:number-columns-repeated="5" table:style-name="ce26"/>
          <table:table-cell table:number-columns-repeated="6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113">
            <text:p><text:span text:style-name="T8">宜蘭縣</text:span></text:p>
          </table:table-cell>
          <table:table-cell table:style-name="ce112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111">
            <text:p><text:span text:style-name="T8">花蓮縣</text:span></text:p>
          </table:table-cell>
          <table:table-cell table:style-name="ce112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113">
            <text:p><text:span text:style-name="T8">臺東縣</text:span></text:p>
          </table:table-cell>
          <table:table-cell table:style-name="ce102"/>
          <table:table-cell table:number-columns-repeated="19" table:style-name="ce114"/>
          <table:table-cell table:number-columns-repeated="3" table:style-name="ce24"/>
          <table:table-cell table:style-name="ce114"/>
          <table:table-cell table:style-name="ce24"/>
          <table:table-cell table:number-columns-repeated="6" table:style-name="ce114"/>
          <table:table-cell table:style-name="ce2"/>
          <table:table-cell table:number-columns-repeated="16351"/>
        </table:table-row>
        <table:table-row table:style-name="ro7">
          <table:table-cell office:value-type="string" table:style-name="ce111">
            <text:p><text:span text:style-name="T8">澎湖縣</text:span></text:p>
          </table:table-cell>
          <table:table-cell table:style-name="ce102"/>
          <table:table-cell table:number-columns-repeated="29" table:style-name="ce24"/>
          <table:table-cell table:style-name="ce103"/>
          <table:table-cell table:style-name="ce2"/>
          <table:table-cell table:number-columns-repeated="16351"/>
        </table:table-row>
        <table:table-row table:style-name="ro7">
          <table:table-cell office:value-type="string" table:style-name="ce111">
            <text:p><text:span text:style-name="T8">基隆市</text:span></text:p>
          </table:table-cell>
          <table:table-cell table:style-name="ce102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98">
            <text:p><text:span text:style-name="T8">新竹市</text:span></text:p>
          </table:table-cell>
          <table:table-cell table:style-name="ce102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98">
            <text:p><text:span text:style-name="T8">嘉義市</text:span></text:p>
          </table:table-cell>
          <table:table-cell table:style-name="ce115"/>
          <table:table-cell table:number-columns-repeated="30" table:style-name="ce116"/>
          <table:table-cell table:style-name="ce2"/>
          <table:table-cell table:number-columns-repeated="16351"/>
        </table:table-row>
        <table:table-row table:style-name="ro12">
          <table:table-cell table:style-name="ce117"/>
          <table:table-cell table:style-name="ce12"/>
          <table:table-cell table:number-columns-repeated="29" table:style-name="ce118"/>
          <table:table-cell table:style-name="ce119"/>
          <table:table-cell table:style-name="ce2"/>
          <table:table-cell table:number-columns-repeated="16351"/>
        </table:table-row>
        <table:table-row table:style-name="ro2">
          <table:table-cell office:value-type="string" table:style-name="ce120">
            <text:p><text:span text:style-name="T8">金門縣</text:span></text:p>
          </table:table-cell>
          <table:table-cell table:style-name="ce114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7">
          <table:table-cell office:value-type="string" table:style-name="ce120">
            <text:p><text:span text:style-name="T8">連江縣</text:span></text:p>
          </table:table-cell>
          <table:table-cell table:number-columns-repeated="31" table:style-name="ce121"/>
          <table:table-cell table:style-name="ce2"/>
          <table:table-cell table:number-columns-repeated="16351"/>
        </table:table-row>
        <table:table-row table:style-name="ro20">
          <table:table-cell office:value-type="string" table:number-columns-spanned="32" table:number-rows-spanned="1" table:style-name="ce145">
            <text:p><text:span text:style-name="T8">連絡電話：<text:s/></text:span><text:span text:style-name="T8">填表人：</text:span><text:s/><text:span text:style-name="T8">審核主管：</text:span><text:s/><text:span text:style-name="T8">填報機關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1">
          <table:table-cell office:value-type="string" table:number-columns-spanned="32" table:number-rows-spanned="1" table:style-name="ce146">
            <text:p><text:span text:style-name="T23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47">
            <text:p><text:span text:style-name="T23">一、本報表每年度填報</text:span>2<text:span text:style-name="T23">次：上半年度填報係指</text:span>1<text:span text:style-name="T23">月至</text:span>6<text:span text:style-name="T23">月新收總件數；全年度填報係指</text:span>1<text:span text:style-name="T23">月至</text:span>12<text:span text:style-name="T23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2">
          <table:table-cell office:value-type="string" table:style-name="ce123">
            <text:p><text:span text:style-name="T23">二、總件數</text:span>(A)<text:span text:style-name="T23">：指每年上半年度或全年度國家賠償案件之總件數，包括未結案件數</text:span>(C)<text:span text:style-name="T23">及已結案件數</text:span>(F)<text:span text:style-name="T23">。</text:span></text:p>
          </table:table-cell>
          <table:table-cell table:style-name="ce123"/>
          <table:table-cell table:number-columns-repeated="30" table:style-name="ce124"/>
          <table:table-cell table:style-name="ce2"/>
          <table:table-cell table:number-columns-repeated="16351"/>
        </table:table-row>
        <table:table-row table:style-name="ro23">
          <table:table-cell office:value-type="string" table:number-columns-spanned="32" table:number-rows-spanned="1" table:style-name="ce147">
            <text:p><text:span text:style-name="T23">三、新收案件數</text:span>(B)<text:span text:style-name="T23">：指請求權人提出國家賠償案件之總件數</text:span>(<text:span text:style-name="T23">包括請求協議及提起訴訟</text:span>)<text:span text:style-name="T23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4">
          <table:table-cell office:value-type="string" table:style-name="ce123">
            <text:p><text:span text:style-name="T23">四、未結案件數</text:span>(<text:span text:style-name="T23">含舊案</text:span>)(C)<text:span text:style-name="T23">：累計每年至</text:span>6<text:span text:style-name="T23">月</text:span>30<text:span text:style-name="T23">日或</text:span>12<text:span text:style-name="T23">月</text:span>31<text:span text:style-name="T23">日止之國家賠償案件數，包括協議中（含在處理中）</text:span>(D)<text:span text:style-name="T23">及訴訟中</text:span>(E)<text:span text:style-name="T23">。</text:span></text:p>
          </table:table-cell>
          <table:table-cell table:style-name="ce123"/>
          <table:table-cell table:number-columns-repeated="2" table:style-name="ce122"/>
          <table:table-cell table:number-columns-repeated="2" table:style-name="ce123"/>
          <table:table-cell table:style-name="ce122"/>
          <table:table-cell table:number-columns-repeated="25" table:style-name="ce123"/>
          <table:table-cell table:style-name="ce2"/>
          <table:table-cell table:number-columns-repeated="16351"/>
        </table:table-row>
        <table:table-row table:style-name="ro25">
          <table:table-cell office:value-type="string" table:number-columns-spanned="32" table:number-rows-spanned="1" table:style-name="ce148">
            <text:p><text:span text:style-name="T23">五、已結案件數</text:span>(F)<text:span text:style-name="T23">：係指於每年</text:span>6<text:span text:style-name="T23">月</text:span>30<text:span text:style-name="T23">日或</text:span>12<text:span text:style-name="T23">月</text:span>31<text:span text:style-name="T23">日止已處理完畢之案件數，包括協議階段</text:span>(G)<text:span text:style-name="T23">及訴訟階段</text:span>(M)<text:span text:style-name="T23">。除協議成立者外，於協議後提起訴訟者，分別於協議階段及訴訟階段計算件數。</text:span><text:span text:style-name="T23"/></text:p>
            <text:p/>
            <text:p/>
            <text:p/>
            <text:p/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5">
          <table:table-cell office:value-type="string" table:number-columns-spanned="30" table:number-rows-spanned="1" table:style-name="ce76">
            <text:p><text:span text:style-name="T23">訴訟階段計算件數。</text:span></text:p>
          </table:table-cell>
          <table:covered-table-cell table:number-columns-repeated="29"/>
          <table:table-cell table:number-columns-repeated="3" table:style-name="ce2"/>
          <table:table-cell table:number-columns-repeated="16351"/>
        </table:table-row>
        <table:table-row table:style-name="ro23">
          <table:table-cell office:value-type="string" table:number-columns-spanned="32" table:number-rows-spanned="1" table:style-name="ce147">
            <text:p><text:span text:style-name="T23">六、已結案之協議件數</text:span>(G)<text:span text:style-name="T23">：係指賠償義務機關於每年</text:span>6<text:span text:style-name="T23">月</text:span>30<text:span text:style-name="T23">日或</text:span>12<text:span text:style-name="T23">月</text:span>31<text:span text:style-name="T23">日止已與請求權人進行協議之國家賠償事件件數（含協議成立</text:span>(H)<text:span text:style-name="T23">、不成立</text:span>(I)<text:span text:style-name="T23">、拒絕賠償</text:span>(J)<text:span text:style-name="T23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5">
          <table:table-cell office:value-type="string" table:number-columns-spanned="32" table:number-rows-spanned="1" table:style-name="ce147">
            <text:p>(K)<text:span text:style-name="T23">、其他</text:span>(L)<text:span text:style-name="T23">等，該拒絕賠償</text:span>(J)<text:span text:style-name="T23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147">
            <text:p><text:span text:style-name="T23">七、已結案之訴訟件數</text:span>(M)<text:span text:style-name="T23">：係指賠償義務機關於每年</text:span>6<text:span text:style-name="T23">月</text:span>30<text:span text:style-name="T23">日或</text:span>12<text:span text:style-name="T23">月</text:span>31<text:span text:style-name="T23">日止已與請求權人進行訴訟之國家賠償事件</text:span><text:s/>(<text:span text:style-name="T23">含勝訴</text:span>(N)<text:span text:style-name="T23">、敗訴</text:span>(O)<text:span text:style-name="T23">、一部勝訴一部敗訴</text:span>(P)<text:span text:style-name="T23">、法院和解</text:span>(Q)<text:span text:style-name="T23">、駁回</text:span>(R)<text:span text:style-name="T23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2">
          <table:table-cell office:value-type="string" table:number-columns-spanned="32" table:number-rows-spanned="1" table:style-name="ce147">
            <text:p>(Q)<text:span text:style-name="T23">、駁回</text:span>(R)<text:span text:style-name="T23">、</text:span><text:s/><text:span text:style-name="T23">其他</text:span>(S)<text:span text:style-name="T23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147">
            <text:p><text:span text:style-name="T23">八、賠償總計</text:span>(T)<text:span text:style-name="T23">：係指於每年</text:span>6<text:span text:style-name="T23">月</text:span>30<text:span text:style-name="T23">日或</text:span>12<text:span text:style-name="T23">月</text:span>31<text:span text:style-name="T23">日止已協議成立賠償</text:span>(U)<text:span text:style-name="T23">之件數、金額，及已判決確定賠償</text:span>(V)<text:span text:style-name="T23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147">
            <text:p><text:span text:style-name="T23">例一：甲機關與某乙於</text:span>101<text:span text:style-name="T23">年</text:span>6<text:span text:style-name="T23">月</text:span>10<text:span text:style-name="T23">日達成賠償協議，經主管機關於同年</text:span>6<text:span text:style-name="T23">月</text:span>30<text:span text:style-name="T23">日</text:span>(<text:span text:style-name="T23">發文日期</text:span>)<text:span text:style-name="T23">辦理撥款，則應屬</text:span>101<text:span text:style-name="T23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147">
            <text:p><text:span text:style-name="T23">月</text:span>3<text:span text:style-name="T23">日辦理撥款應屬</text:span>101<text:span text:style-name="T23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6">
          <table:table-cell office:value-type="string" table:number-columns-spanned="32" table:number-rows-spanned="1" table:style-name="ce148">
            <text:p><text:span text:style-name="T23">例二：一國賠事件經法院於</text:span>101<text:span text:style-name="T23">年</text:span>12<text:span text:style-name="T23">月判決確定，如撥款日期為</text:span>102<text:span text:style-name="T23">年</text:span>1<text:span text:style-name="T23">月，仍應列入</text:span>102<text:span text:style-name="T23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147">
            <text:p><text:span text:style-name="T2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147">
            <text:p><text:span text:style-name="T23">九、依國家賠償法第</text:span>2<text:span text:style-name="T23">條賠償</text:span>(W)<text:span text:style-name="T23">：係指於每年</text:span>6<text:span text:style-name="T23">月</text:span>30<text:span text:style-name="T23">日或</text:span>12<text:span text:style-name="T23">月</text:span>31<text:span text:style-name="T23">日止已依第</text:span>2<text:span text:style-name="T23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123">
            <text:p><text:span text:style-name="T23">十、依國家賠償法第</text:span>3<text:span text:style-name="T23">條賠償</text:span>(X)<text:span text:style-name="T23">：係指於每年</text:span>6<text:span text:style-name="T23">月</text:span>30<text:span text:style-name="T23">日或</text:span>12<text:span text:style-name="T23">月</text:span>31<text:span text:style-name="T23">日止已依第</text:span>3<text:span text:style-name="T23">條協議成立或判決確定賠償之案件數。</text:span>(<text:span text:style-name="T23">註：</text:span>(W)+(X)<text:span text:style-name="T23">件數總和亦會等於</text:span>(T)<text:span text:style-name="T23">之件數</text:span>)<text:span text:style-name="T23">。</text:span></text:p>
          </table:table-cell>
          <table:table-cell table:style-name="ce123"/>
          <table:table-cell table:number-columns-repeated="2" table:style-name="ce46"/>
          <table:table-cell table:number-columns-repeated="2" table:style-name="ce45"/>
          <table:table-cell table:style-name="ce46"/>
          <table:table-cell table:number-columns-repeated="25" table:style-name="ce45"/>
          <table:table-cell table:style-name="ce2"/>
          <table:table-cell table:number-columns-repeated="16351"/>
        </table:table-row>
        <table:table-row table:style-name="ro12">
          <table:table-cell office:value-type="string" table:style-name="ce123">
            <text:p><text:span text:style-name="T23">十一、行使求償權</text:span>/<text:span text:style-name="T23">求償</text:span>(Y)<text:span text:style-name="T23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47"/>
          <table:table-cell table:number-columns-repeated="29"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147">
            <text:p><text:span text:style-name="T23">十二、行使求償權</text:span>/<text:span text:style-name="T23">獲償</text:span>(Z)<text:span text:style-name="T2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table:number-columns-spanned="32" table:number-rows-spanned="1" table:style-name="ce77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48"/>
          <table:table-cell table:number-columns-repeated="16352" table:style-name="ce1"/>
        </table:table-row>
        <table:table-row table:style-name="ro12">
          <table:table-cell table:number-columns-repeated="2" table:style-name="ce48"/>
          <table:table-cell table:number-columns-repeated="30" table:style-name="ce49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50"/>
          <table:table-cell table:style-name="ce41"/>
          <table:table-cell table:number-columns-repeated="16380" table:style-name="ce1"/>
        </table:table-row>
        <table:table-row table:number-rows-repeated="1048517" table:style-name="ro16">
          <table:table-cell table:number-columns-repeated="16384"/>
        </table:table-row>
      </table:table>
      <table:table table:name="表3本部及所屬機關" table:style-name="ta3">
        <table:table-column table:style-name="co31" table:default-cell-style-name="ce1"/>
        <table:table-column table:style-name="co32" table:default-cell-style-name="ce1"/>
        <table:table-column table:style-name="co11" table:default-cell-style-name="ce1"/>
        <table:table-column table:style-name="co4" table:default-cell-style-name="ce41"/>
        <table:table-column table:style-name="co5" table:default-cell-style-name="ce1"/>
        <table:table-column table:style-name="co6" table:default-cell-style-name="ce1"/>
        <table:table-column table:style-name="co3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34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3" table:default-cell-style-name="ce1"/>
        <table:table-column table:style-name="co35" table:default-cell-style-name="ce1"/>
        <table:table-column table:style-name="co15" table:default-cell-style-name="ce1"/>
        <table:table-column table:style-name="co36" table:default-cell-style-name="ce1"/>
        <table:table-column table:style-name="co17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9" table:default-cell-style-name="ce1"/>
        <table:table-column table:style-name="co37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52" table:default-cell-style-name="ce1"/>
        <table:table-row table:style-name="ro17">
          <table:table-cell office:value-type="string" table:number-columns-spanned="32" table:number-rows-spanned="1" table:style-name="ce125">
            <text:p>福建連江地方檢察署辦理國家賠償事件收結情形表</text:p>
          </table:table-cell>
          <table:covered-table-cell table:number-columns-repeated="31"/>
          <table:table-cell table:number-columns-repeated="16352" table:style-name="ce1"/>
        </table:table-row>
        <table:table-row table:style-name="ro18">
          <table:table-cell office:value-type="string" table:number-columns-spanned="32" table:number-rows-spanned="1" table:style-name="ce52">
            <text:p><text:span text:style-name="T4">填報期間</text:span><text:s/>: 115<text:span text:style-name="T4">年</text:span><text:s/>1<text:span text:style-name="T4">月至</text:span><text:s/>6<text:span text:style-name="T4">月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27">
          <table:table-cell office:value-type="string" table:number-columns-spanned="1" table:number-rows-spanned="4" table:style-name="ce126">
            <text:p><text:span text:style-name="T25">項目別</text:span><text:span text:style-name="T25"/></text:p>
            <text:p>(<text:span text:style-name="T25">法務部及所屬機關</text:span>)</text:p>
          </table:table-cell>
          <table:table-cell office:value-type="string" table:style-name="ce78">
            <text:p><text:span text:style-name="T4">總</text:span></text:p>
          </table:table-cell>
          <table:table-cell office:value-type="string" table:number-columns-spanned="1" table:number-rows-spanned="3" table:style-name="ce127">
            <text:p><text:span text:style-name="T4">新收案件數</text:span>B</text:p>
          </table:table-cell>
          <table:table-cell office:value-type="string" table:number-columns-spanned="1" table:number-rows-spanned="3" table:style-name="ce128">
            <text:p><text:span text:style-name="T17">(</text:span><text:span text:style-name="T26">含舊案</text:span><text:span text:style-name="T17">)</text:span><text:span text:style-name="T17"/></text:p>
            <text:p><text:span text:style-name="T4">未結案件數</text:span><text:span text:style-name="T4"/></text:p>
            <text:p/>
          </table:table-cell>
          <table:table-cell office:value-type="string" table:number-columns-spanned="2" table:number-rows-spanned="1" table:style-name="ce129">
            <text:p><text:span text:style-name="T4">未結</text:span><text:span text:style-name="T4"/></text:p>
            <text:p><text:span text:style-name="T4">案件數</text:span></text:p>
          </table:table-cell>
          <table:covered-table-cell/>
          <table:table-cell office:value-type="string" table:number-columns-spanned="1" table:number-rows-spanned="3" table:style-name="ce130">
            <text:p><text:span text:style-name="T4">已結案件數</text:span><text:span text:style-name="T27">E</text:span></text:p>
            <draw:frame draw:z-index="5" draw:id="id13" draw:style-name="a53" draw:name="文字方塊 5" svg:x="0.27087in" svg:y="0.00315in" svg:width="0.40433in" svg:height="2.256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31">
            <text:p><text:span text:style-name="T15">協議階段件數</text:span><text:span text:style-name="T15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132">
            <text:p><text:span text:style-name="T15">訴訟階段件數</text:span><text:span text:style-name="T15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133">
            <text:p><text:span text:style-name="T15">賠償情形</text:span></text:p>
          </table:table-cell>
          <table:covered-table-cell table:number-columns-repeated="5"/>
          <table:table-cell office:value-type="string" table:number-columns-spanned="1" table:number-rows-spanned="3" table:style-name="ce134">
            <text:p><text:span text:style-name="T25">第</text:span>2<text:span text:style-name="T25">條賠償</text:span>W</text:p>
            <text:p><text:span text:style-name="T25">依國家賠償法</text:span></text:p>
          </table:table-cell>
          <table:table-cell office:value-type="string" table:number-columns-spanned="1" table:number-rows-spanned="3" table:style-name="ce135">
            <text:p><text:span text:style-name="T25">第</text:span>3<text:span text:style-name="T25">條賠償</text:span>X</text:p>
            <text:p><text:span text:style-name="T25">依國家賠償法</text:span></text:p>
          </table:table-cell>
          <table:table-cell office:value-type="string" table:number-columns-spanned="4" table:number-rows-spanned="1" table:style-name="ce136">
            <text:p><text:span text:style-name="T15">行使求償權</text:span></text:p>
          </table:table-cell>
          <table:covered-table-cell table:number-columns-repeated="3"/>
          <table:table-cell table:number-columns-repeated="16352" table:style-name="ce1"/>
        </table:table-row>
        <table:table-row table:style-name="ro27">
          <table:covered-table-cell/>
          <table:table-cell office:value-type="string" table:style-name="ce79">
            <text:p><text:span text:style-name="T4">件</text:span></text:p>
          </table:table-cell>
          <table:covered-table-cell/>
          <table:covered-table-cell/>
          <table:table-cell office:value-type="string" table:number-columns-spanned="1" table:number-rows-spanned="2" table:style-name="ce137">
            <text:p><text:span text:style-name="T18">(</text:span><text:span text:style-name="T28">含在處理中</text:span><text:span text:style-name="T18">)</text:span><text:span text:style-name="T18"/></text:p>
            <text:p><text:span text:style-name="T4">協議中</text:span><text:span text:style-name="T3">D</text:span></text:p>
          </table:table-cell>
          <table:table-cell office:value-type="string" table:number-columns-spanned="1" table:number-rows-spanned="2" table:style-name="ce138">
            <text:p><text:span text:style-name="T4">訴訟中</text:span>E</text:p>
          </table:table-cell>
          <table:covered-table-cell/>
          <table:table-cell office:value-type="string" table:number-columns-spanned="1" table:number-rows-spanned="2" table:style-name="ce139">
            <text:p><text:span text:style-name="T4">計</text:span>G</text:p>
          </table:table-cell>
          <table:table-cell office:value-type="string" table:number-columns-spanned="1" table:number-rows-spanned="2" table:style-name="ce139">
            <text:p><text:span text:style-name="T4">成立</text:span>H</text:p>
          </table:table-cell>
          <table:table-cell office:value-type="string" table:number-columns-spanned="1" table:number-rows-spanned="2" table:style-name="ce139">
            <text:p><text:span text:style-name="T4">不成立</text:span>I</text:p>
          </table:table-cell>
          <table:table-cell office:value-type="string" table:number-columns-spanned="1" table:number-rows-spanned="2" table:style-name="ce139">
            <text:p><text:span text:style-name="T4">拒絕賠償</text:span>J</text:p>
          </table:table-cell>
          <table:table-cell office:value-type="string" table:number-columns-spanned="1" table:number-rows-spanned="2" table:style-name="ce139">
            <text:p><text:span text:style-name="T4">撤回</text:span>K</text:p>
          </table:table-cell>
          <table:table-cell office:value-type="string" table:number-columns-spanned="1" table:number-rows-spanned="2" table:style-name="ce139">
            <text:p><text:span text:style-name="T4">其他</text:span>L</text:p>
          </table:table-cell>
          <table:table-cell office:value-type="string" table:number-columns-spanned="1" table:number-rows-spanned="2" table:style-name="ce139">
            <text:p><text:span text:style-name="T4">計</text:span>M</text:p>
          </table:table-cell>
          <table:table-cell office:value-type="string" table:number-columns-spanned="1" table:number-rows-spanned="2" table:style-name="ce139">
            <text:p><text:span text:style-name="T4">勝訴</text:span>N</text:p>
          </table:table-cell>
          <table:table-cell office:value-type="string" table:number-columns-spanned="1" table:number-rows-spanned="2" table:style-name="ce139">
            <text:p><text:span text:style-name="T4">敗訴</text:span>O</text:p>
          </table:table-cell>
          <table:table-cell office:value-type="string" table:number-columns-spanned="1" table:number-rows-spanned="2" table:style-name="ce140">
            <text:p><text:span text:style-name="T4">一部勝訴</text:span><text:span text:style-name="T4"/></text:p>
            <text:p><text:span text:style-name="T4">一部敗訴</text:span>P</text:p>
          </table:table-cell>
          <table:table-cell office:value-type="string" table:number-columns-spanned="1" table:number-rows-spanned="2" table:style-name="ce139">
            <text:p><text:span text:style-name="T4">法院和解</text:span>Q</text:p>
          </table:table-cell>
          <table:table-cell office:value-type="string" table:number-columns-spanned="1" table:number-rows-spanned="2" table:style-name="ce139">
            <text:p><text:span text:style-name="T4">駁回</text:span>R</text:p>
          </table:table-cell>
          <table:table-cell office:value-type="string" table:number-columns-spanned="1" table:number-rows-spanned="2" table:style-name="ce138">
            <text:p><text:span text:style-name="T4">其他</text:span>S</text:p>
          </table:table-cell>
          <table:table-cell office:value-type="string" table:number-columns-spanned="2" table:number-rows-spanned="2" table:style-name="ce141">
            <text:p><text:span text:style-name="T4">賠償</text:span><text:span text:style-name="T4"/></text:p>
            <text:p><text:span text:style-name="T4">總計</text:span>T</text:p>
            <text:p>T=(U+V)</text:p>
          </table:table-cell>
          <table:covered-table-cell/>
          <table:table-cell office:value-type="string" table:number-columns-spanned="2" table:number-rows-spanned="2" table:style-name="ce142">
            <text:p><text:span text:style-name="T4">協議</text:span><text:span text:style-name="T4"/></text:p>
            <text:p><text:span text:style-name="T4">成立賠</text:span><text:span text:style-name="T4"/></text:p>
            <text:p><text:span text:style-name="T4">償</text:span>U</text:p>
          </table:table-cell>
          <table:covered-table-cell/>
          <table:table-cell office:value-type="string" table:number-columns-spanned="2" table:number-rows-spanned="2" table:style-name="ce143">
            <text:p><text:span text:style-name="T4">判決</text:span><text:span text:style-name="T4"/></text:p>
            <text:p><text:span text:style-name="T4">確定賠</text:span><text:span text:style-name="T4"/></text:p>
            <text:p><text:span text:style-name="T4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44">
            <text:p><text:span text:style-name="T25">求償</text:span>Y</text:p>
          </table:table-cell>
          <table:covered-table-cell/>
          <table:table-cell office:value-type="string" table:number-columns-spanned="2" table:number-rows-spanned="2" table:style-name="ce144">
            <text:p><text:span text:style-name="T25">獲償</text:span>Z</text:p>
          </table:table-cell>
          <table:covered-table-cell/>
          <table:table-cell table:number-columns-repeated="16352" table:style-name="ce1"/>
        </table:table-row>
        <table:table-row table:style-name="ro27">
          <table:covered-table-cell>
            <draw:frame draw:z-index="2" draw:id="id10" draw:style-name="a44" draw:name="文字方塊 8" svg:x="1.15827in" svg:y="0.53346in" svg:width="0.76654in" svg:height="0.26654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7" draw:id="id15" draw:style-name="a62" draw:name="文字方塊 7" svg:x="0.8874in" svg:y="0.51024in" svg:width="1.4437in" svg:height="0.27087in">
              <draw:text-box>
                <text:p text:style-name="a61" text:class-names="" text:cond-style-name=""><text:span text:style-name="a60" text:class-names="">A=(C+F)</text:span></text:p>
              </draw:text-box>
              <svg:title/>
              <svg:desc/>
            </draw:frame>
          </table:covered-table-cell>
          <table:table-cell office:value-type="string" table:style-name="ce79">
            <text:p><text:span text:style-name="T4">數</text:span></text:p>
            <draw:frame draw:z-index="1" draw:id="id9" draw:style-name="a41" draw:name="文字方塊 17" svg:x="0.14567in" svg:y="0.2811in" svg:width="0.42165in" svg:height="0.46969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3" draw:id="id11" draw:style-name="a47" draw:name="文字方塊 9" svg:x="0.64173in" svg:y="0.53346in" svg:width="0.4252in" svg:height="0.26654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14" draw:style-name="a59" draw:name="文字方塊 6" svg:x="0.00315in" svg:y="0.5252in" svg:width="0.71654in" svg:height="0.26654in">
              <draw:text-box>
                <text:p text:style-name="a58" text:class-names="" text:cond-style-name=""><text:span text:style-name="a54" text:class-names="">C=</text:span><text:span text:style-name="a55" text:class-names="">(D+</text:span><text:span text:style-name="a56" text:class-names="">E</text:span><text:span text:style-name="a57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12" draw:style-name="a50" draw:name="文字方塊 10" svg:x="0.00046in" svg:y="0.53346in" svg:width="0.38346in" svg:height="0.26654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covered-table-cell>
          <table:covered-table-cell>
            <draw:frame draw:z-index="8" draw:id="id16" draw:style-name="a68" draw:name="文字方塊 11" svg:x="0in" svg:y="0.5252in" svg:width="0.68346in" svg:height="0.26654in">
              <draw:text-box>
                <text:p text:style-name="a67" text:class-names="" text:cond-style-name=""><text:span text:style-name="a63" text:class-names="">F=</text:span><text:span text:style-name="a64" text:class-names="">(G</text:span><text:span text:style-name="a65" text:class-names="">+M</text:span><text:span text:style-name="a6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5">
          <table:covered-table-cell/>
          <table:table-cell office:value-type="string" table:style-name="ce80">
            <text:p><text:span text:style-name="T4">件</text:span></text:p>
          </table:table-cell>
          <table:table-cell office:value-type="string" table:style-name="ce80">
            <text:p><text:span text:style-name="T4">件</text:span></text:p>
          </table:table-cell>
          <table:table-cell office:value-type="string" table:style-name="ce81">
            <text:p><text:span text:style-name="T4">件</text:span></text:p>
          </table:table-cell>
          <table:table-cell office:value-type="string" table:style-name="ce82">
            <text:p><text:span text:style-name="T4">件</text:span></text:p>
          </table:table-cell>
          <table:table-cell office:value-type="string" table:style-name="ce82">
            <text:p><text:span text:style-name="T4">件</text:span></text:p>
          </table:table-cell>
          <table:table-cell office:value-type="string" table:style-name="ce83">
            <text:p><text:span text:style-name="T4">件</text:span></text:p>
          </table:table-cell>
          <table:table-cell office:value-type="string" table:style-name="ce82">
            <text:p><text:span text:style-name="T4">件</text:span></text:p>
          </table:table-cell>
          <table:table-cell office:value-type="string" table:style-name="ce82">
            <text:p><text:span text:style-name="T4">件</text:span></text:p>
          </table:table-cell>
          <table:table-cell office:value-type="string" table:style-name="ce84">
            <text:p><text:span text:style-name="T4">件</text:span></text:p>
          </table:table-cell>
          <table:table-cell office:value-type="string" table:style-name="ce84">
            <text:p><text:span text:style-name="T4">件</text:span></text:p>
          </table:table-cell>
          <table:table-cell office:value-type="string" table:style-name="ce84">
            <text:p><text:span text:style-name="T4">件</text:span></text:p>
          </table:table-cell>
          <table:table-cell office:value-type="string" table:style-name="ce84">
            <text:p><text:span text:style-name="T4">件</text:span></text:p>
          </table:table-cell>
          <table:table-cell office:value-type="string" table:style-name="ce84">
            <text:p><text:span text:style-name="T4">件</text:span></text:p>
          </table:table-cell>
          <table:table-cell office:value-type="string" table:style-name="ce84">
            <text:p><text:span text:style-name="T4">件</text:span></text:p>
          </table:table-cell>
          <table:table-cell office:value-type="string" table:style-name="ce84">
            <text:p><text:span text:style-name="T4">件</text:span></text:p>
          </table:table-cell>
          <table:table-cell office:value-type="string" table:style-name="ce82">
            <text:p><text:span text:style-name="T4">件</text:span></text:p>
          </table:table-cell>
          <table:table-cell office:value-type="string" table:style-name="ce84">
            <text:p><text:span text:style-name="T4">件</text:span></text:p>
          </table:table-cell>
          <table:table-cell office:value-type="string" table:style-name="ce85">
            <text:p><text:span text:style-name="T4">件</text:span></text:p>
          </table:table-cell>
          <table:table-cell office:value-type="string" table:style-name="ce86">
            <text:p><text:span text:style-name="T4">件</text:span></text:p>
          </table:table-cell>
          <table:table-cell office:value-type="string" table:style-name="ce87">
            <text:p><text:span text:style-name="T4">件</text:span></text:p>
          </table:table-cell>
          <table:table-cell office:value-type="string" table:style-name="ce85">
            <text:p><text:span text:style-name="T4">元</text:span></text:p>
          </table:table-cell>
          <table:table-cell office:value-type="string" table:style-name="ce85">
            <text:p><text:span text:style-name="T4">件</text:span></text:p>
          </table:table-cell>
          <table:table-cell office:value-type="string" table:style-name="ce85">
            <text:p><text:span text:style-name="T4">元</text:span></text:p>
          </table:table-cell>
          <table:table-cell office:value-type="string" table:style-name="ce85">
            <text:p><text:span text:style-name="T4">件</text:span></text:p>
          </table:table-cell>
          <table:table-cell office:value-type="string" table:style-name="ce86">
            <text:p><text:span text:style-name="T4">元</text:span></text:p>
          </table:table-cell>
          <table:table-cell office:value-type="string" table:style-name="ce87">
            <text:p><text:span text:style-name="T4">件</text:span></text:p>
          </table:table-cell>
          <table:table-cell office:value-type="string" table:style-name="ce86">
            <text:p><text:span text:style-name="T4">件</text:span></text:p>
          </table:table-cell>
          <table:table-cell office:value-type="string" table:style-name="ce88">
            <text:p><text:span text:style-name="T4">件</text:span></text:p>
          </table:table-cell>
          <table:table-cell office:value-type="string" table:style-name="ce89">
            <text:p><text:span text:style-name="T25">元</text:span></text:p>
          </table:table-cell>
          <table:table-cell office:value-type="string" table:style-name="ce90">
            <text:p><text:span text:style-name="T25">件</text:span></text:p>
          </table:table-cell>
          <table:table-cell office:value-type="string" table:style-name="ce86">
            <text:p><text:span text:style-name="T4">元</text:span></text:p>
          </table:table-cell>
          <table:table-cell table:number-columns-repeated="16352" table:style-name="ce1"/>
        </table:table-row>
        <table:table-row table:style-name="ro15">
          <table:table-cell office:value-type="string" table:style-name="ce149">
            <text:p><text:span text:style-name="T15">總</text:span><text:s/><text:span text:style-name="T15">計</text:span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style-name="ce1"/>
          <table:table-cell table:number-columns-repeated="16351" table:style-name="ce21"/>
        </table:table-row>
        <table:table-row table:style-name="ro19">
          <table:table-cell table:style-name="ce150"/>
          <table:table-cell table:number-columns-repeated="31" table:style-name="ce151"/>
          <table:table-cell table:number-columns-repeated="16352" table:style-name="ce1"/>
        </table:table-row>
        <table:table-row table:style-name="ro23">
          <table:table-cell office:value-type="string" table:number-columns-spanned="32" table:number-rows-spanned="1" table:style-name="ce145">
            <text:p><text:span text:style-name="T20">連絡電話：</text:span>0836-22823<text:s text:c="10"/><text:span text:style-name="T20">填表人：書記官</text:span><text:s text:c="31"/><text:span text:style-name="T20">審核主管：劉俊杰</text:span><text:s text:c="21"/><text:span text:style-name="T20">填報機關：福建連江地方檢察署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28">
          <table:table-cell office:value-type="string" table:number-columns-spanned="32" table:number-rows-spanned="1" table:style-name="ce146">
            <text:p><text:span text:style-name="T23">填表說明：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3">
          <table:table-cell office:value-type="string" table:number-columns-spanned="32" table:number-rows-spanned="1" table:style-name="ce147">
            <text:p><text:span text:style-name="T23">一、本報表每年度填報</text:span>2<text:span text:style-name="T23">次：上半年度填報係指</text:span>1<text:span text:style-name="T23">月至</text:span>6<text:span text:style-name="T23">月新收總件數；全年度填報係指</text:span>1<text:span text:style-name="T23">月至</text:span>12<text:span text:style-name="T23">月新收總件數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29">
          <table:table-cell office:value-type="string" table:style-name="ce123">
            <text:p><text:span text:style-name="T23">二、總件數</text:span>(A)<text:span text:style-name="T23">：指每年上半年度或全年度國家賠償案件之總件數，包括未結案件數</text:span>(C)<text:span text:style-name="T23">及已結案件數</text:span>(F)<text:span text:style-name="T23">。</text:span></text:p>
          </table:table-cell>
          <table:table-cell table:style-name="ce123"/>
          <table:table-cell table:number-columns-repeated="30" table:style-name="ce124"/>
          <table:table-cell table:number-columns-repeated="16352" table:style-name="ce1"/>
        </table:table-row>
        <table:table-row table:style-name="ro29">
          <table:table-cell office:value-type="string" table:number-columns-spanned="32" table:number-rows-spanned="1" table:style-name="ce147">
            <text:p><text:span text:style-name="T23">三、新收案件數</text:span>(B)<text:span text:style-name="T23">：指請求權人提出國家賠償案件之總件數</text:span>(<text:span text:style-name="T23">包括請求協議及提起訴訟</text:span>)<text:span text:style-name="T23">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29">
          <table:table-cell office:value-type="string" table:style-name="ce123">
            <text:p><text:span text:style-name="T23">四、未結案件數</text:span>(<text:span text:style-name="T23">含舊案</text:span>)(C)<text:span text:style-name="T23">：累計每年至</text:span>6<text:span text:style-name="T23">月</text:span>30<text:span text:style-name="T23">日或</text:span>12<text:span text:style-name="T23">月</text:span>31<text:span text:style-name="T23">日止之國家賠償案件數，包括協議中（含在處理中）</text:span>(D)<text:span text:style-name="T23">及訴訟中</text:span>(E)<text:span text:style-name="T23">。</text:span></text:p>
          </table:table-cell>
          <table:table-cell table:style-name="ce123"/>
          <table:table-cell table:number-columns-repeated="2" table:style-name="ce122"/>
          <table:table-cell table:number-columns-repeated="2" table:style-name="ce123"/>
          <table:table-cell table:style-name="ce122"/>
          <table:table-cell table:number-columns-repeated="25" table:style-name="ce123"/>
          <table:table-cell table:number-columns-repeated="16352" table:style-name="ce1"/>
        </table:table-row>
        <table:table-row table:style-name="ro30">
          <table:table-cell office:value-type="string" table:number-columns-spanned="32" table:number-rows-spanned="1" table:style-name="ce148">
            <text:p><text:span text:style-name="T23">五、已結案件數</text:span>(F)<text:span text:style-name="T23">：係指於每年</text:span>6<text:span text:style-name="T23">月</text:span>30<text:span text:style-name="T23">日或</text:span>12<text:span text:style-name="T23">月</text:span>31<text:span text:style-name="T23">日止已處理完畢之案件數，包括協議階段</text:span>(G)<text:span text:style-name="T23">及訴訟階段</text:span>(M)<text:span text:style-name="T23">。除協議成立者外，於協議後提起訴訟者，分別於協議階段及訴訟階段計算件數。</text:span><text:span text:style-name="T23"/></text:p>
            <text:p/>
            <text:p/>
            <text:p/>
            <text:p/>
          </table:table-cell>
          <table:covered-table-cell table:number-columns-repeated="31"/>
          <table:table-cell table:number-columns-repeated="16352" table:style-name="ce1"/>
        </table:table-row>
        <table:table-row table:style-name="ro29">
          <table:table-cell office:value-type="string" table:number-columns-spanned="30" table:number-rows-spanned="1" table:style-name="ce76">
            <text:p><text:span text:style-name="T23">訴訟階段計算件數。</text:span></text:p>
          </table:table-cell>
          <table:covered-table-cell table:number-columns-repeated="29"/>
          <table:table-cell table:number-columns-repeated="2" table:style-name="ce2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147">
            <text:p><text:span text:style-name="T23">六、已結案之協議件數</text:span>(G)<text:span text:style-name="T23">：係指賠償義務機關於每年</text:span>6<text:span text:style-name="T23">月</text:span>30<text:span text:style-name="T23">日或</text:span>12<text:span text:style-name="T23">月</text:span>31<text:span text:style-name="T23">日止已與請求權人進行協議之國家賠償事件件數（含協議成立</text:span>(H)<text:span text:style-name="T23">、不成立</text:span>(I)<text:span text:style-name="T23">、拒絕賠償</text:span>(J)<text:span text:style-name="T23">、撤回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31">
          <table:table-cell office:value-type="string" table:number-columns-spanned="32" table:number-rows-spanned="1" table:style-name="ce147">
            <text:p>(K)<text:span text:style-name="T23">、其他</text:span>(L)<text:span text:style-name="T23">等，該拒絕賠償</text:span>(J)<text:span text:style-name="T23">包含未經協議逕行拒絕賠償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147">
            <text:p><text:span text:style-name="T23">七、已結案之訴訟件數</text:span>(M)<text:span text:style-name="T23">：係指賠償義務機關於每年</text:span>6<text:span text:style-name="T23">月</text:span>30<text:span text:style-name="T23">日或</text:span>12<text:span text:style-name="T23">月</text:span>31<text:span text:style-name="T23">日止已與請求權人進行訴訟之國家賠償事件</text:span><text:s/>(<text:span text:style-name="T23">含勝訴</text:span>(N)<text:span text:style-name="T23">、敗訴</text:span>(O)<text:span text:style-name="T23">、一部勝訴一部敗訴</text:span>(P)<text:span text:style-name="T23">、法院和解</text:span>(Q)<text:span text:style-name="T23">、駁回</text:span>(R)<text:span text:style-name="T23">、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147">
            <text:p>(Q)<text:span text:style-name="T23">、駁回</text:span>(R)<text:span text:style-name="T23">、</text:span><text:s/><text:span text:style-name="T23">其他</text:span>(S)<text:span text:style-name="T23">等）。另同一事實繫屬法院訴訟階段，縱提起上訴，仍僅以一件為其件數，請勿重複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147">
            <text:p><text:span text:style-name="T23">八、賠償總計</text:span>(T)<text:span text:style-name="T23">：係指於每年</text:span>6<text:span text:style-name="T23">月</text:span>30<text:span text:style-name="T23">日或</text:span>12<text:span text:style-name="T23">月</text:span>31<text:span text:style-name="T23">日止已協議成立賠償</text:span>(U)<text:span text:style-name="T23">之件數、金額，及已判決確定賠償</text:span>(V)<text:span text:style-name="T23">之件數、金額，均以撥款日為基準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147">
            <text:p><text:span text:style-name="T23">例一：甲機關與某乙於</text:span>101<text:span text:style-name="T23">年</text:span>6<text:span text:style-name="T23">月</text:span>10<text:span text:style-name="T23">日達成賠償協議，經主管機關於同年</text:span>6<text:span text:style-name="T23">月</text:span>30<text:span text:style-name="T23">日</text:span>(<text:span text:style-name="T23">發文日期</text:span>)<text:span text:style-name="T23">辦理撥款，則應屬</text:span>101<text:span text:style-name="T23">年度上半年協議成立之國賠事件。反之，如主管機關為</text:span>7</text:p>
          </table:table-cell>
          <table:covered-table-cell table:number-columns-repeated="31"/>
          <table:table-cell table:number-columns-repeated="16352" table:style-name="ce1"/>
        </table:table-row>
        <table:table-row table:style-name="ro10">
          <table:table-cell office:value-type="string" table:number-columns-spanned="32" table:number-rows-spanned="1" table:style-name="ce147">
            <text:p><text:span text:style-name="T23">月</text:span>3<text:span text:style-name="T23">日辦理撥款應屬</text:span>101<text:span text:style-name="T23">年下半年協議成立之事件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148">
            <text:p><text:span text:style-name="T23">例二：一國賠事件經法院於</text:span>101<text:span text:style-name="T23">年</text:span>12<text:span text:style-name="T23">月判決確定，如撥款日期為</text:span>102<text:span text:style-name="T23">年</text:span>1<text:span text:style-name="T23">月，仍應列入</text:span>102<text:span text:style-name="T23">年上半年判決賠償之國賠事件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147">
            <text:p><text:span text:style-name="T2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office:value-type="string" table:number-columns-spanned="33" table:number-rows-spanned="1" table:style-name="ce147">
            <text:p><text:span text:style-name="T23">九、依國家賠償法第</text:span>2<text:span text:style-name="T23">條賠償</text:span>(W)<text:span text:style-name="T23">：係指於每年</text:span>6<text:span text:style-name="T23">月</text:span>30<text:span text:style-name="T23">日或</text:span>12<text:span text:style-name="T23">月</text:span>31<text:span text:style-name="T23">日止已依第</text:span>2<text:span text:style-name="T23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office:value-type="string" table:style-name="ce123">
            <text:p><text:span text:style-name="T23">十、依國家賠償法第</text:span>3<text:span text:style-name="T23">條賠償</text:span>(X)<text:span text:style-name="T23">：係指於每年</text:span>6<text:span text:style-name="T23">月</text:span>30<text:span text:style-name="T23">日或</text:span>12<text:span text:style-name="T23">月</text:span>31<text:span text:style-name="T23">日止已依第</text:span>3<text:span text:style-name="T23">條協議成立或判決確定賠償之案件數。</text:span>(<text:span text:style-name="T23">註：</text:span>(W)+(X)<text:span text:style-name="T23">件數總和亦會等於</text:span>(T)<text:span text:style-name="T23">之件數</text:span>)<text:span text:style-name="T23">。</text:span></text:p>
          </table:table-cell>
          <table:table-cell table:style-name="ce123"/>
          <table:table-cell table:number-columns-repeated="2" table:style-name="ce46"/>
          <table:table-cell table:number-columns-repeated="2" table:style-name="ce45"/>
          <table:table-cell table:style-name="ce46"/>
          <table:table-cell table:number-columns-repeated="25" table:style-name="ce45"/>
          <table:table-cell table:number-columns-repeated="16352" table:style-name="ce1"/>
        </table:table-row>
        <table:table-row table:style-name="ro12">
          <table:table-cell office:value-type="string" table:style-name="ce123">
            <text:p><text:span text:style-name="T23">十一、行使求償權</text:span>/<text:span text:style-name="T23">求償</text:span>(Y)<text:span text:style-name="T23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47"/>
          <table:table-cell table:number-columns-repeated="28" table:style-name="ce2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147">
            <text:p><text:span text:style-name="T23">十二、行使求償權</text:span>/<text:span text:style-name="T23">獲償</text:span>(Z)<text:span text:style-name="T2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spanned="32" table:number-rows-spanned="1" table:style-name="ce77"/>
          <table:covered-table-cell table:number-columns-repeated="31"/>
          <table:table-cell table:number-columns-repeated="16352" table:style-name="ce1"/>
        </table:table-row>
        <table:table-row table:style-name="ro12">
          <table:table-cell table:number-columns-repeated="32" table:style-name="ce48"/>
          <table:table-cell table:number-columns-repeated="16352" table:style-name="ce1"/>
        </table:table-row>
        <table:table-row table:style-name="ro12">
          <table:table-cell table:number-columns-repeated="2" table:style-name="ce48"/>
          <table:table-cell table:number-columns-repeated="30" table:style-name="ce49"/>
          <table:table-cell table:number-columns-repeated="16352" table:style-name="ce1"/>
        </table:table-row>
        <table:table-row table:number-rows-repeated="3" table:style-name="ro16">
          <table:table-cell table:number-columns-repeated="3" table:style-name="ce50"/>
          <table:table-cell table:number-columns-repeated="16381"/>
        </table:table-row>
        <table:table-row table:number-rows-repeated="104854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曾思綺</dc:creator>
    <meta:creation-date>2012-10-29T02:43:05Z</meta:creation-date>
    <dc:date>2026-07-01T08:43:17Z</dc:date>
    <meta:print-date>2025-07-01T10:01:13Z</meta:print-date>
    <meta:editing-cycles>6</meta:editing-cycles>
    <meta:editing-duration>PT2217S</meta:editing-duration>
  </office:meta>
</office:document-meta>
</file>